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70</text:p>
          </table:table-cell>
          <table:table-cell table:number-columns-repeated="4" table:style-name="ce2"/>
          <table:table-cell office:value-type="string" table:style-name="ce4">
            <text:p>1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1" table:style-name="ce7">
            <text:p>2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20006:963</text:p>
          </table:table-cell>
          <table:covered-table-cell/>
          <table:table-cell office:value-type="float" office:value="45748.56" table:style-name="ce6">
            <text:p>45748,5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70004:3</text:p>
          </table:table-cell>
          <table:covered-table-cell/>
          <table:table-cell office:value-type="float" office:value="48412039.130000003" table:style-name="ce6">
            <text:p>48412039,13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5:000000:4073</text:p>
          </table:table-cell>
          <table:covered-table-cell/>
          <table:table-cell office:value-type="float" office:value="16873.900000000001" table:style-name="ce6">
            <text:p>16873,9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5:150107:601</text:p>
          </table:table-cell>
          <table:covered-table-cell/>
          <table:table-cell office:value-type="float" office:value="116180" table:style-name="ce6">
            <text:p>11618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150107:602</text:p>
          </table:table-cell>
          <table:covered-table-cell/>
          <table:table-cell office:value-type="float" office:value="116180" table:style-name="ce6">
            <text:p>11618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150107:603</text:p>
          </table:table-cell>
          <table:covered-table-cell/>
          <table:table-cell office:value-type="float" office:value="73783.92" table:style-name="ce6">
            <text:p>73783,9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50107:604</text:p>
          </table:table-cell>
          <table:covered-table-cell/>
          <table:table-cell office:value-type="float" office:value="27351.88" table:style-name="ce6">
            <text:p>27351,8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150210:482</text:p>
          </table:table-cell>
          <table:covered-table-cell/>
          <table:table-cell office:value-type="float" office:value="55157.760000000002" table:style-name="ce6">
            <text:p>55157,7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20006:2620</text:p>
          </table:table-cell>
          <table:covered-table-cell/>
          <table:table-cell office:value-type="float" office:value="150800" table:style-name="ce6">
            <text:p>15080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90001:429</text:p>
          </table:table-cell>
          <table:covered-table-cell/>
          <table:table-cell office:value-type="float" office:value="8191580.2000000002" table:style-name="ce6">
            <text:p>8191580,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2:080008:63</text:p>
          </table:table-cell>
          <table:covered-table-cell/>
          <table:table-cell office:value-type="float" office:value="9138360" table:style-name="ce6">
            <text:p>913836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2:090006:42</text:p>
          </table:table-cell>
          <table:covered-table-cell/>
          <table:table-cell office:value-type="float" office:value="18060084.280000001" table:style-name="ce6">
            <text:p>18060084,2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00000:1855</text:p>
          </table:table-cell>
          <table:covered-table-cell/>
          <table:table-cell office:value-type="float" office:value="326400" table:style-name="ce6">
            <text:p>32640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00000:24</text:p>
          </table:table-cell>
          <table:covered-table-cell/>
          <table:table-cell office:value-type="float" office:value="54972104.280000001" table:style-name="ce6">
            <text:p>54972104,2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50005:934</text:p>
          </table:table-cell>
          <table:covered-table-cell/>
          <table:table-cell office:value-type="float" office:value="160160" table:style-name="ce6">
            <text:p>16016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00000:258</text:p>
          </table:table-cell>
          <table:covered-table-cell/>
          <table:table-cell office:value-type="float" office:value="9798936.8000000007" table:style-name="ce6">
            <text:p>9798936,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100102:222</text:p>
          </table:table-cell>
          <table:covered-table-cell/>
          <table:table-cell office:value-type="float" office:value="107536" table:style-name="ce6">
            <text:p>10753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9:170012:396</text:p>
          </table:table-cell>
          <table:covered-table-cell/>
          <table:table-cell office:value-type="float" office:value="1242020.8" table:style-name="ce6">
            <text:p>1242020,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170012:397</text:p>
          </table:table-cell>
          <table:covered-table-cell/>
          <table:table-cell office:value-type="float" office:value="377717.4" table:style-name="ce6">
            <text:p>377717,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4:020205:159</text:p>
          </table:table-cell>
          <table:covered-table-cell/>
          <table:table-cell office:value-type="float" office:value="75200" table:style-name="ce6">
            <text:p>7520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4:020205:160</text:p>
          </table:table-cell>
          <table:covered-table-cell/>
          <table:table-cell office:value-type="float" office:value="75200" table:style-name="ce6">
            <text:p>7520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030801:4094</text:p>
          </table:table-cell>
          <table:covered-table-cell/>
          <table:table-cell office:value-type="float" office:value="98208.27" table:style-name="ce6">
            <text:p>98208,27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4:31:200004:151</text:p>
          </table:table-cell>
          <table:covered-table-cell/>
          <table:table-cell office:value-type="float" office:value="93935.87" table:style-name="ce7">
            <text:p>93935,87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2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23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10003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7:49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150107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16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7:10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000000:116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00000:123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405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405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405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405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4050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405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405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405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405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407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407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407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407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407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407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407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502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502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502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502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502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502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502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502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502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502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502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502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502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502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502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502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502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502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502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502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505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505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505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506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506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506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506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506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506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506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507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507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507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507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507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507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507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507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507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507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507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507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507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507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603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603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603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603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604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604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604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604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604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604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604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604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604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604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604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604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605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1106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1108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1108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1108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070008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09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09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09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09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0900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09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090007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090007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3:090007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090007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090007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090007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090007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090007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090007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3:090007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090007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090007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090007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090007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090007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090007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090007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3:090007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3:090007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3:090007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3:090007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3:09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090007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09000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3:090007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3:090007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3:090007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3:090007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3:090007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3:090007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3:090007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3:09000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3:090007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3:090007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3:090007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02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06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0600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7:000000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7:000000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7:08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7:10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7:100007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3:03000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3:03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3:03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3:03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3:03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3:03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3:03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3:03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3:03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3:03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3:03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3:03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3:03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3:03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3:03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3:03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3:03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3:03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3:03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3:03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3:03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3:03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3:03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3:03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3:03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3:03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3:04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3:04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3:0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3:04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3:0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3:0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3:04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3:04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3:04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3:04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3:04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3:04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3:04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3:04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3:04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3:04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3:04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3:04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3:05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3:05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3:05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3:05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3:050004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3:05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3:05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3:05000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3:05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3:05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3:050004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3:05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3:05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3:05000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3:05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3:05000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3:05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3:05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3:05000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3:05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3:05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3:05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3:05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3:05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3:05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3:050004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3:050004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3:05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3:05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3:05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3:05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3:05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3:05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3:05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3:05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3:05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3:05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3:060004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3:06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3:07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3:07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6:0512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8:10002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8:100028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8:13001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8:13001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1:1100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1:16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3:03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8">
            <text:p>34:33:03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ACE30211323FB16166FD40471646FF05E3A46CEB1B09D7EAE623F6EB2958E67A27AF85BB7FE93F377777184EB96B8EECA0EDE1214ADD0A252C41782EA8F4BB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2T08:06:07Z</meta:creation-date>
    <dc:date>2021-11-12T09:55:45Z</dc:date>
  </office:meta>
</office:document-meta>
</file>