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1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80002:38</text:p>
          </table:table-cell>
          <table:covered-table-cell/>
          <table:table-cell office:value-type="float" office:value="84788.74" table:style-name="ce6">
            <text:p>84788,7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00001:1542</text:p>
          </table:table-cell>
          <table:covered-table-cell/>
          <table:table-cell office:value-type="float" office:value="377003.2" table:style-name="ce6">
            <text:p>377003,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1:511</text:p>
          </table:table-cell>
          <table:covered-table-cell/>
          <table:table-cell office:value-type="float" office:value="461606" table:style-name="ce6">
            <text:p>46160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4:864</text:p>
          </table:table-cell>
          <table:covered-table-cell/>
          <table:table-cell office:value-type="float" office:value="116879" table:style-name="ce6">
            <text:p>116879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10201:1</text:p>
          </table:table-cell>
          <table:covered-table-cell/>
          <table:table-cell office:value-type="float" office:value="59834994.859999999" table:style-name="ce6">
            <text:p>59834994,8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201:923</text:p>
          </table:table-cell>
          <table:covered-table-cell/>
          <table:table-cell office:value-type="float" office:value="88949.55" table:style-name="ce6">
            <text:p>88949,5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22610</text:p>
          </table:table-cell>
          <table:covered-table-cell/>
          <table:table-cell office:value-type="float" office:value="57235.43" table:style-name="ce6">
            <text:p>57235,43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10003:390</text:p>
          </table:table-cell>
          <table:covered-table-cell/>
          <table:table-cell office:value-type="float" office:value="184154.74" table:style-name="ce6">
            <text:p>184154,7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70104:287</text:p>
          </table:table-cell>
          <table:covered-table-cell/>
          <table:table-cell office:value-type="float" office:value="133417.20000000001" table:style-name="ce6">
            <text:p>133417,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38:100</text:p>
          </table:table-cell>
          <table:covered-table-cell/>
          <table:table-cell office:value-type="float" office:value="348816.86" table:style-name="ce6">
            <text:p>348816,8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70001:1178</text:p>
          </table:table-cell>
          <table:covered-table-cell/>
          <table:table-cell office:value-type="float" office:value="214218.03" table:style-name="ce6">
            <text:p>214218,03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30002:188</text:p>
          </table:table-cell>
          <table:covered-table-cell/>
          <table:table-cell office:value-type="float" office:value="307256.03999999998" table:style-name="ce6">
            <text:p>307256,0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40002:31</text:p>
          </table:table-cell>
          <table:covered-table-cell/>
          <table:table-cell office:value-type="float" office:value="87404.55" table:style-name="ce6">
            <text:p>87404,5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18:2289</text:p>
          </table:table-cell>
          <table:covered-table-cell/>
          <table:table-cell office:value-type="float" office:value="1952035.92" table:style-name="ce6">
            <text:p>1952035,9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3:197</text:p>
          </table:table-cell>
          <table:covered-table-cell/>
          <table:table-cell office:value-type="float" office:value="146958.24" table:style-name="ce6">
            <text:p>146958,2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26:351</text:p>
          </table:table-cell>
          <table:covered-table-cell/>
          <table:table-cell office:value-type="float" office:value="276911.55" table:style-name="ce6">
            <text:p>276911,5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0:275</text:p>
          </table:table-cell>
          <table:covered-table-cell/>
          <table:table-cell office:value-type="float" office:value="14820" table:style-name="ce6">
            <text:p>1482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0:384</text:p>
          </table:table-cell>
          <table:covered-table-cell/>
          <table:table-cell office:value-type="float" office:value="656178.6" table:style-name="ce6">
            <text:p>656178,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80004:94</text:p>
          </table:table-cell>
          <table:covered-table-cell/>
          <table:table-cell office:value-type="float" office:value="125685" table:style-name="ce6">
            <text:p>12568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60001:1099</text:p>
          </table:table-cell>
          <table:covered-table-cell/>
          <table:table-cell office:value-type="float" office:value="42533.120000000003" table:style-name="ce6">
            <text:p>42533,1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60001:1100</text:p>
          </table:table-cell>
          <table:covered-table-cell/>
          <table:table-cell office:value-type="float" office:value="85171.520000000004" table:style-name="ce6">
            <text:p>85171,5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60001:1101</text:p>
          </table:table-cell>
          <table:covered-table-cell/>
          <table:table-cell office:value-type="float" office:value="103911.36" table:style-name="ce6">
            <text:p>103911,3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00000:4450</text:p>
          </table:table-cell>
          <table:covered-table-cell/>
          <table:table-cell office:value-type="float" office:value="768447" table:style-name="ce6">
            <text:p>76844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2:4537</text:p>
          </table:table-cell>
          <table:covered-table-cell/>
          <table:table-cell office:value-type="float" office:value="92953.38" table:style-name="ce6">
            <text:p>92953,3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0702:4538</text:p>
          </table:table-cell>
          <table:covered-table-cell/>
          <table:table-cell office:value-type="float" office:value="93136.72" table:style-name="ce6">
            <text:p>93136,7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70007:4333</text:p>
          </table:table-cell>
          <table:covered-table-cell/>
          <table:table-cell office:value-type="float" office:value="143632" table:style-name="ce6">
            <text:p>14363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80003:982</text:p>
          </table:table-cell>
          <table:covered-table-cell/>
          <table:table-cell office:value-type="float" office:value="182001.87" table:style-name="ce6">
            <text:p>182001,8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70002:1351</text:p>
          </table:table-cell>
          <table:covered-table-cell/>
          <table:table-cell office:value-type="float" office:value="97723.08" table:style-name="ce6">
            <text:p>97723,0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040003:323</text:p>
          </table:table-cell>
          <table:covered-table-cell/>
          <table:table-cell office:value-type="float" office:value="97644.800000000003" table:style-name="ce6">
            <text:p>97644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9:140005:299</text:p>
          </table:table-cell>
          <table:covered-table-cell/>
          <table:table-cell office:value-type="float" office:value="161087.76999999999" table:style-name="ce6">
            <text:p>161087,7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1:230004:16</text:p>
          </table:table-cell>
          <table:covered-table-cell/>
          <table:table-cell office:value-type="float" office:value="167629.74" table:style-name="ce6">
            <text:p>167629,7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20001:1294</text:p>
          </table:table-cell>
          <table:covered-table-cell/>
          <table:table-cell office:value-type="float" office:value="176359.26" table:style-name="ce6">
            <text:p>176359,2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50072:492</text:p>
          </table:table-cell>
          <table:covered-table-cell/>
          <table:table-cell office:value-type="float" office:value="325648.62" table:style-name="ce6">
            <text:p>325648,6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50072:8</text:p>
          </table:table-cell>
          <table:covered-table-cell/>
          <table:table-cell office:value-type="float" office:value="24691300.280000001" table:style-name="ce6">
            <text:p>24691300,2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66:1982</text:p>
          </table:table-cell>
          <table:covered-table-cell/>
          <table:table-cell office:value-type="float" office:value="647636.5" table:style-name="ce6">
            <text:p>647636,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70059:1355</text:p>
          </table:table-cell>
          <table:covered-table-cell/>
          <table:table-cell office:value-type="float" office:value="698465.8" table:style-name="ce6">
            <text:p>698465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80138:55</text:p>
          </table:table-cell>
          <table:covered-table-cell/>
          <table:table-cell office:value-type="float" office:value="772548.21" table:style-name="ce6">
            <text:p>772548,21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10104:1460</text:p>
          </table:table-cell>
          <table:covered-table-cell/>
          <table:table-cell office:value-type="float" office:value="425720.4" table:style-name="ce6">
            <text:p>425720,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10104:1461</text:p>
          </table:table-cell>
          <table:covered-table-cell/>
          <table:table-cell office:value-type="float" office:value="354767" table:style-name="ce6">
            <text:p>35476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20104:1563</text:p>
          </table:table-cell>
          <table:covered-table-cell/>
          <table:table-cell office:value-type="float" office:value="180443.76" table:style-name="ce6">
            <text:p>180443,7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1255011.43000001" table:style-name="ce6">
            <text:p>411255011,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201:3178</text:p>
          </table:table-cell>
          <table:covered-table-cell/>
          <table:table-cell office:value-type="float" office:value="203794.88" table:style-name="ce6">
            <text:p>203794,8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30115:4648</text:p>
          </table:table-cell>
          <table:covered-table-cell/>
          <table:table-cell office:value-type="float" office:value="306558.92" table:style-name="ce6">
            <text:p>306558,9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9:000023:2585</text:p>
          </table:table-cell>
          <table:covered-table-cell/>
          <table:table-cell office:value-type="float" office:value="2270195.14" table:style-name="ce6">
            <text:p>2270195,1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9:000023:2586</text:p>
          </table:table-cell>
          <table:covered-table-cell/>
          <table:table-cell office:value-type="float" office:value="1059705.23" table:style-name="ce7">
            <text:p>1059705,23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0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0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0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0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0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0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0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0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0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0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0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0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3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8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6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7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1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4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9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120003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20003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3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3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20003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3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20003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20003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1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00000:116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00000:116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00000:119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3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3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405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405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405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405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405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405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405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405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405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405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405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405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405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405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405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405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405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405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405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405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405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405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405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405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405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405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405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405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405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405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405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405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405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405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4050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40502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405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405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405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405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405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405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405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50429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11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11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11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1102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11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1113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1113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1113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12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30029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30029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00000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2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200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20001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200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200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2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20001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200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20001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2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2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2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2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2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2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2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6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6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6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6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6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6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6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6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6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6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6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6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6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6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6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6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6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6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6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6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12000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12000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000000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070001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7:0700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0700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7:070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07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07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9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13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13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4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4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602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1:13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3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3:02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3:02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03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3:0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6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6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08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070002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080001:69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1000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10001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10001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1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13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14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4001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9:14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0:160003:107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1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1:10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1:10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10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1:1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1:10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1:1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1:10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1:11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1:11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1:1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1:12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1:1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1:1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1:13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1:1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1:1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1:13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1:13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1:1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1:13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1:13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1:13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14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19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1:19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19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19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19001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1:22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1:22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1:22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1:2300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1:230004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1:23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1:2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2300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23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20001:44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2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2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20003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2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2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20003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2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2000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2000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200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20009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200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2009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2009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30019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02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02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02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05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05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30058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3006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060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06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06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070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30070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3008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5002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5005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6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60014:82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70001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7001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8012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80147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5:020106:60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5:030201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8:134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7:01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7:01027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7:01028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7:01029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7:010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7:01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7:0103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7:0103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9:0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9:0000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39:00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9584ECD2491E545181E5ADF7D97BD1309C15CFEEEE0A0184EFBAA9F22240FE01555950EBF394E6E30155DE816A6C694A30E7C99F4E106F145D6FE47EDCE31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7:58:36Z</meta:creation-date>
    <dc:date>2021-11-12T09:54:23Z</dc:date>
  </office:meta>
</office:document-meta>
</file>