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2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70005:43</text:p>
          </table:table-cell>
          <table:covered-table-cell/>
          <table:table-cell office:value-type="float" office:value="585975" table:style-name="ce7">
            <text:p>58597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E6606FC7B87F6DE92F6C9584DDD080E3D9DC057FA7FEE9B5A1CB4E846CC1D7E818B8682C3BFCC7D814BE9BE85AEAA6B98C453338172E63566DEB869674BE5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01:03Z</meta:creation-date>
    <dc:date>2021-11-12T09:55:00Z</dc:date>
  </office:meta>
</office:document-meta>
</file>