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4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9:11045</text:p>
          </table:table-cell>
          <table:covered-table-cell/>
          <table:table-cell office:value-type="float" office:value="113728.56" table:style-name="ce6">
            <text:p>113728,5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0:050003:1370</text:p>
          </table:table-cell>
          <table:covered-table-cell/>
          <table:table-cell office:value-type="float" office:value="31768.92" table:style-name="ce6">
            <text:p>31768,9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0:050003:92</text:p>
          </table:table-cell>
          <table:covered-table-cell/>
          <table:table-cell office:value-type="float" office:value="126010.8" table:style-name="ce6">
            <text:p>126010,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4:090002:18411</text:p>
          </table:table-cell>
          <table:covered-table-cell/>
          <table:table-cell office:value-type="float" office:value="799914.15" table:style-name="ce6">
            <text:p>799914,1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7:110001:485</text:p>
          </table:table-cell>
          <table:covered-table-cell/>
          <table:table-cell office:value-type="float" office:value="470098" table:style-name="ce6">
            <text:p>47009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36:000018:140</text:p>
          </table:table-cell>
          <table:covered-table-cell/>
          <table:table-cell office:value-type="float" office:value="10421098.74" table:style-name="ce7">
            <text:p>10421098,7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3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2300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2300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30001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30001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3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3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30005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3000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30005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5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3000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5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5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5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5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5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5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5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5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5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5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5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2105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2105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2105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2105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21059: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2106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4:090004:124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1002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7:11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12000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1:11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1:22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6:00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6:000014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6:000014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6:00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7:010227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7:01026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37:01034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501755F4755C2044F7014EECFBE6652436EE708C5314619C7167D4399CCA78B44C086AF72FD2BD0A1DF370AE10A9B934A7E560D436E247694FDE148E8DBC1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8:25:04Z</meta:creation-date>
    <dc:date>2021-11-12T09:56:55Z</dc:date>
  </office:meta>
</office:document-meta>
</file>