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5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2:010006:1911</text:p>
          </table:table-cell>
          <table:covered-table-cell/>
          <table:table-cell office:value-type="float" office:value="45786646.530000001" table:style-name="ce7">
            <text:p>45786646,53</text:p>
          </table:table-cell>
          <table:table-cell office:value-type="string" table:number-columns-spanned="2" table:number-rows-spanned="1" table:style-name="ce17">
            <text:p>01.11.2021</text:p>
          </table:table-cell>
          <table:covered-table-cell/>
          <table:table-cell office:value-type="string" table:style-name="ce7">
            <text:p>3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31:130006:104</text:p>
          </table:table-cell>
          <table:covered-table-cell table:number-columns-repeated="2"/>
          <table:table-cell office:value-type="string" table:number-columns-spanned="2" table:number-rows-spanned="1" table:style-name="ce17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11B3A1380E6DB98AF144EB2FAF70EFDAFA9B672DEAEB54648E3456A278965356A9A3FF3374EEFC37EFBC1A6395B3B4A3B475FE6F323F64DBE4B7B8527F788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33:36Z</meta:creation-date>
    <dc:date>2021-11-12T09:58:48Z</dc:date>
  </office:meta>
</office:document-meta>
</file>