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76</text:p>
          </table:table-cell>
          <table:table-cell table:number-columns-repeated="4" table:style-name="ce2"/>
          <table:table-cell office:value-type="string" table:style-name="ce4">
            <text:p>12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" table:style-name="ce7">
            <text:p>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31:190009:13</text:p>
          </table:table-cell>
          <table:covered-table-cell/>
          <table:table-cell office:value-type="float" office:value="61787.41" table:style-name="ce6">
            <text:p>61787,41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31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8">
            <text:p>34:31:220008:5</text:p>
          </table:table-cell>
          <table:covered-table-cell/>
          <table:table-cell office:value-type="float" office:value="255560" table:style-name="ce7">
            <text:p>255560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7">
            <text:p>31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5:130001:5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5:130001:6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5:13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5:130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6:250010:7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8:120202:80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8:130104:4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31:000000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31:090008:2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31:090014:4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31:12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31:120004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31:120005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31:120005: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31:120008: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31:1300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31:13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31:13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31:1500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31:170009: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31:18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31:190008:56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31:190009:46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31:190011:1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31:190011:9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31:190013: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31:19001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31:190013:3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31:190013:4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31:220008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31:220008: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31:220008: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31:230004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31:230004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31:230004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31:230004:3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31:230004:4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32:110005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32:110005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18">
            <text:p>34:38:050310:8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FB36C9E735551B2DA72AE8AF4A65902CC6A1BB1427E00210BE9E7364B9C8FE9FF801B57277C0CFE461FAFD5248207F6A3C74AF30E39309C990DBFA402DE6E7A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Ирина П. Петрухина</meta:initial-creator>
    <dc:creator>Алексей А. Бакулин</dc:creator>
    <meta:creation-date>2021-11-12T08:40:43Z</meta:creation-date>
    <dc:date>2021-11-12T09:58:15Z</dc:date>
  </office:meta>
</office:document-meta>
</file>