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77</text:p>
          </table:table-cell>
          <table:table-cell table:number-columns-repeated="4" table:style-name="ce2"/>
          <table:table-cell office:value-type="string" table:style-name="ce4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" table:style-name="ce7">
            <text:p>2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9:3422</text:p>
          </table:table-cell>
          <table:covered-table-cell/>
          <table:table-cell office:value-type="float" office:value="63365.4" table:style-name="ce6">
            <text:p>63365,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3811</text:p>
          </table:table-cell>
          <table:covered-table-cell/>
          <table:table-cell office:value-type="float" office:value="108137.61" table:style-name="ce6">
            <text:p>108137,61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80005:3635</text:p>
          </table:table-cell>
          <table:covered-table-cell/>
          <table:table-cell office:value-type="float" office:value="235550.7" table:style-name="ce6">
            <text:p>235550,7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150202:1155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150202:1156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0:080001:3108</text:p>
          </table:table-cell>
          <table:covered-table-cell/>
          <table:table-cell office:value-type="float" office:value="23581.599999999999" table:style-name="ce6">
            <text:p>23581,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0:080015:1</text:p>
          </table:table-cell>
          <table:covered-table-cell/>
          <table:table-cell office:value-type="float" office:value="5497695" table:style-name="ce6">
            <text:p>549769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3:000000:24</text:p>
          </table:table-cell>
          <table:covered-table-cell/>
          <table:table-cell office:value-type="float" office:value="54783916.280000001" table:style-name="ce6">
            <text:p>54783916,2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3:050005:935</text:p>
          </table:table-cell>
          <table:covered-table-cell/>
          <table:table-cell office:value-type="float" office:value="160160" table:style-name="ce6">
            <text:p>16016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4:070002:704</text:p>
          </table:table-cell>
          <table:covered-table-cell/>
          <table:table-cell office:value-type="float" office:value="1860.86" table:style-name="ce6">
            <text:p>1860,8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4:070002:705</text:p>
          </table:table-cell>
          <table:covered-table-cell/>
          <table:table-cell office:value-type="float" office:value="26745.88" table:style-name="ce6">
            <text:p>26745,8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6:000000:2405</text:p>
          </table:table-cell>
          <table:covered-table-cell/>
          <table:table-cell office:value-type="float" office:value="146170.56" table:style-name="ce6">
            <text:p>146170,5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6:000000:2406</text:p>
          </table:table-cell>
          <table:covered-table-cell/>
          <table:table-cell office:value-type="float" office:value="336610.23" table:style-name="ce6">
            <text:p>336610,23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6:000000:2407</text:p>
          </table:table-cell>
          <table:covered-table-cell/>
          <table:table-cell office:value-type="float" office:value="1142480.73" table:style-name="ce6">
            <text:p>1142480,73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010005:593</text:p>
          </table:table-cell>
          <table:covered-table-cell/>
          <table:table-cell office:value-type="float" office:value="268146.53999999998" table:style-name="ce6">
            <text:p>268146,5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7:110002:220</text:p>
          </table:table-cell>
          <table:covered-table-cell/>
          <table:table-cell office:value-type="float" office:value="1416610" table:style-name="ce6">
            <text:p>141661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9:000000:3646</text:p>
          </table:table-cell>
          <table:covered-table-cell/>
          <table:table-cell office:value-type="float" office:value="1099620" table:style-name="ce6">
            <text:p>109962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9:000000:3647</text:p>
          </table:table-cell>
          <table:covered-table-cell/>
          <table:table-cell office:value-type="float" office:value="938700" table:style-name="ce6">
            <text:p>93870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000000:660</text:p>
          </table:table-cell>
          <table:covered-table-cell/>
          <table:table-cell office:value-type="float" office:value="726254084.25" table:style-name="ce6">
            <text:p>726254084,3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170012:398</text:p>
          </table:table-cell>
          <table:covered-table-cell/>
          <table:table-cell office:value-type="float" office:value="1059205.3999999999" table:style-name="ce6">
            <text:p>1059205,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170012:399</text:p>
          </table:table-cell>
          <table:covered-table-cell/>
          <table:table-cell office:value-type="float" office:value="323394.59999999998" table:style-name="ce6">
            <text:p>323394,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70012:400</text:p>
          </table:table-cell>
          <table:covered-table-cell/>
          <table:table-cell office:value-type="float" office:value="1177886" table:style-name="ce6">
            <text:p>117788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170012:401</text:p>
          </table:table-cell>
          <table:covered-table-cell/>
          <table:table-cell office:value-type="float" office:value="204910.24" table:style-name="ce6">
            <text:p>204910,2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170012:402</text:p>
          </table:table-cell>
          <table:covered-table-cell/>
          <table:table-cell office:value-type="float" office:value="1102645.8" table:style-name="ce6">
            <text:p>1102645,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170012:403</text:p>
          </table:table-cell>
          <table:covered-table-cell/>
          <table:table-cell office:value-type="float" office:value="279954.2" table:style-name="ce6">
            <text:p>279954,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50005:1088</text:p>
          </table:table-cell>
          <table:covered-table-cell/>
          <table:table-cell office:value-type="float" office:value="95610" table:style-name="ce6">
            <text:p>9561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00000:1399</text:p>
          </table:table-cell>
          <table:covered-table-cell/>
          <table:table-cell office:value-type="float" office:value="167396.04" table:style-name="ce6">
            <text:p>167396,0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00000:156</text:p>
          </table:table-cell>
          <table:covered-table-cell/>
          <table:table-cell office:value-type="float" office:value="132502762.98" table:style-name="ce6">
            <text:p>132502763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20004:919</text:p>
          </table:table-cell>
          <table:covered-table-cell/>
          <table:table-cell office:value-type="float" office:value="224000" table:style-name="ce6">
            <text:p>22400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60201:1342</text:p>
          </table:table-cell>
          <table:covered-table-cell/>
          <table:table-cell office:value-type="float" office:value="92256.45" table:style-name="ce6">
            <text:p>92256,4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20004:98</text:p>
          </table:table-cell>
          <table:covered-table-cell/>
          <table:table-cell office:value-type="float" office:value="372600" table:style-name="ce6">
            <text:p>37260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10023:1357</text:p>
          </table:table-cell>
          <table:covered-table-cell/>
          <table:table-cell office:value-type="float" office:value="102732.12" table:style-name="ce6">
            <text:p>102732,1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9:000000:94</text:p>
          </table:table-cell>
          <table:covered-table-cell/>
          <table:table-cell office:value-type="float" office:value="31454640" table:style-name="ce6">
            <text:p>3145464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9:030007:267</text:p>
          </table:table-cell>
          <table:covered-table-cell/>
          <table:table-cell office:value-type="float" office:value="322890" table:style-name="ce6">
            <text:p>32289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0:060014:290</text:p>
          </table:table-cell>
          <table:covered-table-cell/>
          <table:table-cell office:value-type="float" office:value="70224.800000000003" table:style-name="ce6">
            <text:p>70224,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30:060014:291</text:p>
          </table:table-cell>
          <table:covered-table-cell/>
          <table:table-cell office:value-type="float" office:value="85640" table:style-name="ce7">
            <text:p>8564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7">
            <text:p>0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3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3000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2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25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20006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20006:9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9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6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7:5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7:55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147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147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45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4:26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2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1201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1201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1201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1201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12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1201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1201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0:08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03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03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070008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070008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070008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070008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080005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09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09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6:000000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6:000000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6:000000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6:000000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6:000000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000000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6:000000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6:000000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6:000000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000000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000000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000000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000000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000000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000000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000000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000000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000000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000000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00000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02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02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0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02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02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02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02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02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02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2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02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02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02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0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02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02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0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1200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7:000000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7:000000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7:000000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7:000000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7:00000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7:03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7:04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7:04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7:04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7:04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7:0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7:04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7:04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7:0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7:0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7:06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7:06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7:06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06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7:0600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7:06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7:06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7:06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7:06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7:06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7:06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7:06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7:06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7:06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7:06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7:06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7:06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7:06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7:06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7:06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7:0600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7:06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7:06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7:06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7:06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7:060007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7:060007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7:06000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7:060007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7:060007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7:06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7:06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7:06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7:06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7:06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7:06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7:06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7:06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7:06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7:07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7:07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7:07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7:07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7:07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7:07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7:07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7:07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7:07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7:07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7:07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7:07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7:07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7:07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7:07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7:07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7:07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7:07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7:07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7:09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7:0900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7:10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7:10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7:10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7:10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7:10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7:10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7:100007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7:1400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7:140007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0:000000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0:000000:9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0:0602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0:0602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0:0603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0:0603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0:0603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0:0603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0:0603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0:0603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0:0603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0:0603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0:0603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0:0603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0:0901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0:100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1:02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3:000000:7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3:000000:73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3:000000:7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3:000000:77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3:01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3:02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3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3:02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3:02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3:02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3:02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3:02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3:03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3:0600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3:07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3:0900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3:09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3:09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3:09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3:10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00000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000000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6:000000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000000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6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6:05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6:07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6:0904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6:0904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6:0904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6:0904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6:0904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6:0904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6:1005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6:1006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6:1006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6:1007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6:1007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6:1007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6:1007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6:1007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1000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140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140010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140010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15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9:15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9:15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9:15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9:18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9:18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8">
            <text:p>34:33:13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81A50E268B9AA98203B42E9E5DA71518CF28415BE94A3EEBE7F732A4886FA8E82902C1C0466BFBB18E9C56116B5CCAFDBDD7188577A2774B66072C69DFB94F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2T08:47:21Z</meta:creation-date>
    <dc:date>2021-11-12T10:00:38Z</dc:date>
  </office:meta>
</office:document-meta>
</file>