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078</text:p>
          </table:table-cell>
          <table:table-cell table:number-columns-repeated="4" table:style-name="ce2"/>
          <table:table-cell office:value-type="string" table:style-name="ce4">
            <text:p>1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9" table:style-name="ce6">
            <text:p>8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3" table:style-name="ce7">
            <text:p>4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40001:7897</text:p>
          </table:table-cell>
          <table:covered-table-cell/>
          <table:table-cell office:value-type="float" office:value="823850.81" table:style-name="ce6">
            <text:p>823850,81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40001:7898</text:p>
          </table:table-cell>
          <table:covered-table-cell/>
          <table:table-cell office:value-type="float" office:value="46677.42" table:style-name="ce6">
            <text:p>46677,4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2:020005:681</text:p>
          </table:table-cell>
          <table:covered-table-cell/>
          <table:table-cell office:value-type="float" office:value="337784.66" table:style-name="ce6">
            <text:p>337784,6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2:100001:1543</text:p>
          </table:table-cell>
          <table:covered-table-cell/>
          <table:table-cell office:value-type="float" office:value="68964" table:style-name="ce6">
            <text:p>6896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00000:22272</text:p>
          </table:table-cell>
          <table:covered-table-cell/>
          <table:table-cell office:value-type="float" office:value="396183605.13" table:style-name="ce6">
            <text:p>396183605,1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000000:22585</text:p>
          </table:table-cell>
          <table:covered-table-cell/>
          <table:table-cell office:value-type="float" office:value="178466.24" table:style-name="ce6">
            <text:p>178466,2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000000:22586</text:p>
          </table:table-cell>
          <table:covered-table-cell/>
          <table:table-cell office:value-type="float" office:value="183456.25" table:style-name="ce6">
            <text:p>183456,2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30003:637</text:p>
          </table:table-cell>
          <table:covered-table-cell/>
          <table:table-cell office:value-type="float" office:value="1104099.1499999999" table:style-name="ce6">
            <text:p>1104099,1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4:050003:1352</text:p>
          </table:table-cell>
          <table:covered-table-cell/>
          <table:table-cell office:value-type="float" office:value="127833.37" table:style-name="ce6">
            <text:p>127833,3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6:110004:559</text:p>
          </table:table-cell>
          <table:covered-table-cell/>
          <table:table-cell office:value-type="float" office:value="277816" table:style-name="ce6">
            <text:p>27781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250010:448</text:p>
          </table:table-cell>
          <table:covered-table-cell/>
          <table:table-cell office:value-type="float" office:value="142764.44" table:style-name="ce6">
            <text:p>142764,4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7:080002:4631</text:p>
          </table:table-cell>
          <table:covered-table-cell/>
          <table:table-cell office:value-type="float" office:value="18276.86" table:style-name="ce6">
            <text:p>18276,8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7:080002:4700</text:p>
          </table:table-cell>
          <table:covered-table-cell/>
          <table:table-cell office:value-type="float" office:value="12986.19" table:style-name="ce6">
            <text:p>12986,1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10103:672</text:p>
          </table:table-cell>
          <table:covered-table-cell/>
          <table:table-cell office:value-type="float" office:value="307752" table:style-name="ce6">
            <text:p>30775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0:130003:861</text:p>
          </table:table-cell>
          <table:covered-table-cell/>
          <table:table-cell office:value-type="float" office:value="474571.92" table:style-name="ce6">
            <text:p>474571,9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030002:279</text:p>
          </table:table-cell>
          <table:covered-table-cell/>
          <table:table-cell office:value-type="float" office:value="228106.32" table:style-name="ce6">
            <text:p>228106,3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30024:423</text:p>
          </table:table-cell>
          <table:covered-table-cell/>
          <table:table-cell office:value-type="float" office:value="14241.37" table:style-name="ce6">
            <text:p>14241,3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4:090002:18412</text:p>
          </table:table-cell>
          <table:covered-table-cell/>
          <table:table-cell office:value-type="float" office:value="276138" table:style-name="ce6">
            <text:p>27613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4:090002:18413</text:p>
          </table:table-cell>
          <table:covered-table-cell/>
          <table:table-cell office:value-type="float" office:value="438012" table:style-name="ce6">
            <text:p>43801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100002:572</text:p>
          </table:table-cell>
          <table:covered-table-cell/>
          <table:table-cell office:value-type="float" office:value="529394.1" table:style-name="ce6">
            <text:p>529394,1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6:130001:1743</text:p>
          </table:table-cell>
          <table:covered-table-cell/>
          <table:table-cell office:value-type="float" office:value="89352" table:style-name="ce6">
            <text:p>8935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6:130001:1744</text:p>
          </table:table-cell>
          <table:covered-table-cell/>
          <table:table-cell office:value-type="float" office:value="411130.89" table:style-name="ce6">
            <text:p>411130,8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7:070001:919</text:p>
          </table:table-cell>
          <table:covered-table-cell/>
          <table:table-cell office:value-type="float" office:value="138738.6" table:style-name="ce6">
            <text:p>138738,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100005:126</text:p>
          </table:table-cell>
          <table:covered-table-cell/>
          <table:table-cell office:value-type="float" office:value="178400" table:style-name="ce6">
            <text:p>17840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9:100128:70</text:p>
          </table:table-cell>
          <table:covered-table-cell/>
          <table:table-cell office:value-type="float" office:value="475901.77" table:style-name="ce6">
            <text:p>475901,7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1:060003:224</text:p>
          </table:table-cell>
          <table:covered-table-cell/>
          <table:table-cell office:value-type="float" office:value="147281.76" table:style-name="ce6">
            <text:p>147281,7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1:130001:684</text:p>
          </table:table-cell>
          <table:covered-table-cell/>
          <table:table-cell office:value-type="float" office:value="1091800" table:style-name="ce6">
            <text:p>109180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3:070001:132</text:p>
          </table:table-cell>
          <table:covered-table-cell/>
          <table:table-cell office:value-type="float" office:value="141040" table:style-name="ce6">
            <text:p>141040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3:070001:2266</text:p>
          </table:table-cell>
          <table:covered-table-cell/>
          <table:table-cell office:value-type="float" office:value="3226503" table:style-name="ce6">
            <text:p>3226503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3:070001:2267</text:p>
          </table:table-cell>
          <table:covered-table-cell/>
          <table:table-cell office:value-type="float" office:value="1180029" table:style-name="ce6">
            <text:p>118002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3:090005:570</text:p>
          </table:table-cell>
          <table:covered-table-cell/>
          <table:table-cell office:value-type="float" office:value="194436" table:style-name="ce6">
            <text:p>19443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3:090005:820</text:p>
          </table:table-cell>
          <table:covered-table-cell/>
          <table:table-cell office:value-type="float" office:value="374.88" table:style-name="ce6">
            <text:p>374,8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3:100005:320</text:p>
          </table:table-cell>
          <table:covered-table-cell/>
          <table:table-cell office:value-type="float" office:value="9119.25" table:style-name="ce6">
            <text:p>9119,2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3:100005:96</text:p>
          </table:table-cell>
          <table:covered-table-cell/>
          <table:table-cell office:value-type="float" office:value="6997.3" table:style-name="ce6">
            <text:p>6997,3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3:100005:97</text:p>
          </table:table-cell>
          <table:covered-table-cell/>
          <table:table-cell office:value-type="float" office:value="5845" table:style-name="ce6">
            <text:p>584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3:180003:133</text:p>
          </table:table-cell>
          <table:covered-table-cell/>
          <table:table-cell office:value-type="float" office:value="34839.699999999997" table:style-name="ce6">
            <text:p>34839,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3:190014:102</text:p>
          </table:table-cell>
          <table:covered-table-cell/>
          <table:table-cell office:value-type="float" office:value="348260.99" table:style-name="ce6">
            <text:p>348260,9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6:090201:13028</text:p>
          </table:table-cell>
          <table:covered-table-cell/>
          <table:table-cell office:value-type="float" office:value="445878.4" table:style-name="ce6">
            <text:p>445878,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6:090201:13029</text:p>
          </table:table-cell>
          <table:covered-table-cell/>
          <table:table-cell office:value-type="float" office:value="49487.89" table:style-name="ce6">
            <text:p>49487,8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6:090201:13030</text:p>
          </table:table-cell>
          <table:covered-table-cell/>
          <table:table-cell office:value-type="float" office:value="39610.47" table:style-name="ce6">
            <text:p>39610,4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7:160102:5108</text:p>
          </table:table-cell>
          <table:covered-table-cell/>
          <table:table-cell office:value-type="float" office:value="15200.74" table:style-name="ce6">
            <text:p>15200,7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20002:210</text:p>
          </table:table-cell>
          <table:covered-table-cell/>
          <table:table-cell office:value-type="float" office:value="565757.5" table:style-name="ce6">
            <text:p>565757,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40001:56</text:p>
          </table:table-cell>
          <table:covered-table-cell/>
          <table:table-cell office:value-type="float" office:value="240692.94" table:style-name="ce6">
            <text:p>240692,9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0:020001:1011</text:p>
          </table:table-cell>
          <table:covered-table-cell/>
          <table:table-cell office:value-type="float" office:value="2252224.6" table:style-name="ce6">
            <text:p>2252224,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1:120001:28</text:p>
          </table:table-cell>
          <table:covered-table-cell/>
          <table:table-cell office:value-type="float" office:value="278092" table:style-name="ce6">
            <text:p>27809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1:140003:300</text:p>
          </table:table-cell>
          <table:covered-table-cell/>
          <table:table-cell office:value-type="float" office:value="90379.8" table:style-name="ce6">
            <text:p>90379,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10004:835</text:p>
          </table:table-cell>
          <table:covered-table-cell/>
          <table:table-cell office:value-type="float" office:value="624622.92000000004" table:style-name="ce6">
            <text:p>624622,9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4:010004:836</text:p>
          </table:table-cell>
          <table:covered-table-cell/>
          <table:table-cell office:value-type="float" office:value="581957.42000000004" table:style-name="ce6">
            <text:p>581957,4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4:030099:362</text:p>
          </table:table-cell>
          <table:covered-table-cell/>
          <table:table-cell office:value-type="float" office:value="955466.97" table:style-name="ce6">
            <text:p>955466,9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4:030114:1735</text:p>
          </table:table-cell>
          <table:covered-table-cell/>
          <table:table-cell office:value-type="float" office:value="375677.29" table:style-name="ce6">
            <text:p>375677,2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4:030114:1736</text:p>
          </table:table-cell>
          <table:covered-table-cell/>
          <table:table-cell office:value-type="float" office:value="294351.34999999998" table:style-name="ce6">
            <text:p>294351,3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34:030114:1737</text:p>
          </table:table-cell>
          <table:covered-table-cell/>
          <table:table-cell office:value-type="float" office:value="294351.34999999998" table:style-name="ce6">
            <text:p>294351,3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34:030114:30</text:p>
          </table:table-cell>
          <table:covered-table-cell/>
          <table:table-cell office:value-type="float" office:value="123607506.95999999" table:style-name="ce6">
            <text:p>12360750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34:030118:592</text:p>
          </table:table-cell>
          <table:covered-table-cell/>
          <table:table-cell office:value-type="float" office:value="1358373.69" table:style-name="ce6">
            <text:p>1358373,6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34:030143:175</text:p>
          </table:table-cell>
          <table:covered-table-cell/>
          <table:table-cell office:value-type="float" office:value="2162278.14" table:style-name="ce6">
            <text:p>2162278,1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34:040013:1774</text:p>
          </table:table-cell>
          <table:covered-table-cell/>
          <table:table-cell office:value-type="float" office:value="30833691.48" table:style-name="ce6">
            <text:p>30833691,4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34:040013:1775</text:p>
          </table:table-cell>
          <table:covered-table-cell/>
          <table:table-cell office:value-type="float" office:value="30833691.48" table:style-name="ce6">
            <text:p>30833691,4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34:040023:7845</text:p>
          </table:table-cell>
          <table:covered-table-cell/>
          <table:table-cell office:value-type="float" office:value="36998523.789999999" table:style-name="ce6">
            <text:p>36998523,7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34:040023:7846</text:p>
          </table:table-cell>
          <table:covered-table-cell/>
          <table:table-cell office:value-type="float" office:value="118632421.8" table:style-name="ce6">
            <text:p>118632421,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34:060014:6</text:p>
          </table:table-cell>
          <table:covered-table-cell/>
          <table:table-cell office:value-type="float" office:value="27362141.989999998" table:style-name="ce6">
            <text:p>27362141,9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34:060014:9984</text:p>
          </table:table-cell>
          <table:covered-table-cell/>
          <table:table-cell office:value-type="float" office:value="132102.9" table:style-name="ce6">
            <text:p>132102,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34:060014:9988</text:p>
          </table:table-cell>
          <table:covered-table-cell/>
          <table:table-cell office:value-type="float" office:value="219738" table:style-name="ce6">
            <text:p>21973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34:080102:520</text:p>
          </table:table-cell>
          <table:covered-table-cell/>
          <table:table-cell office:value-type="float" office:value="401806.56" table:style-name="ce6">
            <text:p>401806,5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4:080114:473</text:p>
          </table:table-cell>
          <table:covered-table-cell/>
          <table:table-cell office:value-type="float" office:value="379581.29" table:style-name="ce6">
            <text:p>379581,2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4:080114:474</text:p>
          </table:table-cell>
          <table:covered-table-cell/>
          <table:table-cell office:value-type="float" office:value="196759.2" table:style-name="ce6">
            <text:p>196759,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5:000000:1</text:p>
          </table:table-cell>
          <table:covered-table-cell/>
          <table:table-cell office:value-type="float" office:value="27569453.449999999" table:style-name="ce6">
            <text:p>27569453,4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5:010104:1462</text:p>
          </table:table-cell>
          <table:covered-table-cell/>
          <table:table-cell office:value-type="float" office:value="103064" table:style-name="ce6">
            <text:p>10306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5:010104:1464</text:p>
          </table:table-cell>
          <table:covered-table-cell/>
          <table:table-cell office:value-type="float" office:value="113845.98" table:style-name="ce6">
            <text:p>113845,9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5:020103:6508</text:p>
          </table:table-cell>
          <table:covered-table-cell/>
          <table:table-cell office:value-type="float" office:value="160549.64000000001" table:style-name="ce6">
            <text:p>160549,6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5:020104:1564</text:p>
          </table:table-cell>
          <table:covered-table-cell/>
          <table:table-cell office:value-type="float" office:value="186209.82" table:style-name="ce6">
            <text:p>186209,8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5:020107:394</text:p>
          </table:table-cell>
          <table:covered-table-cell/>
          <table:table-cell office:value-type="float" office:value="240294" table:style-name="ce6">
            <text:p>24029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5:020201:3180</text:p>
          </table:table-cell>
          <table:covered-table-cell/>
          <table:table-cell office:value-type="float" office:value="200306.25" table:style-name="ce6">
            <text:p>200306,2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5:020201:3182</text:p>
          </table:table-cell>
          <table:covered-table-cell/>
          <table:table-cell office:value-type="float" office:value="177092.84" table:style-name="ce6">
            <text:p>177092,8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5:030101:7135</text:p>
          </table:table-cell>
          <table:covered-table-cell/>
          <table:table-cell office:value-type="float" office:value="201449.22" table:style-name="ce6">
            <text:p>201449,2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5:030102:4321</text:p>
          </table:table-cell>
          <table:covered-table-cell/>
          <table:table-cell office:value-type="float" office:value="339723.7" table:style-name="ce6">
            <text:p>339723,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5:030102:4322</text:p>
          </table:table-cell>
          <table:covered-table-cell/>
          <table:table-cell office:value-type="float" office:value="265758.53999999998" table:style-name="ce6">
            <text:p>265758,5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5:030103:1335</text:p>
          </table:table-cell>
          <table:covered-table-cell/>
          <table:table-cell office:value-type="float" office:value="382973.31" table:style-name="ce6">
            <text:p>382973,31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5:030103:42</text:p>
          </table:table-cell>
          <table:covered-table-cell/>
          <table:table-cell office:value-type="float" office:value="40520356.799999997" table:style-name="ce6">
            <text:p>40520356,8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5:030107:52</text:p>
          </table:table-cell>
          <table:covered-table-cell/>
          <table:table-cell office:value-type="float" office:value="504348703.74000001" table:style-name="ce6">
            <text:p>504348703,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5:030107:5441</text:p>
          </table:table-cell>
          <table:covered-table-cell/>
          <table:table-cell office:value-type="float" office:value="302009.5" table:style-name="ce6">
            <text:p>302009,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6:000016:4408</text:p>
          </table:table-cell>
          <table:covered-table-cell/>
          <table:table-cell office:value-type="float" office:value="755590.23" table:style-name="ce6">
            <text:p>755590,23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7:010201:1000</text:p>
          </table:table-cell>
          <table:covered-table-cell/>
          <table:table-cell office:value-type="float" office:value="9097.92" table:style-name="ce6">
            <text:p>9097,9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7:010217:27</text:p>
          </table:table-cell>
          <table:covered-table-cell/>
          <table:table-cell office:value-type="float" office:value="1586809.7" table:style-name="ce6">
            <text:p>1586809,7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7:010282:82</text:p>
          </table:table-cell>
          <table:covered-table-cell/>
          <table:table-cell office:value-type="float" office:value="1281887.82" table:style-name="ce6">
            <text:p>1281887,82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7:010308:38</text:p>
          </table:table-cell>
          <table:covered-table-cell/>
          <table:table-cell office:value-type="float" office:value="1061921.6000000001" table:style-name="ce6">
            <text:p>1061921,6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8:020105:558</text:p>
          </table:table-cell>
          <table:covered-table-cell/>
          <table:table-cell office:value-type="float" office:value="356899.84000000003" table:style-name="ce6">
            <text:p>356899,84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18">
            <text:p>34:38:030305:31</text:p>
          </table:table-cell>
          <table:covered-table-cell/>
          <table:table-cell office:value-type="float" office:value="149769.35" table:style-name="ce6">
            <text:p>149769,3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18">
            <text:p>34:38:060201:863</text:p>
          </table:table-cell>
          <table:covered-table-cell/>
          <table:table-cell office:value-type="float" office:value="6507762.6900000004" table:style-name="ce6">
            <text:p>6507762,69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01.11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39:000048:2148</text:p>
          </table:table-cell>
          <table:covered-table-cell/>
          <table:table-cell office:value-type="float" office:value="516662.05" table:style-name="ce7">
            <text:p>516662,05</text:p>
          </table:table-cell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7">
            <text:p>01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130001:2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10000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070001:3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8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200001:8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20000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220005:59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230001:33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230003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230003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230003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230003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23000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230003:3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230003:6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230003:7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230003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230003:9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23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30005:14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230005:18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230005:2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5:010173: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5:13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5:130001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5:130001:6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6:25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6:25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6:250005:3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6:2500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6:250009:14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6:250009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6:250012:15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6:250012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7:04000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7:080002:161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7:120007:6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120109:2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12010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000000:12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020609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021022:1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021022: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021022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21023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29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103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1032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21039:5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21040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021048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02105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02105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021055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021059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021059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021062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021068: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02106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021069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02107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021072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021073: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021076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021078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021079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021081: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021084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021084: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021085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021086: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02109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021097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0305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1:080003:39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3:030002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3:03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3:130018:5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3:130018:7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3:130019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3:130022:2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13:13002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13:130023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13:130023:3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13:130024:1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13:130024:14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13:130024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13:130025: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13:130025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3:130025:3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3:130025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130027:7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130027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4:000000:44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5:08030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5:080406:2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5:0902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7:000000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7:000000:10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7:000000:12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7:000000:12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7:000000:1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7:000000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7:000000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7:000000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7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7:000000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7:000000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7:000000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7:000000:1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7:000000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7:000000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7:000000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7:000000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7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7:000000:15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7:000000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7:000000:3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7:000000:3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7:0400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7:04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7:0600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7:060001:1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7:060001: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7:060001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7:060001:1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7:06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7:06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7:0600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7:060001: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7:060001:2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7:0600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7:060001:2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7:06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7:060001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7:06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7:060001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7:06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7:060001: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7:060001: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7:060004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7:060004: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7:060005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7:060007:1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7:060007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7:060007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7:060007:1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7:070001:13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7:070001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7:0700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7:070001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7:070001:2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7:070001:23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7:070001:24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7:070001:25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7:070001:2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7:070001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7:070001:4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7:070001: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7:070001:5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7:070001:592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7:070001:7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7:070001:7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7:070001:9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7:070001:9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7:07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7:070002:1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7:07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7:070002:1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7:070002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7:070002:3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7:07000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7:070002:3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7:070002:3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7:070002:3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7:070003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7:070004: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7:080003:1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7:080003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7:080003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7:080003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7:080003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7:080004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17:08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17:08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17:080005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17:09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17:0900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17:0900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17:0900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17:0900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17:0900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17:090001:25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17:090001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17:0900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17:09000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17:090007:1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17:09000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17:09000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17:090007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17:090007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17:100001:10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17:1000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17:100001:13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17:100001:1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17:1000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17:100001:15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17:10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17:10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17:1000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17:1000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17:100001:2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17:10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17:100001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17:10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17:10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17:10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17:100001:4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17:10000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17:100001:4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17:100001:48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17:100001:4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17:100001:4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17:100001:5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17:100001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17:100001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17:100001: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17:100001: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17:10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17:100003:20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17:100003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17:100003: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17:100003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17:100003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17:10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17:110001:3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17:120001:11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17:120001:3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17:1200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17:1200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17:130001:2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17:1300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17:1400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17:1400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17:1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17:14000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7:14000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7:14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7:140001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7:1400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7:14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7:140001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7:140001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7:14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7:140001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7:140001: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7:14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7:140001: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7:140001: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7:1400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7:140001:9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7:14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7:140007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7:140007:1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7:140007:1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7:140007:1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8:070004: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8:140121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9:0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9:01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9:040004:2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9:09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9:100250: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9:100250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0:030101:23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0:100103:1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1:13000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1:130001:7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1:130002: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1:150001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1:150001: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2:060134:1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2:10000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3:000000:3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3:000000:3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3:000000:72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3:000000:72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3:000000:72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3:000000:729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3:000000:7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3:01000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3:010002: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3:010002: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3:01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3:01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3:020002:1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3:02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3:02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3:02000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3:0200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3:020002: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3:02000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3:020002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3:020002:3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3:0200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3:020002:3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3:020002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3:0200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3:0200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3:020002:42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3:020002:4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3:020002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3:02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3:020002:4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3:020002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3:02000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3:020002:4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3:02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3:0200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3:020002: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3:020002:6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3:020002:6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3:0200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3:020002:6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3:020002:6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3:020002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3:020002: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3:020005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3:0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3:030001:9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3:03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3:030001:9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3:03000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3:030002: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3:03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3:030004: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3:030004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3:030005:18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3:0400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3:0400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3:05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3:05000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3:05000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3:05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3:050002: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3:05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3:050002: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3:0500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0500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050002:7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050003:3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050003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0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050005: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050005: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3:06000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3:06000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3:060004:11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3:060004:11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3:060005:47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3:070001:4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3:070003: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3:070004:4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3:070005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3:070005:3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3:0800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3:080003:2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3:080003:25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3:160003:17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3:190036: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3:190041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3:200001:8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4:170201: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5:060101:1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6:04010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6:04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6:044101:7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6:070104: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6:090201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6:090201:5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6:0902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7:000000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7:110003:71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40004:156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80001:349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100006:159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100007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30:040002:57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31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31:090010:7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31:13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31:1300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31:150003: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31:150003: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31:15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31:210003:2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31:220003:48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34:010057:4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34:010063:53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34:020017:63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34:030070:6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34:030070:630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34:030070:630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34:030070:6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34:030070:63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34:030071:359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34:03008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34:030091:389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34:030097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34:030098:60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34:030098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34:030104:212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34:030105:55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34:030110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34:030110:185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34:030110:21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34:030113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34:030114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34:030114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34:030114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34:030114:168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34:030114:30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34:030114:56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34:030116:2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34:030116: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34:030120:57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34:030129:10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34:05002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34:050050:19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34:050067:8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34:0600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34:060016: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34:060016:575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34:060016:575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34:060016:626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34:060016:626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34:060019:8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34:060026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34:060030: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34:060030: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34:060031:194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34:060031:194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34:060035:325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34:060035:383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34:060035:383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34:060035:383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34:060037:71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34:060038:115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34:060040: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34:060053:2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34:060064:39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34:070001:280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34:07001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34:070073:69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34:070074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34:070075: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34:070086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34:070086:3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34:070089:2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34:070095:87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34:070096:7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34:070097:8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34:070099:1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34:070100:47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34:0701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34:070105:779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34:070107:35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34:070112:3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34:080121:20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35:020108:42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35:020201:3170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35:020204:65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35:030101:7113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35:030108:34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35:030125:77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35:030216:109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35:030222:586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36:000019:1026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37:010209:38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37:010269:1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37:010285:42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37:0103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4:39:000018:144</text:p>
          </table:table-cell>
          <table:covered-table-cell table:number-columns-repeated="2"/>
          <table:table-cell office:value-type="string" table:number-columns-spanned="2" table:number-rows-spanned="1" table:style-name="ce18">
            <text:p>02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BD61764E09240FF43C75535607806AA7AB58DE38A552342647D3EB2E8F9D14337E112CC912C08ED7C0289CEE15A32557CF62022AEA7B91963ED1D5D09FED670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2"/>
          <table:table-cell table:number-columns-spanned="2" table:number-rows-spanned="1" table:style-name="ce20"/>
          <table:covered-table-cell/>
          <table:table-cell table:style-name="ce12"/>
          <table:table-cell office:value-type="string" table:style-name="ce13">
            <text:p>Амиров Артем Юрьевич</text:p>
          </table:table-cell>
          <table:table-cell table:number-columns-repeated="16377" table:style-name="ce12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Ирина П. Петрухина</meta:initial-creator>
    <dc:creator>Алексей А. Бакулин</dc:creator>
    <meta:creation-date>2021-11-12T08:59:40Z</meta:creation-date>
    <dc:date>2021-11-12T10:00:04Z</dc:date>
  </office:meta>
</office:document-meta>
</file>