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1080</text:p>
          </table:table-cell>
          <table:table-cell table:number-columns-repeated="4" table:style-name="ce9"/>
          <table:table-cell office:value-type="string" table:style-name="ce11">
            <text:p>15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0" table:style-name="ce15">
            <text:p>44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99" table:style-name="ce16">
            <text:p>18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50002:1120</text:p>
          </table:table-cell>
          <table:covered-table-cell/>
          <table:table-cell office:value-type="float" office:value="1015082.52" table:style-name="ce15">
            <text:p>1015082,5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50002:1121</text:p>
          </table:table-cell>
          <table:covered-table-cell/>
          <table:table-cell office:value-type="float" office:value="428012" table:style-name="ce15">
            <text:p>42801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50002:1122</text:p>
          </table:table-cell>
          <table:covered-table-cell/>
          <table:table-cell office:value-type="float" office:value="440543.89" table:style-name="ce15">
            <text:p>440543,8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1:3906</text:p>
          </table:table-cell>
          <table:covered-table-cell/>
          <table:table-cell office:value-type="float" office:value="217509.43" table:style-name="ce15">
            <text:p>217509,4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14892</text:p>
          </table:table-cell>
          <table:covered-table-cell/>
          <table:table-cell office:value-type="float" office:value="609083.4" table:style-name="ce15">
            <text:p>609083,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2:3015</text:p>
          </table:table-cell>
          <table:covered-table-cell/>
          <table:table-cell office:value-type="float" office:value="580720.24" table:style-name="ce15">
            <text:p>580720,2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50005:995</text:p>
          </table:table-cell>
          <table:covered-table-cell/>
          <table:table-cell office:value-type="float" office:value="243820.38" table:style-name="ce15">
            <text:p>243820,3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5:5948</text:p>
          </table:table-cell>
          <table:covered-table-cell/>
          <table:table-cell office:value-type="float" office:value="788731.67" table:style-name="ce15">
            <text:p>788731,6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010001:351</text:p>
          </table:table-cell>
          <table:covered-table-cell/>
          <table:table-cell office:value-type="float" office:value="202424.51" table:style-name="ce15">
            <text:p>202424,5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4:010001:408</text:p>
          </table:table-cell>
          <table:covered-table-cell/>
          <table:table-cell office:value-type="float" office:value="422028.26" table:style-name="ce15">
            <text:p>422028,2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4:010001:466</text:p>
          </table:table-cell>
          <table:covered-table-cell/>
          <table:table-cell office:value-type="float" office:value="422178.59" table:style-name="ce15">
            <text:p>422178,5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4:010001:534</text:p>
          </table:table-cell>
          <table:covered-table-cell/>
          <table:table-cell office:value-type="float" office:value="525948.23" table:style-name="ce15">
            <text:p>525948,2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10001:552</text:p>
          </table:table-cell>
          <table:covered-table-cell/>
          <table:table-cell office:value-type="float" office:value="324509.33" table:style-name="ce15">
            <text:p>324509,3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4:010005:109</text:p>
          </table:table-cell>
          <table:covered-table-cell/>
          <table:table-cell office:value-type="float" office:value="270856.13" table:style-name="ce15">
            <text:p>270856,1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4:010005:132</text:p>
          </table:table-cell>
          <table:covered-table-cell/>
          <table:table-cell office:value-type="float" office:value="327117.74" table:style-name="ce15">
            <text:p>327117,7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20003:336</text:p>
          </table:table-cell>
          <table:covered-table-cell/>
          <table:table-cell office:value-type="float" office:value="333567.23" table:style-name="ce15">
            <text:p>333567,2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4:020003:347</text:p>
          </table:table-cell>
          <table:covered-table-cell/>
          <table:table-cell office:value-type="float" office:value="7572676.1299999999" table:style-name="ce15">
            <text:p>7572676,1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4:020003:358</text:p>
          </table:table-cell>
          <table:covered-table-cell/>
          <table:table-cell office:value-type="float" office:value="299883.01" table:style-name="ce15">
            <text:p>299883,0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4:020003:395</text:p>
          </table:table-cell>
          <table:covered-table-cell/>
          <table:table-cell office:value-type="float" office:value="319702.2" table:style-name="ce15">
            <text:p>319702,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4:020003:419</text:p>
          </table:table-cell>
          <table:covered-table-cell/>
          <table:table-cell office:value-type="float" office:value="495143.1" table:style-name="ce15">
            <text:p>495143,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020003:421</text:p>
          </table:table-cell>
          <table:covered-table-cell/>
          <table:table-cell office:value-type="float" office:value="463301.1" table:style-name="ce15">
            <text:p>463301,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4:020003:487</text:p>
          </table:table-cell>
          <table:covered-table-cell/>
          <table:table-cell office:value-type="float" office:value="360293.98" table:style-name="ce15">
            <text:p>360293,9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20003:499</text:p>
          </table:table-cell>
          <table:covered-table-cell/>
          <table:table-cell office:value-type="float" office:value="387127.03" table:style-name="ce15">
            <text:p>387127,0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20004:35</text:p>
          </table:table-cell>
          <table:covered-table-cell/>
          <table:table-cell office:value-type="float" office:value="295122.67" table:style-name="ce15">
            <text:p>295122,6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20004:36</text:p>
          </table:table-cell>
          <table:covered-table-cell/>
          <table:table-cell office:value-type="float" office:value="214000.64000000001" table:style-name="ce15">
            <text:p>214000,6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30002:1105</text:p>
          </table:table-cell>
          <table:covered-table-cell/>
          <table:table-cell office:value-type="float" office:value="394800.08" table:style-name="ce15">
            <text:p>394800,0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30002:701</text:p>
          </table:table-cell>
          <table:covered-table-cell/>
          <table:table-cell office:value-type="float" office:value="392942.6" table:style-name="ce15">
            <text:p>392942,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40001:826</text:p>
          </table:table-cell>
          <table:covered-table-cell/>
          <table:table-cell office:value-type="float" office:value="380400.77" table:style-name="ce15">
            <text:p>380400,7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4:040001:829</text:p>
          </table:table-cell>
          <table:covered-table-cell/>
          <table:table-cell office:value-type="float" office:value="210188.66" table:style-name="ce15">
            <text:p>210188,6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4:040001:832</text:p>
          </table:table-cell>
          <table:covered-table-cell/>
          <table:table-cell office:value-type="float" office:value="373066.56" table:style-name="ce15">
            <text:p>373066,5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4:040001:843</text:p>
          </table:table-cell>
          <table:covered-table-cell/>
          <table:table-cell office:value-type="float" office:value="374044.46" table:style-name="ce15">
            <text:p>374044,4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4:040001:855</text:p>
          </table:table-cell>
          <table:covered-table-cell/>
          <table:table-cell office:value-type="float" office:value="354156.1" table:style-name="ce15">
            <text:p>354156,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4:040001:954</text:p>
          </table:table-cell>
          <table:covered-table-cell/>
          <table:table-cell office:value-type="float" office:value="41235.65" table:style-name="ce15">
            <text:p>41235,6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4:040002:148</text:p>
          </table:table-cell>
          <table:covered-table-cell/>
          <table:table-cell office:value-type="float" office:value="531894.9" table:style-name="ce15">
            <text:p>531894,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4:040002:162</text:p>
          </table:table-cell>
          <table:covered-table-cell/>
          <table:table-cell office:value-type="float" office:value="562124.18000000005" table:style-name="ce15">
            <text:p>562124,1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4:040002:200</text:p>
          </table:table-cell>
          <table:covered-table-cell/>
          <table:table-cell office:value-type="float" office:value="248385.08" table:style-name="ce15">
            <text:p>248385,0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4:040002:239</text:p>
          </table:table-cell>
          <table:covered-table-cell/>
          <table:table-cell office:value-type="float" office:value="416265.57" table:style-name="ce15">
            <text:p>416265,5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4:050003:2881</text:p>
          </table:table-cell>
          <table:covered-table-cell/>
          <table:table-cell office:value-type="float" office:value="400306.48" table:style-name="ce15">
            <text:p>400306,4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4:050003:2902</text:p>
          </table:table-cell>
          <table:covered-table-cell/>
          <table:table-cell office:value-type="float" office:value="499542.37" table:style-name="ce15">
            <text:p>499542,3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4:050003:2979</text:p>
          </table:table-cell>
          <table:covered-table-cell/>
          <table:table-cell office:value-type="float" office:value="550134.38" table:style-name="ce15">
            <text:p>550134,3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4:050003:2997</text:p>
          </table:table-cell>
          <table:covered-table-cell/>
          <table:table-cell office:value-type="float" office:value="454161.5" table:style-name="ce15">
            <text:p>454161,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4:050003:3008</text:p>
          </table:table-cell>
          <table:covered-table-cell/>
          <table:table-cell office:value-type="float" office:value="286105.13" table:style-name="ce15">
            <text:p>286105,1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4:050003:3015</text:p>
          </table:table-cell>
          <table:covered-table-cell/>
          <table:table-cell office:value-type="float" office:value="414326.72" table:style-name="ce15">
            <text:p>414326,7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4:050003:3034</text:p>
          </table:table-cell>
          <table:covered-table-cell/>
          <table:table-cell office:value-type="float" office:value="401147.46" table:style-name="ce15">
            <text:p>401147,4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4:050003:3037</text:p>
          </table:table-cell>
          <table:covered-table-cell/>
          <table:table-cell office:value-type="float" office:value="399465.5" table:style-name="ce15">
            <text:p>399465,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4:050003:3044</text:p>
          </table:table-cell>
          <table:covered-table-cell/>
          <table:table-cell office:value-type="float" office:value="326300.24" table:style-name="ce15">
            <text:p>326300,2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4:050003:3058</text:p>
          </table:table-cell>
          <table:covered-table-cell/>
          <table:table-cell office:value-type="float" office:value="366124.04" table:style-name="ce15">
            <text:p>366124,0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4:070002:579</text:p>
          </table:table-cell>
          <table:covered-table-cell/>
          <table:table-cell office:value-type="float" office:value="179185.06" table:style-name="ce15">
            <text:p>179185,0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4:070002:630</text:p>
          </table:table-cell>
          <table:covered-table-cell/>
          <table:table-cell office:value-type="float" office:value="301667.65000000002" table:style-name="ce15">
            <text:p>301667,6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4:070002:635</text:p>
          </table:table-cell>
          <table:covered-table-cell/>
          <table:table-cell office:value-type="float" office:value="228416.76" table:style-name="ce15">
            <text:p>228416,7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4:070002:675</text:p>
          </table:table-cell>
          <table:covered-table-cell/>
          <table:table-cell office:value-type="float" office:value="228810.58" table:style-name="ce15">
            <text:p>228810,5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4:070002:693</text:p>
          </table:table-cell>
          <table:covered-table-cell/>
          <table:table-cell office:value-type="float" office:value="253227.55" table:style-name="ce15">
            <text:p>253227,5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4:080002:145</text:p>
          </table:table-cell>
          <table:covered-table-cell/>
          <table:table-cell office:value-type="float" office:value="259659.77" table:style-name="ce15">
            <text:p>259659,7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4:080003:1537</text:p>
          </table:table-cell>
          <table:covered-table-cell/>
          <table:table-cell office:value-type="float" office:value="489199.1" table:style-name="ce15">
            <text:p>489199,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4:080003:1612</text:p>
          </table:table-cell>
          <table:covered-table-cell/>
          <table:table-cell office:value-type="float" office:value="159909.04" table:style-name="ce15">
            <text:p>159909,0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4:080003:1657</text:p>
          </table:table-cell>
          <table:covered-table-cell/>
          <table:table-cell office:value-type="float" office:value="324370.92" table:style-name="ce15">
            <text:p>324370,9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4:080003:1681</text:p>
          </table:table-cell>
          <table:covered-table-cell/>
          <table:table-cell office:value-type="float" office:value="245094.23" table:style-name="ce15">
            <text:p>245094,2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5:010180:80</text:p>
          </table:table-cell>
          <table:covered-table-cell/>
          <table:table-cell office:value-type="float" office:value="792871.52" table:style-name="ce15">
            <text:p>792871,5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7:020005:2275</text:p>
          </table:table-cell>
          <table:covered-table-cell/>
          <table:table-cell office:value-type="float" office:value="883418" table:style-name="ce15">
            <text:p>88341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7:080002:22613</text:p>
          </table:table-cell>
          <table:covered-table-cell/>
          <table:table-cell office:value-type="float" office:value="47882.89" table:style-name="ce15">
            <text:p>47882,8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7:110007:2172</text:p>
          </table:table-cell>
          <table:covered-table-cell/>
          <table:table-cell office:value-type="float" office:value="161866.82" table:style-name="ce15">
            <text:p>161866,8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8:100110:507</text:p>
          </table:table-cell>
          <table:covered-table-cell/>
          <table:table-cell office:value-type="float" office:value="155976.10999999999" table:style-name="ce15">
            <text:p>155976,1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8:100110:508</text:p>
          </table:table-cell>
          <table:covered-table-cell/>
          <table:table-cell office:value-type="float" office:value="53129.36" table:style-name="ce15">
            <text:p>53129,3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9:000000:1171</text:p>
          </table:table-cell>
          <table:covered-table-cell/>
          <table:table-cell office:value-type="float" office:value="617659.52" table:style-name="ce15">
            <text:p>617659,5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0:130003:2732</text:p>
          </table:table-cell>
          <table:covered-table-cell/>
          <table:table-cell office:value-type="float" office:value="673045.62" table:style-name="ce15">
            <text:p>673045,6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3:070006:1110</text:p>
          </table:table-cell>
          <table:covered-table-cell/>
          <table:table-cell office:value-type="float" office:value="2533520.9900000002" table:style-name="ce15">
            <text:p>2533520,9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3:070006:1111</text:p>
          </table:table-cell>
          <table:covered-table-cell/>
          <table:table-cell office:value-type="float" office:value="2766015.05" table:style-name="ce15">
            <text:p>2766015,0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3:070008:2069</text:p>
          </table:table-cell>
          <table:covered-table-cell/>
          <table:table-cell office:value-type="float" office:value="101488.04" table:style-name="ce15">
            <text:p>101488,0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130019:3306</text:p>
          </table:table-cell>
          <table:covered-table-cell/>
          <table:table-cell office:value-type="float" office:value="87606.55" table:style-name="ce15">
            <text:p>87606,5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130024:775</text:p>
          </table:table-cell>
          <table:covered-table-cell/>
          <table:table-cell office:value-type="float" office:value="409972.74" table:style-name="ce15">
            <text:p>409972,7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130030:1507</text:p>
          </table:table-cell>
          <table:covered-table-cell/>
          <table:table-cell office:value-type="float" office:value="837662.9" table:style-name="ce15">
            <text:p>837662,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160001:689</text:p>
          </table:table-cell>
          <table:covered-table-cell/>
          <table:table-cell office:value-type="float" office:value="1469121.41" table:style-name="ce15">
            <text:p>1469121,4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4:090002:11583</text:p>
          </table:table-cell>
          <table:covered-table-cell/>
          <table:table-cell office:value-type="float" office:value="1256464.68" table:style-name="ce15">
            <text:p>1256464,6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4:090002:13355</text:p>
          </table:table-cell>
          <table:covered-table-cell/>
          <table:table-cell office:value-type="float" office:value="669960.07999999996" table:style-name="ce15">
            <text:p>669960,0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4:090002:18414</text:p>
          </table:table-cell>
          <table:covered-table-cell/>
          <table:table-cell office:value-type="float" office:value="116407.44" table:style-name="ce15">
            <text:p>116407,4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4:090003:11527</text:p>
          </table:table-cell>
          <table:covered-table-cell/>
          <table:table-cell office:value-type="float" office:value="722569.24" table:style-name="ce15">
            <text:p>722569,2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5:000000:1454</text:p>
          </table:table-cell>
          <table:covered-table-cell/>
          <table:table-cell office:value-type="float" office:value="2664075.58" table:style-name="ce15">
            <text:p>2664075,5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5:080103:652</text:p>
          </table:table-cell>
          <table:covered-table-cell/>
          <table:table-cell office:value-type="float" office:value="701478.27" table:style-name="ce15">
            <text:p>701478,2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6:020001:1621</text:p>
          </table:table-cell>
          <table:covered-table-cell/>
          <table:table-cell office:value-type="float" office:value="351850.18" table:style-name="ce15">
            <text:p>351850,1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6:020001:1634</text:p>
          </table:table-cell>
          <table:covered-table-cell/>
          <table:table-cell office:value-type="float" office:value="237494.86" table:style-name="ce15">
            <text:p>237494,8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6:020001:1638</text:p>
          </table:table-cell>
          <table:covered-table-cell/>
          <table:table-cell office:value-type="float" office:value="3190549.59" table:style-name="ce15">
            <text:p>3190549,5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6:020001:1639</text:p>
          </table:table-cell>
          <table:covered-table-cell/>
          <table:table-cell office:value-type="float" office:value="230251.01" table:style-name="ce15">
            <text:p>230251,0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6:020001:1643</text:p>
          </table:table-cell>
          <table:covered-table-cell/>
          <table:table-cell office:value-type="float" office:value="283849.84999999998" table:style-name="ce15">
            <text:p>283849,8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6:020002:267</text:p>
          </table:table-cell>
          <table:covered-table-cell/>
          <table:table-cell office:value-type="float" office:value="309112.78000000003" table:style-name="ce15">
            <text:p>309112,7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6:020002:272</text:p>
          </table:table-cell>
          <table:covered-table-cell/>
          <table:table-cell office:value-type="float" office:value="289052.79999999999" table:style-name="ce15">
            <text:p>289052,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16:020002:274</text:p>
          </table:table-cell>
          <table:covered-table-cell/>
          <table:table-cell office:value-type="float" office:value="203226.23999999999" table:style-name="ce15">
            <text:p>203226,2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16:020002:276</text:p>
          </table:table-cell>
          <table:covered-table-cell/>
          <table:table-cell office:value-type="float" office:value="293117.61" table:style-name="ce15">
            <text:p>293117,6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16:020005:472</text:p>
          </table:table-cell>
          <table:covered-table-cell/>
          <table:table-cell office:value-type="float" office:value="924105.29" table:style-name="ce15">
            <text:p>924105,2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16:020005:473</text:p>
          </table:table-cell>
          <table:covered-table-cell/>
          <table:table-cell office:value-type="float" office:value="844731.89" table:style-name="ce15">
            <text:p>844731,8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16:020005:478</text:p>
          </table:table-cell>
          <table:covered-table-cell/>
          <table:table-cell office:value-type="float" office:value="1568175.79" table:style-name="ce15">
            <text:p>1568175,7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16:050001:1938</text:p>
          </table:table-cell>
          <table:covered-table-cell/>
          <table:table-cell office:value-type="float" office:value="327737.90000000002" table:style-name="ce15">
            <text:p>327737,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16:050001:1943</text:p>
          </table:table-cell>
          <table:covered-table-cell/>
          <table:table-cell office:value-type="float" office:value="397067.08" table:style-name="ce15">
            <text:p>397067,0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16:050001:1958</text:p>
          </table:table-cell>
          <table:covered-table-cell/>
          <table:table-cell office:value-type="float" office:value="290447.21000000002" table:style-name="ce15">
            <text:p>290447,2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16:080001:680</text:p>
          </table:table-cell>
          <table:covered-table-cell/>
          <table:table-cell office:value-type="float" office:value="3262941.96" table:style-name="ce15">
            <text:p>3262941,9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6:080001:681</text:p>
          </table:table-cell>
          <table:covered-table-cell/>
          <table:table-cell office:value-type="float" office:value="101448.02" table:style-name="ce15">
            <text:p>101448,0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6:080001:689</text:p>
          </table:table-cell>
          <table:covered-table-cell/>
          <table:table-cell office:value-type="float" office:value="239357.12" table:style-name="ce15">
            <text:p>239357,1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6:080001:691</text:p>
          </table:table-cell>
          <table:covered-table-cell/>
          <table:table-cell office:value-type="float" office:value="258327.15" table:style-name="ce15">
            <text:p>258327,1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6:080006:434</text:p>
          </table:table-cell>
          <table:covered-table-cell/>
          <table:table-cell office:value-type="float" office:value="1449880.79" table:style-name="ce15">
            <text:p>1449880,7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6:080006:435</text:p>
          </table:table-cell>
          <table:covered-table-cell/>
          <table:table-cell office:value-type="float" office:value="94774.24" table:style-name="ce15">
            <text:p>94774,2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6:100003:232</text:p>
          </table:table-cell>
          <table:covered-table-cell/>
          <table:table-cell office:value-type="float" office:value="359619.37" table:style-name="ce15">
            <text:p>359619,3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6:100006:231</text:p>
          </table:table-cell>
          <table:covered-table-cell/>
          <table:table-cell office:value-type="float" office:value="508535.06" table:style-name="ce15">
            <text:p>508535,0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6:100006:233</text:p>
          </table:table-cell>
          <table:covered-table-cell/>
          <table:table-cell office:value-type="float" office:value="2097.2199999999998" table:style-name="ce15">
            <text:p>2097,2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16:100007:227</text:p>
          </table:table-cell>
          <table:covered-table-cell/>
          <table:table-cell office:value-type="float" office:value="155854.14000000001" table:style-name="ce15">
            <text:p>155854,1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16:100007:229</text:p>
          </table:table-cell>
          <table:covered-table-cell/>
          <table:table-cell office:value-type="float" office:value="191391.52" table:style-name="ce15">
            <text:p>191391,5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16:100007:231</text:p>
          </table:table-cell>
          <table:covered-table-cell/>
          <table:table-cell office:value-type="float" office:value="158151.74" table:style-name="ce15">
            <text:p>158151,7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16:100007:232</text:p>
          </table:table-cell>
          <table:covered-table-cell/>
          <table:table-cell office:value-type="float" office:value="117166.9" table:style-name="ce15">
            <text:p>117166,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16:100007:233</text:p>
          </table:table-cell>
          <table:covered-table-cell/>
          <table:table-cell office:value-type="float" office:value="150559.60999999999" table:style-name="ce15">
            <text:p>150559,6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16:100007:234</text:p>
          </table:table-cell>
          <table:covered-table-cell/>
          <table:table-cell office:value-type="float" office:value="109194.63" table:style-name="ce15">
            <text:p>109194,6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16:100007:235</text:p>
          </table:table-cell>
          <table:covered-table-cell/>
          <table:table-cell office:value-type="float" office:value="68588.240000000005" table:style-name="ce15">
            <text:p>68588,2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17:070001:3599</text:p>
          </table:table-cell>
          <table:covered-table-cell/>
          <table:table-cell office:value-type="float" office:value="1979878.6" table:style-name="ce15">
            <text:p>1979878,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17:100001:991</text:p>
          </table:table-cell>
          <table:covered-table-cell/>
          <table:table-cell office:value-type="float" office:value="314794.21000000002" table:style-name="ce15">
            <text:p>314794,2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17:110001:836</text:p>
          </table:table-cell>
          <table:covered-table-cell/>
          <table:table-cell office:value-type="float" office:value="190927.88" table:style-name="ce15">
            <text:p>190927,8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17:110001:837</text:p>
          </table:table-cell>
          <table:covered-table-cell/>
          <table:table-cell office:value-type="float" office:value="173643.4" table:style-name="ce15">
            <text:p>173643,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17:110001:838</text:p>
          </table:table-cell>
          <table:covered-table-cell/>
          <table:table-cell office:value-type="float" office:value="324425.59999999998" table:style-name="ce15">
            <text:p>324425,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17:110001:840</text:p>
          </table:table-cell>
          <table:covered-table-cell/>
          <table:table-cell office:value-type="float" office:value="283872.40000000002" table:style-name="ce15">
            <text:p>283872,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17:110001:842</text:p>
          </table:table-cell>
          <table:covered-table-cell/>
          <table:table-cell office:value-type="float" office:value="254471.33" table:style-name="ce15">
            <text:p>254471,3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17:110001:844</text:p>
          </table:table-cell>
          <table:covered-table-cell/>
          <table:table-cell office:value-type="float" office:value="205891.46" table:style-name="ce15">
            <text:p>205891,4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17:110001:845</text:p>
          </table:table-cell>
          <table:covered-table-cell/>
          <table:table-cell office:value-type="float" office:value="146632.60999999999" table:style-name="ce15">
            <text:p>146632,6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17:110001:847</text:p>
          </table:table-cell>
          <table:covered-table-cell/>
          <table:table-cell office:value-type="float" office:value="273734.09999999998" table:style-name="ce15">
            <text:p>273734,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17:110001:848</text:p>
          </table:table-cell>
          <table:covered-table-cell/>
          <table:table-cell office:value-type="float" office:value="316821.88" table:style-name="ce15">
            <text:p>316821,8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17:110001:850</text:p>
          </table:table-cell>
          <table:covered-table-cell/>
          <table:table-cell office:value-type="float" office:value="374610.19" table:style-name="ce15">
            <text:p>374610,1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17:110001:853</text:p>
          </table:table-cell>
          <table:covered-table-cell/>
          <table:table-cell office:value-type="float" office:value="193982.72" table:style-name="ce15">
            <text:p>193982,7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17:110001:854</text:p>
          </table:table-cell>
          <table:covered-table-cell/>
          <table:table-cell office:value-type="float" office:value="262581.96999999997" table:style-name="ce15">
            <text:p>262581,9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17:110001:855</text:p>
          </table:table-cell>
          <table:covered-table-cell/>
          <table:table-cell office:value-type="float" office:value="354840.5" table:style-name="ce15">
            <text:p>354840,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17:110001:856</text:p>
          </table:table-cell>
          <table:covered-table-cell/>
          <table:table-cell office:value-type="float" office:value="268158.03000000003" table:style-name="ce15">
            <text:p>268158,0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17:110001:857</text:p>
          </table:table-cell>
          <table:covered-table-cell/>
          <table:table-cell office:value-type="float" office:value="121684.7" table:style-name="ce15">
            <text:p>121684,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17:110001:858</text:p>
          </table:table-cell>
          <table:covered-table-cell/>
          <table:table-cell office:value-type="float" office:value="224022.04" table:style-name="ce15">
            <text:p>224022,0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17:110001:859</text:p>
          </table:table-cell>
          <table:covered-table-cell/>
          <table:table-cell office:value-type="float" office:value="190418.73" table:style-name="ce15">
            <text:p>190418,7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17:110001:860</text:p>
          </table:table-cell>
          <table:covered-table-cell/>
          <table:table-cell office:value-type="float" office:value="169543.95" table:style-name="ce15">
            <text:p>169543,9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17:110001:862</text:p>
          </table:table-cell>
          <table:covered-table-cell/>
          <table:table-cell office:value-type="float" office:value="167507.39000000001" table:style-name="ce15">
            <text:p>167507,3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17:110001:867</text:p>
          </table:table-cell>
          <table:covered-table-cell/>
          <table:table-cell office:value-type="float" office:value="325946.34000000003" table:style-name="ce15">
            <text:p>325946,3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0:000000:817</text:p>
          </table:table-cell>
          <table:covered-table-cell/>
          <table:table-cell office:value-type="float" office:value="6142660.75" table:style-name="ce15">
            <text:p>6142660,7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0:010101:1595</text:p>
          </table:table-cell>
          <table:covered-table-cell/>
          <table:table-cell office:value-type="float" office:value="168092.5" table:style-name="ce15">
            <text:p>168092,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0:010101:1605</text:p>
          </table:table-cell>
          <table:covered-table-cell/>
          <table:table-cell office:value-type="float" office:value="230116.19" table:style-name="ce15">
            <text:p>230116,1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0:010101:1613</text:p>
          </table:table-cell>
          <table:covered-table-cell/>
          <table:table-cell office:value-type="float" office:value="252972.85" table:style-name="ce15">
            <text:p>252972,8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0:010101:1617</text:p>
          </table:table-cell>
          <table:covered-table-cell/>
          <table:table-cell office:value-type="float" office:value="295199.56" table:style-name="ce15">
            <text:p>295199,5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0:010101:1622</text:p>
          </table:table-cell>
          <table:covered-table-cell/>
          <table:table-cell office:value-type="float" office:value="279886.46000000002" table:style-name="ce15">
            <text:p>279886,4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0:010101:1624</text:p>
          </table:table-cell>
          <table:covered-table-cell/>
          <table:table-cell office:value-type="float" office:value="226215.05" table:style-name="ce15">
            <text:p>226215,0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0:010101:1625</text:p>
          </table:table-cell>
          <table:covered-table-cell/>
          <table:table-cell office:value-type="float" office:value="141203.18" table:style-name="ce15">
            <text:p>141203,1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0:010101:1626</text:p>
          </table:table-cell>
          <table:covered-table-cell/>
          <table:table-cell office:value-type="float" office:value="296981.8" table:style-name="ce15">
            <text:p>296981,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0:010101:1628</text:p>
          </table:table-cell>
          <table:covered-table-cell/>
          <table:table-cell office:value-type="float" office:value="184881.92000000001" table:style-name="ce15">
            <text:p>184881,9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0:010101:1630</text:p>
          </table:table-cell>
          <table:covered-table-cell/>
          <table:table-cell office:value-type="float" office:value="235359.07" table:style-name="ce15">
            <text:p>235359,0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0:010101:1632</text:p>
          </table:table-cell>
          <table:covered-table-cell/>
          <table:table-cell office:value-type="float" office:value="142155.43" table:style-name="ce15">
            <text:p>142155,4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0:010101:1633</text:p>
          </table:table-cell>
          <table:covered-table-cell/>
          <table:table-cell office:value-type="float" office:value="311294.18" table:style-name="ce15">
            <text:p>311294,1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0:010101:1634</text:p>
          </table:table-cell>
          <table:covered-table-cell/>
          <table:table-cell office:value-type="float" office:value="254044.67" table:style-name="ce15">
            <text:p>254044,6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0:010101:1635</text:p>
          </table:table-cell>
          <table:covered-table-cell/>
          <table:table-cell office:value-type="float" office:value="203553.79" table:style-name="ce15">
            <text:p>203553,7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0:010101:1637</text:p>
          </table:table-cell>
          <table:covered-table-cell/>
          <table:table-cell office:value-type="float" office:value="200253.86" table:style-name="ce15">
            <text:p>200253,8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0:010101:1638</text:p>
          </table:table-cell>
          <table:covered-table-cell/>
          <table:table-cell office:value-type="float" office:value="236637.19" table:style-name="ce15">
            <text:p>236637,1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0:010101:1639</text:p>
          </table:table-cell>
          <table:covered-table-cell/>
          <table:table-cell office:value-type="float" office:value="294812.15999999997" table:style-name="ce15">
            <text:p>294812,1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0:010101:1640</text:p>
          </table:table-cell>
          <table:covered-table-cell/>
          <table:table-cell office:value-type="float" office:value="207529.45" table:style-name="ce15">
            <text:p>207529,4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0:010201:139</text:p>
          </table:table-cell>
          <table:covered-table-cell/>
          <table:table-cell office:value-type="float" office:value="256879.47" table:style-name="ce15">
            <text:p>256879,4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0:020001:1435</text:p>
          </table:table-cell>
          <table:covered-table-cell/>
          <table:table-cell office:value-type="float" office:value="364065.35" table:style-name="ce15">
            <text:p>364065,3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0:020001:1438</text:p>
          </table:table-cell>
          <table:covered-table-cell/>
          <table:table-cell office:value-type="float" office:value="524527.68000000005" table:style-name="ce15">
            <text:p>524527,6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0:020001:1445</text:p>
          </table:table-cell>
          <table:covered-table-cell/>
          <table:table-cell office:value-type="float" office:value="650913.81999999995" table:style-name="ce15">
            <text:p>650913,8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0:020001:1446</text:p>
          </table:table-cell>
          <table:covered-table-cell/>
          <table:table-cell office:value-type="float" office:value="7904430.5199999996" table:style-name="ce15">
            <text:p>7904430,5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0:020001:1447</text:p>
          </table:table-cell>
          <table:covered-table-cell/>
          <table:table-cell office:value-type="float" office:value="413571.06" table:style-name="ce15">
            <text:p>413571,0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0:020001:1449</text:p>
          </table:table-cell>
          <table:covered-table-cell/>
          <table:table-cell office:value-type="float" office:value="398453.58" table:style-name="ce15">
            <text:p>398453,5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0:020001:1450</text:p>
          </table:table-cell>
          <table:covered-table-cell/>
          <table:table-cell office:value-type="float" office:value="396293.94" table:style-name="ce15">
            <text:p>396293,9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0:020001:1452</text:p>
          </table:table-cell>
          <table:covered-table-cell/>
          <table:table-cell office:value-type="float" office:value="386035.65" table:style-name="ce15">
            <text:p>386035,6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0:020001:1453</text:p>
          </table:table-cell>
          <table:covered-table-cell/>
          <table:table-cell office:value-type="float" office:value="291011.49" table:style-name="ce15">
            <text:p>291011,4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0:020001:1455</text:p>
          </table:table-cell>
          <table:covered-table-cell/>
          <table:table-cell office:value-type="float" office:value="578957.99" table:style-name="ce15">
            <text:p>578957,9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0:020001:1458</text:p>
          </table:table-cell>
          <table:covered-table-cell/>
          <table:table-cell office:value-type="float" office:value="361199.79" table:style-name="ce15">
            <text:p>361199,7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0:020001:1460</text:p>
          </table:table-cell>
          <table:covered-table-cell/>
          <table:table-cell office:value-type="float" office:value="381176.46" table:style-name="ce15">
            <text:p>381176,4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0:020001:1461</text:p>
          </table:table-cell>
          <table:covered-table-cell/>
          <table:table-cell office:value-type="float" office:value="2646377.63" table:style-name="ce15">
            <text:p>2646377,6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0:020001:1463</text:p>
          </table:table-cell>
          <table:covered-table-cell/>
          <table:table-cell office:value-type="float" office:value="489158.46" table:style-name="ce15">
            <text:p>489158,4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0:020001:1466</text:p>
          </table:table-cell>
          <table:covered-table-cell/>
          <table:table-cell office:value-type="float" office:value="1208824.5" table:style-name="ce15">
            <text:p>1208824,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0:020001:1467</text:p>
          </table:table-cell>
          <table:covered-table-cell/>
          <table:table-cell office:value-type="float" office:value="109625.15" table:style-name="ce15">
            <text:p>109625,1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0:020001:1468</text:p>
          </table:table-cell>
          <table:covered-table-cell/>
          <table:table-cell office:value-type="float" office:value="183291.32" table:style-name="ce15">
            <text:p>183291,3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0:020001:1469</text:p>
          </table:table-cell>
          <table:covered-table-cell/>
          <table:table-cell office:value-type="float" office:value="561496.49" table:style-name="ce15">
            <text:p>561496,4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0:020001:1470</text:p>
          </table:table-cell>
          <table:covered-table-cell/>
          <table:table-cell office:value-type="float" office:value="4485644.01" table:style-name="ce15">
            <text:p>4485644,0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0:020001:1471</text:p>
          </table:table-cell>
          <table:covered-table-cell/>
          <table:table-cell office:value-type="float" office:value="565750.07999999996" table:style-name="ce15">
            <text:p>565750,0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0:040002:794</text:p>
          </table:table-cell>
          <table:covered-table-cell/>
          <table:table-cell office:value-type="float" office:value="461014.91" table:style-name="ce15">
            <text:p>461014,9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0:040004:260</text:p>
          </table:table-cell>
          <table:covered-table-cell/>
          <table:table-cell office:value-type="float" office:value="15778.55" table:style-name="ce15">
            <text:p>15778,5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0:040004:261</text:p>
          </table:table-cell>
          <table:covered-table-cell/>
          <table:table-cell office:value-type="float" office:value="52595.17" table:style-name="ce15">
            <text:p>52595,1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0:050001:1189</text:p>
          </table:table-cell>
          <table:covered-table-cell/>
          <table:table-cell office:value-type="float" office:value="229677.45" table:style-name="ce15">
            <text:p>229677,4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0:050001:1192</text:p>
          </table:table-cell>
          <table:covered-table-cell/>
          <table:table-cell office:value-type="float" office:value="225948.92" table:style-name="ce15">
            <text:p>225948,9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0:050001:1197</text:p>
          </table:table-cell>
          <table:covered-table-cell/>
          <table:table-cell office:value-type="float" office:value="181253.64" table:style-name="ce15">
            <text:p>181253,6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0:050001:1198</text:p>
          </table:table-cell>
          <table:covered-table-cell/>
          <table:table-cell office:value-type="float" office:value="202832.03" table:style-name="ce15">
            <text:p>202832,0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0:050001:1199</text:p>
          </table:table-cell>
          <table:covered-table-cell/>
          <table:table-cell office:value-type="float" office:value="204323.44" table:style-name="ce15">
            <text:p>204323,4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0:050001:1200</text:p>
          </table:table-cell>
          <table:covered-table-cell/>
          <table:table-cell office:value-type="float" office:value="155788.26" table:style-name="ce15">
            <text:p>155788,2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0:050001:1202</text:p>
          </table:table-cell>
          <table:covered-table-cell/>
          <table:table-cell office:value-type="float" office:value="192392.15" table:style-name="ce15">
            <text:p>192392,1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0:050001:1205</text:p>
          </table:table-cell>
          <table:covered-table-cell/>
          <table:table-cell office:value-type="float" office:value="195374.97" table:style-name="ce15">
            <text:p>195374,9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0:050001:1206</text:p>
          </table:table-cell>
          <table:covered-table-cell/>
          <table:table-cell office:value-type="float" office:value="169269.93" table:style-name="ce15">
            <text:p>169269,9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0:050001:1207</text:p>
          </table:table-cell>
          <table:covered-table-cell/>
          <table:table-cell office:value-type="float" office:value="537059.31999999995" table:style-name="ce15">
            <text:p>537059,3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0:050001:1209</text:p>
          </table:table-cell>
          <table:covered-table-cell/>
          <table:table-cell office:value-type="float" office:value="224457.51" table:style-name="ce15">
            <text:p>224457,5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0:050001:1211</text:p>
          </table:table-cell>
          <table:covered-table-cell/>
          <table:table-cell office:value-type="float" office:value="318789.32" table:style-name="ce15">
            <text:p>318789,3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0:050001:1212</text:p>
          </table:table-cell>
          <table:covered-table-cell/>
          <table:table-cell office:value-type="float" office:value="219610.42" table:style-name="ce15">
            <text:p>219610,4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0:050001:1213</text:p>
          </table:table-cell>
          <table:covered-table-cell/>
          <table:table-cell office:value-type="float" office:value="200594.91" table:style-name="ce15">
            <text:p>200594,9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0:050001:1214</text:p>
          </table:table-cell>
          <table:covered-table-cell/>
          <table:table-cell office:value-type="float" office:value="212526.21" table:style-name="ce15">
            <text:p>212526,2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0:050001:1219</text:p>
          </table:table-cell>
          <table:covered-table-cell/>
          <table:table-cell office:value-type="float" office:value="219983.27" table:style-name="ce15">
            <text:p>219983,2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0:050001:1220</text:p>
          </table:table-cell>
          <table:covered-table-cell/>
          <table:table-cell office:value-type="float" office:value="526145.81999999995" table:style-name="ce15">
            <text:p>526145,8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0:050001:1224</text:p>
          </table:table-cell>
          <table:covered-table-cell/>
          <table:table-cell office:value-type="float" office:value="29363.88" table:style-name="ce15">
            <text:p>29363,8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0:050001:1227</text:p>
          </table:table-cell>
          <table:covered-table-cell/>
          <table:table-cell office:value-type="float" office:value="289706.78000000003" table:style-name="ce15">
            <text:p>289706,7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0:050001:1230</text:p>
          </table:table-cell>
          <table:covered-table-cell/>
          <table:table-cell office:value-type="float" office:value="197239.24" table:style-name="ce15">
            <text:p>197239,2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0:050001:1232</text:p>
          </table:table-cell>
          <table:covered-table-cell/>
          <table:table-cell office:value-type="float" office:value="284486.84000000003" table:style-name="ce15">
            <text:p>284486,8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20:050001:1233</text:p>
          </table:table-cell>
          <table:covered-table-cell/>
          <table:table-cell office:value-type="float" office:value="480837.63" table:style-name="ce15">
            <text:p>480837,6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0:050001:1234</text:p>
          </table:table-cell>
          <table:covered-table-cell/>
          <table:table-cell office:value-type="float" office:value="266589.90000000002" table:style-name="ce15">
            <text:p>266589,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0:050002:219</text:p>
          </table:table-cell>
          <table:covered-table-cell/>
          <table:table-cell office:value-type="float" office:value="149093.13" table:style-name="ce15">
            <text:p>149093,1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0:050002:220</text:p>
          </table:table-cell>
          <table:covered-table-cell/>
          <table:table-cell office:value-type="float" office:value="313833.84999999998" table:style-name="ce15">
            <text:p>313833,8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0:050002:223</text:p>
          </table:table-cell>
          <table:covered-table-cell/>
          <table:table-cell office:value-type="float" office:value="139583.44" table:style-name="ce15">
            <text:p>139583,4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0:050002:226</text:p>
          </table:table-cell>
          <table:covered-table-cell/>
          <table:table-cell office:value-type="float" office:value="44658.57" table:style-name="ce15">
            <text:p>44658,5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0:050002:227</text:p>
          </table:table-cell>
          <table:covered-table-cell/>
          <table:table-cell office:value-type="float" office:value="189051.2" table:style-name="ce15">
            <text:p>189051,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0:050002:228</text:p>
          </table:table-cell>
          <table:covered-table-cell/>
          <table:table-cell office:value-type="float" office:value="121176.84" table:style-name="ce15">
            <text:p>121176,8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20:050002:229</text:p>
          </table:table-cell>
          <table:covered-table-cell/>
          <table:table-cell office:value-type="float" office:value="515215.49" table:style-name="ce15">
            <text:p>515215,4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20:050005:888</text:p>
          </table:table-cell>
          <table:covered-table-cell/>
          <table:table-cell office:value-type="float" office:value="592136.52" table:style-name="ce15">
            <text:p>592136,5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21:030003:819</text:p>
          </table:table-cell>
          <table:covered-table-cell/>
          <table:table-cell office:value-type="float" office:value="207990.85" table:style-name="ce15">
            <text:p>207990,8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21:040002:289</text:p>
          </table:table-cell>
          <table:covered-table-cell/>
          <table:table-cell office:value-type="float" office:value="133760.54" table:style-name="ce15">
            <text:p>133760,5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2:060104:59</text:p>
          </table:table-cell>
          <table:covered-table-cell/>
          <table:table-cell office:value-type="float" office:value="797534.55" table:style-name="ce15">
            <text:p>797534,5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2:060138:40</text:p>
          </table:table-cell>
          <table:covered-table-cell/>
          <table:table-cell office:value-type="float" office:value="1985030.3" table:style-name="ce15">
            <text:p>1985030,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3:020001:1897</text:p>
          </table:table-cell>
          <table:covered-table-cell/>
          <table:table-cell office:value-type="float" office:value="843752.03" table:style-name="ce15">
            <text:p>843752,0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4:070201:804</text:p>
          </table:table-cell>
          <table:covered-table-cell/>
          <table:table-cell office:value-type="float" office:value="497940.39" table:style-name="ce15">
            <text:p>497940,3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4:070201:814</text:p>
          </table:table-cell>
          <table:covered-table-cell/>
          <table:table-cell office:value-type="float" office:value="360342.63" table:style-name="ce15">
            <text:p>360342,6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4:070202:1275</text:p>
          </table:table-cell>
          <table:covered-table-cell/>
          <table:table-cell office:value-type="float" office:value="350806.16" table:style-name="ce15">
            <text:p>350806,1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4:070202:1278</text:p>
          </table:table-cell>
          <table:covered-table-cell/>
          <table:table-cell office:value-type="float" office:value="318822.75" table:style-name="ce15">
            <text:p>318822,7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4:070202:1280</text:p>
          </table:table-cell>
          <table:covered-table-cell/>
          <table:table-cell office:value-type="float" office:value="617827.54" table:style-name="ce15">
            <text:p>617827,5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24:070202:1291</text:p>
          </table:table-cell>
          <table:covered-table-cell/>
          <table:table-cell office:value-type="float" office:value="164884.73000000001" table:style-name="ce15">
            <text:p>164884,7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24:070202:1295</text:p>
          </table:table-cell>
          <table:covered-table-cell/>
          <table:table-cell office:value-type="float" office:value="268878.42" table:style-name="ce15">
            <text:p>268878,4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4:070202:1308</text:p>
          </table:table-cell>
          <table:covered-table-cell/>
          <table:table-cell office:value-type="float" office:value="1297089.3400000001" table:style-name="ce15">
            <text:p>1297089,3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4:070202:1312</text:p>
          </table:table-cell>
          <table:covered-table-cell/>
          <table:table-cell office:value-type="float" office:value="20381.259999999998" table:style-name="ce15">
            <text:p>20381,2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4:070204:1945</text:p>
          </table:table-cell>
          <table:covered-table-cell/>
          <table:table-cell office:value-type="float" office:value="505433.33" table:style-name="ce15">
            <text:p>505433,3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4:180203:325</text:p>
          </table:table-cell>
          <table:covered-table-cell/>
          <table:table-cell office:value-type="float" office:value="688393.28" table:style-name="ce15">
            <text:p>688393,2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4:180203:331</text:p>
          </table:table-cell>
          <table:covered-table-cell/>
          <table:table-cell office:value-type="float" office:value="1428601.26" table:style-name="ce15">
            <text:p>1428601,2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5:010108:132</text:p>
          </table:table-cell>
          <table:covered-table-cell/>
          <table:table-cell office:value-type="float" office:value="723587.39" table:style-name="ce15">
            <text:p>723587,3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6:050701:3065</text:p>
          </table:table-cell>
          <table:covered-table-cell/>
          <table:table-cell office:value-type="float" office:value="3788848.22" table:style-name="ce15">
            <text:p>3788848,2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7:050007:1370</text:p>
          </table:table-cell>
          <table:covered-table-cell/>
          <table:table-cell office:value-type="float" office:value="93482.59" table:style-name="ce15">
            <text:p>93482,5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27:160101:1941</text:p>
          </table:table-cell>
          <table:covered-table-cell/>
          <table:table-cell office:value-type="float" office:value="899046.48" table:style-name="ce15">
            <text:p>899046,4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28:030002:404</text:p>
          </table:table-cell>
          <table:covered-table-cell/>
          <table:table-cell office:value-type="float" office:value="1075789.8799999999" table:style-name="ce15">
            <text:p>1075789,8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28:140014:1631</text:p>
          </table:table-cell>
          <table:covered-table-cell/>
          <table:table-cell office:value-type="float" office:value="1396753.64" table:style-name="ce15">
            <text:p>1396753,6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0:160005:6003</text:p>
          </table:table-cell>
          <table:covered-table-cell/>
          <table:table-cell office:value-type="float" office:value="680655.94" table:style-name="ce15">
            <text:p>680655,9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1:190014:923</text:p>
          </table:table-cell>
          <table:covered-table-cell/>
          <table:table-cell office:value-type="float" office:value="202589.24" table:style-name="ce15">
            <text:p>202589,2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3:010001:2020</text:p>
          </table:table-cell>
          <table:covered-table-cell/>
          <table:table-cell office:value-type="float" office:value="4912936.18" table:style-name="ce15">
            <text:p>4912936,1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3:010001:4859</text:p>
          </table:table-cell>
          <table:covered-table-cell/>
          <table:table-cell office:value-type="float" office:value="439114.64" table:style-name="ce15">
            <text:p>439114,6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3:010001:4860</text:p>
          </table:table-cell>
          <table:covered-table-cell/>
          <table:table-cell office:value-type="float" office:value="417814.3" table:style-name="ce15">
            <text:p>417814,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3:010002:2220</text:p>
          </table:table-cell>
          <table:covered-table-cell/>
          <table:table-cell office:value-type="float" office:value="404706.4" table:style-name="ce15">
            <text:p>404706,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3:110001:1518</text:p>
          </table:table-cell>
          <table:covered-table-cell/>
          <table:table-cell office:value-type="float" office:value="367840" table:style-name="ce15">
            <text:p>367840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3:110001:1519</text:p>
          </table:table-cell>
          <table:covered-table-cell/>
          <table:table-cell office:value-type="float" office:value="1034720" table:style-name="ce15">
            <text:p>1034720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00000:50287</text:p>
          </table:table-cell>
          <table:covered-table-cell/>
          <table:table-cell office:value-type="float" office:value="1165242.3400000001" table:style-name="ce15">
            <text:p>1165242,3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10011:2971</text:p>
          </table:table-cell>
          <table:covered-table-cell/>
          <table:table-cell office:value-type="float" office:value="1198058.5900000001" table:style-name="ce15">
            <text:p>1198058,5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10051:1544</text:p>
          </table:table-cell>
          <table:covered-table-cell/>
          <table:table-cell office:value-type="float" office:value="552477.99" table:style-name="ce15">
            <text:p>552477,9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10059:2984</text:p>
          </table:table-cell>
          <table:covered-table-cell/>
          <table:table-cell office:value-type="float" office:value="1197671.74" table:style-name="ce15">
            <text:p>1197671,7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10059:2989</text:p>
          </table:table-cell>
          <table:covered-table-cell/>
          <table:table-cell office:value-type="float" office:value="1779694" table:style-name="ce15">
            <text:p>177969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10059:2993</text:p>
          </table:table-cell>
          <table:covered-table-cell/>
          <table:table-cell office:value-type="float" office:value="1776515.98" table:style-name="ce15">
            <text:p>1776515,9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10059:3009</text:p>
          </table:table-cell>
          <table:covered-table-cell/>
          <table:table-cell office:value-type="float" office:value="1154382.3999999999" table:style-name="ce15">
            <text:p>1154382,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10059:3013</text:p>
          </table:table-cell>
          <table:covered-table-cell/>
          <table:table-cell office:value-type="float" office:value="1150774.95" table:style-name="ce15">
            <text:p>1150774,9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10059:3017</text:p>
          </table:table-cell>
          <table:covered-table-cell/>
          <table:table-cell office:value-type="float" office:value="1770159.93" table:style-name="ce15">
            <text:p>1770159,9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10059:3024</text:p>
          </table:table-cell>
          <table:covered-table-cell/>
          <table:table-cell office:value-type="float" office:value="1827364.38" table:style-name="ce15">
            <text:p>1827364,3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10059:3039</text:p>
          </table:table-cell>
          <table:covered-table-cell/>
          <table:table-cell office:value-type="float" office:value="1356949.15" table:style-name="ce15">
            <text:p>1356949,1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10059:3070</text:p>
          </table:table-cell>
          <table:covered-table-cell/>
          <table:table-cell office:value-type="float" office:value="1474377.44" table:style-name="ce15">
            <text:p>1474377,4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10059:3075</text:p>
          </table:table-cell>
          <table:covered-table-cell/>
          <table:table-cell office:value-type="float" office:value="1474377.44" table:style-name="ce15">
            <text:p>1474377,4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10059:3086</text:p>
          </table:table-cell>
          <table:covered-table-cell/>
          <table:table-cell office:value-type="float" office:value="1464591.75" table:style-name="ce15">
            <text:p>1464591,7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10059:3094</text:p>
          </table:table-cell>
          <table:covered-table-cell/>
          <table:table-cell office:value-type="float" office:value="1405877.61" table:style-name="ce15">
            <text:p>1405877,6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10059:3316</text:p>
          </table:table-cell>
          <table:covered-table-cell/>
          <table:table-cell office:value-type="float" office:value="1545434.87" table:style-name="ce15">
            <text:p>1545434,8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10059:3322</text:p>
          </table:table-cell>
          <table:covered-table-cell/>
          <table:table-cell office:value-type="float" office:value="1545434.87" table:style-name="ce15">
            <text:p>1545434,8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10059:3325</text:p>
          </table:table-cell>
          <table:covered-table-cell/>
          <table:table-cell office:value-type="float" office:value="1882864.61" table:style-name="ce15">
            <text:p>1882864,6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10059:3327</text:p>
          </table:table-cell>
          <table:covered-table-cell/>
          <table:table-cell office:value-type="float" office:value="1566772.23" table:style-name="ce15">
            <text:p>1566772,2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10059:3336</text:p>
          </table:table-cell>
          <table:covered-table-cell/>
          <table:table-cell office:value-type="float" office:value="1502760.14" table:style-name="ce15">
            <text:p>1502760,1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10059:3341</text:p>
          </table:table-cell>
          <table:covered-table-cell/>
          <table:table-cell office:value-type="float" office:value="1298199.6399999999" table:style-name="ce15">
            <text:p>1298199,6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10059:3347</text:p>
          </table:table-cell>
          <table:covered-table-cell/>
          <table:table-cell office:value-type="float" office:value="1350287.89" table:style-name="ce15">
            <text:p>1350287,8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10059:336</text:p>
          </table:table-cell>
          <table:covered-table-cell/>
          <table:table-cell office:value-type="float" office:value="1883658.58" table:style-name="ce15">
            <text:p>1883658,5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10059:337</text:p>
          </table:table-cell>
          <table:covered-table-cell/>
          <table:table-cell office:value-type="float" office:value="1916527.82" table:style-name="ce15">
            <text:p>1916527,8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10059:3379</text:p>
          </table:table-cell>
          <table:covered-table-cell/>
          <table:table-cell office:value-type="float" office:value="1941408.15" table:style-name="ce15">
            <text:p>1941408,1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10059:3412</text:p>
          </table:table-cell>
          <table:covered-table-cell/>
          <table:table-cell office:value-type="float" office:value="2105432.7799999998" table:style-name="ce15">
            <text:p>2105432,7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10059:342</text:p>
          </table:table-cell>
          <table:covered-table-cell/>
          <table:table-cell office:value-type="float" office:value="1571230.72" table:style-name="ce15">
            <text:p>1571230,7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10059:3423</text:p>
          </table:table-cell>
          <table:covered-table-cell/>
          <table:table-cell office:value-type="float" office:value="2114109.02" table:style-name="ce15">
            <text:p>2114109,0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20003:1539</text:p>
          </table:table-cell>
          <table:covered-table-cell/>
          <table:table-cell office:value-type="float" office:value="153095.85" table:style-name="ce15">
            <text:p>153095,8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20003:1540</text:p>
          </table:table-cell>
          <table:covered-table-cell/>
          <table:table-cell office:value-type="float" office:value="832457.3" table:style-name="ce15">
            <text:p>832457,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20049:2443</text:p>
          </table:table-cell>
          <table:covered-table-cell/>
          <table:table-cell office:value-type="float" office:value="2163813.73" table:style-name="ce15">
            <text:p>2163813,7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20049:2446</text:p>
          </table:table-cell>
          <table:covered-table-cell/>
          <table:table-cell office:value-type="float" office:value="1779802.65" table:style-name="ce15">
            <text:p>1779802,6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20049:245</text:p>
          </table:table-cell>
          <table:covered-table-cell/>
          <table:table-cell office:value-type="float" office:value="2347213.25" table:style-name="ce15">
            <text:p>2347213,2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20049:247</text:p>
          </table:table-cell>
          <table:covered-table-cell/>
          <table:table-cell office:value-type="float" office:value="1908065.2" table:style-name="ce15">
            <text:p>1908065,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20049:250</text:p>
          </table:table-cell>
          <table:covered-table-cell/>
          <table:table-cell office:value-type="float" office:value="2351131.7999999998" table:style-name="ce15">
            <text:p>2351131,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20049:252</text:p>
          </table:table-cell>
          <table:covered-table-cell/>
          <table:table-cell office:value-type="float" office:value="1900014.29" table:style-name="ce15">
            <text:p>1900014,2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20049:254</text:p>
          </table:table-cell>
          <table:covered-table-cell/>
          <table:table-cell office:value-type="float" office:value="2974971.89" table:style-name="ce15">
            <text:p>2974971,8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20052:2899</text:p>
          </table:table-cell>
          <table:covered-table-cell/>
          <table:table-cell office:value-type="float" office:value="1111850.28" table:style-name="ce15">
            <text:p>1111850,2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20053:1169</text:p>
          </table:table-cell>
          <table:covered-table-cell/>
          <table:table-cell office:value-type="float" office:value="240769.28" table:style-name="ce15">
            <text:p>240769,2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30026:1056</text:p>
          </table:table-cell>
          <table:covered-table-cell/>
          <table:table-cell office:value-type="float" office:value="1998978.12" table:style-name="ce15">
            <text:p>1998978,1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30026:1059</text:p>
          </table:table-cell>
          <table:covered-table-cell/>
          <table:table-cell office:value-type="float" office:value="1876457.93" table:style-name="ce15">
            <text:p>1876457,9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30026:106</text:p>
          </table:table-cell>
          <table:covered-table-cell/>
          <table:table-cell office:value-type="float" office:value="1320676.68" table:style-name="ce15">
            <text:p>1320676,6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30031:60</text:p>
          </table:table-cell>
          <table:covered-table-cell/>
          <table:table-cell office:value-type="float" office:value="1831678.89" table:style-name="ce15">
            <text:p>1831678,8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30033:335</text:p>
          </table:table-cell>
          <table:covered-table-cell/>
          <table:table-cell office:value-type="float" office:value="2324402.46" table:style-name="ce15">
            <text:p>2324402,4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30033:349</text:p>
          </table:table-cell>
          <table:covered-table-cell/>
          <table:table-cell office:value-type="float" office:value="2284402.0099999998" table:style-name="ce15">
            <text:p>2284402,0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30033:350</text:p>
          </table:table-cell>
          <table:covered-table-cell/>
          <table:table-cell office:value-type="float" office:value="1844511.98" table:style-name="ce15">
            <text:p>1844511,9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30033:362</text:p>
          </table:table-cell>
          <table:covered-table-cell/>
          <table:table-cell office:value-type="float" office:value="2148918.5299999998" table:style-name="ce15">
            <text:p>2148918,5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30033:364</text:p>
          </table:table-cell>
          <table:covered-table-cell/>
          <table:table-cell office:value-type="float" office:value="1828152.67" table:style-name="ce15">
            <text:p>1828152,6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30033:365</text:p>
          </table:table-cell>
          <table:covered-table-cell/>
          <table:table-cell office:value-type="float" office:value="1787254.4" table:style-name="ce15">
            <text:p>1787254,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30033:366</text:p>
          </table:table-cell>
          <table:covered-table-cell/>
          <table:table-cell office:value-type="float" office:value="2205369.98" table:style-name="ce15">
            <text:p>2205369,9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30033:368</text:p>
          </table:table-cell>
          <table:covered-table-cell/>
          <table:table-cell office:value-type="float" office:value="1881320.42" table:style-name="ce15">
            <text:p>1881320,4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30033:373</text:p>
          </table:table-cell>
          <table:covered-table-cell/>
          <table:table-cell office:value-type="float" office:value="1832242.5" table:style-name="ce15">
            <text:p>1832242,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30033:374</text:p>
          </table:table-cell>
          <table:covered-table-cell/>
          <table:table-cell office:value-type="float" office:value="2261821.4300000002" table:style-name="ce15">
            <text:p>2261821,4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30033:377</text:p>
          </table:table-cell>
          <table:covered-table-cell/>
          <table:table-cell office:value-type="float" office:value="1881320.42" table:style-name="ce15">
            <text:p>1881320,4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30033:380</text:p>
          </table:table-cell>
          <table:covered-table-cell/>
          <table:table-cell office:value-type="float" office:value="2276875.15" table:style-name="ce15">
            <text:p>2276875,1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30033:387</text:p>
          </table:table-cell>
          <table:covered-table-cell/>
          <table:table-cell office:value-type="float" office:value="2322036.31" table:style-name="ce15">
            <text:p>2322036,3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30033:397</text:p>
          </table:table-cell>
          <table:covered-table-cell/>
          <table:table-cell office:value-type="float" office:value="2216660.27" table:style-name="ce15">
            <text:p>2216660,2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30033:408</text:p>
          </table:table-cell>
          <table:covered-table-cell/>
          <table:table-cell office:value-type="float" office:value="1893589.9" table:style-name="ce15">
            <text:p>1893589,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30033:410</text:p>
          </table:table-cell>
          <table:covered-table-cell/>
          <table:table-cell office:value-type="float" office:value="2295692.2999999998" table:style-name="ce15">
            <text:p>2295692,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30033:412</text:p>
          </table:table-cell>
          <table:covered-table-cell/>
          <table:table-cell office:value-type="float" office:value="2295692.2999999998" table:style-name="ce15">
            <text:p>2295692,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30033:413</text:p>
          </table:table-cell>
          <table:covered-table-cell/>
          <table:table-cell office:value-type="float" office:value="2261821.4300000002" table:style-name="ce15">
            <text:p>2261821,4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30033:420</text:p>
          </table:table-cell>
          <table:covered-table-cell/>
          <table:table-cell office:value-type="float" office:value="2156445.39" table:style-name="ce15">
            <text:p>2156445,3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30033:592</text:p>
          </table:table-cell>
          <table:covered-table-cell/>
          <table:table-cell office:value-type="float" office:value="1558453.5" table:style-name="ce15">
            <text:p>1558453,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30033:593</text:p>
          </table:table-cell>
          <table:covered-table-cell/>
          <table:table-cell office:value-type="float" office:value="2346683.52" table:style-name="ce15">
            <text:p>2346683,5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30033:617</text:p>
          </table:table-cell>
          <table:covered-table-cell/>
          <table:table-cell office:value-type="float" office:value="2361180.98" table:style-name="ce15">
            <text:p>2361180,9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30033:619</text:p>
          </table:table-cell>
          <table:covered-table-cell/>
          <table:table-cell office:value-type="float" office:value="2110324.66" table:style-name="ce15">
            <text:p>2110324,6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30033:621</text:p>
          </table:table-cell>
          <table:covered-table-cell/>
          <table:table-cell office:value-type="float" office:value="2361180.98" table:style-name="ce15">
            <text:p>2361180,9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30033:640</text:p>
          </table:table-cell>
          <table:covered-table-cell/>
          <table:table-cell office:value-type="float" office:value="2102331" table:style-name="ce15">
            <text:p>210233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30033:653</text:p>
          </table:table-cell>
          <table:covered-table-cell/>
          <table:table-cell office:value-type="float" office:value="2364434.5299999998" table:style-name="ce15">
            <text:p>2364434,5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30033:665</text:p>
          </table:table-cell>
          <table:covered-table-cell/>
          <table:table-cell office:value-type="float" office:value="2106327.83" table:style-name="ce15">
            <text:p>2106327,8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30033:67</text:p>
          </table:table-cell>
          <table:covered-table-cell/>
          <table:table-cell office:value-type="float" office:value="2165370.21" table:style-name="ce15">
            <text:p>2165370,2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30033:674</text:p>
          </table:table-cell>
          <table:covered-table-cell/>
          <table:table-cell office:value-type="float" office:value="2022818.6" table:style-name="ce15">
            <text:p>2022818,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30033:699</text:p>
          </table:table-cell>
          <table:covered-table-cell/>
          <table:table-cell office:value-type="float" office:value="2098334.17" table:style-name="ce15">
            <text:p>2098334,1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30033:70</text:p>
          </table:table-cell>
          <table:covered-table-cell/>
          <table:table-cell office:value-type="float" office:value="1974110.61" table:style-name="ce15">
            <text:p>1974110,6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30033:700</text:p>
          </table:table-cell>
          <table:covered-table-cell/>
          <table:table-cell office:value-type="float" office:value="2336032.92" table:style-name="ce15">
            <text:p>2336032,9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30033:703</text:p>
          </table:table-cell>
          <table:covered-table-cell/>
          <table:table-cell office:value-type="float" office:value="2041207.86" table:style-name="ce15">
            <text:p>2041207,8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30033:706</text:p>
          </table:table-cell>
          <table:covered-table-cell/>
          <table:table-cell office:value-type="float" office:value="2098334.17" table:style-name="ce15">
            <text:p>2098334,1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30033:707</text:p>
          </table:table-cell>
          <table:covered-table-cell/>
          <table:table-cell office:value-type="float" office:value="2357334.13" table:style-name="ce15">
            <text:p>2357334,1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30033:716</text:p>
          </table:table-cell>
          <table:covered-table-cell/>
          <table:table-cell office:value-type="float" office:value="2339583.12" table:style-name="ce15">
            <text:p>2339583,1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30033:718</text:p>
          </table:table-cell>
          <table:covered-table-cell/>
          <table:table-cell office:value-type="float" office:value="2038381.77" table:style-name="ce15">
            <text:p>2038381,7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30033:723</text:p>
          </table:table-cell>
          <table:covered-table-cell/>
          <table:table-cell office:value-type="float" office:value="1566765.25" table:style-name="ce15">
            <text:p>1566765,2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30033:726</text:p>
          </table:table-cell>
          <table:covered-table-cell/>
          <table:table-cell office:value-type="float" office:value="2110324.66" table:style-name="ce15">
            <text:p>2110324,6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30033:733</text:p>
          </table:table-cell>
          <table:covered-table-cell/>
          <table:table-cell office:value-type="float" office:value="1570921.13" table:style-name="ce15">
            <text:p>1570921,1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30033:741</text:p>
          </table:table-cell>
          <table:covered-table-cell/>
          <table:table-cell office:value-type="float" office:value="2110324.66" table:style-name="ce15">
            <text:p>2110324,6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30033:742</text:p>
          </table:table-cell>
          <table:covered-table-cell/>
          <table:table-cell office:value-type="float" office:value="2118318.31" table:style-name="ce15">
            <text:p>2118318,3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30033:744</text:p>
          </table:table-cell>
          <table:covered-table-cell/>
          <table:table-cell office:value-type="float" office:value="2114321.48" table:style-name="ce15">
            <text:p>2114321,4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30033:747</text:p>
          </table:table-cell>
          <table:covered-table-cell/>
          <table:table-cell office:value-type="float" office:value="2350233.7200000002" table:style-name="ce15">
            <text:p>2350233,7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30033:762</text:p>
          </table:table-cell>
          <table:covered-table-cell/>
          <table:table-cell office:value-type="float" office:value="1977863.67" table:style-name="ce15">
            <text:p>1977863,6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30033:768</text:p>
          </table:table-cell>
          <table:covered-table-cell/>
          <table:table-cell office:value-type="float" office:value="1887790.19" table:style-name="ce15">
            <text:p>1887790,1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30033:773</text:p>
          </table:table-cell>
          <table:covered-table-cell/>
          <table:table-cell office:value-type="float" office:value="1929073.87" table:style-name="ce15">
            <text:p>1929073,8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30033:807</text:p>
          </table:table-cell>
          <table:covered-table-cell/>
          <table:table-cell office:value-type="float" office:value="1861458.6" table:style-name="ce15">
            <text:p>1861458,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30033:808</text:p>
          </table:table-cell>
          <table:covered-table-cell/>
          <table:table-cell office:value-type="float" office:value="2161916.67" table:style-name="ce15">
            <text:p>2161916,6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30033:814</text:p>
          </table:table-cell>
          <table:covered-table-cell/>
          <table:table-cell office:value-type="float" office:value="2041042.73" table:style-name="ce15">
            <text:p>2041042,7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30033:82</text:p>
          </table:table-cell>
          <table:covered-table-cell/>
          <table:table-cell office:value-type="float" office:value="1974110.61" table:style-name="ce15">
            <text:p>1974110,6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30033:876</text:p>
          </table:table-cell>
          <table:covered-table-cell/>
          <table:table-cell office:value-type="float" office:value="2082485.22" table:style-name="ce15">
            <text:p>2082485,2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30033:877</text:p>
          </table:table-cell>
          <table:covered-table-cell/>
          <table:table-cell office:value-type="float" office:value="1889086.93" table:style-name="ce15">
            <text:p>1889086,9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30033:891</text:p>
          </table:table-cell>
          <table:covered-table-cell/>
          <table:table-cell office:value-type="float" office:value="2058365.9" table:style-name="ce15">
            <text:p>2058365,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30033:893</text:p>
          </table:table-cell>
          <table:covered-table-cell/>
          <table:table-cell office:value-type="float" office:value="2691912.21" table:style-name="ce15">
            <text:p>2691912,2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30034:100</text:p>
          </table:table-cell>
          <table:covered-table-cell/>
          <table:table-cell office:value-type="float" office:value="1556363.73" table:style-name="ce15">
            <text:p>1556363,7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30034:19</text:p>
          </table:table-cell>
          <table:covered-table-cell/>
          <table:table-cell office:value-type="float" office:value="1763292.97" table:style-name="ce15">
            <text:p>1763292,9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30034:285</text:p>
          </table:table-cell>
          <table:covered-table-cell/>
          <table:table-cell office:value-type="float" office:value="3245767.87" table:style-name="ce15">
            <text:p>3245767,8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30050:603</text:p>
          </table:table-cell>
          <table:covered-table-cell/>
          <table:table-cell office:value-type="float" office:value="2017899.98" table:style-name="ce15">
            <text:p>2017899,9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30070:7287</text:p>
          </table:table-cell>
          <table:covered-table-cell/>
          <table:table-cell office:value-type="float" office:value="1978442.93" table:style-name="ce15">
            <text:p>1978442,9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30071:1685</text:p>
          </table:table-cell>
          <table:covered-table-cell/>
          <table:table-cell office:value-type="float" office:value="2105582.59" table:style-name="ce15">
            <text:p>2105582,5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30071:914</text:p>
          </table:table-cell>
          <table:covered-table-cell/>
          <table:table-cell office:value-type="float" office:value="352142164.49000001" table:style-name="ce15">
            <text:p>352142164,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30076:966</text:p>
          </table:table-cell>
          <table:covered-table-cell/>
          <table:table-cell office:value-type="float" office:value="2249329.9700000002" table:style-name="ce15">
            <text:p>2249329,9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30076:972</text:p>
          </table:table-cell>
          <table:covered-table-cell/>
          <table:table-cell office:value-type="float" office:value="2596222.56" table:style-name="ce15">
            <text:p>2596222,5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30076:974</text:p>
          </table:table-cell>
          <table:covered-table-cell/>
          <table:table-cell office:value-type="float" office:value="2227743.31" table:style-name="ce15">
            <text:p>2227743,3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30086:638</text:p>
          </table:table-cell>
          <table:covered-table-cell/>
          <table:table-cell office:value-type="float" office:value="2096160.61" table:style-name="ce15">
            <text:p>2096160,6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30108:197</text:p>
          </table:table-cell>
          <table:covered-table-cell/>
          <table:table-cell office:value-type="float" office:value="1210410.1200000001" table:style-name="ce15">
            <text:p>1210410,1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30119:1868</text:p>
          </table:table-cell>
          <table:covered-table-cell/>
          <table:table-cell office:value-type="float" office:value="2877848.27" table:style-name="ce15">
            <text:p>2877848,2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30134:2034</text:p>
          </table:table-cell>
          <table:covered-table-cell/>
          <table:table-cell office:value-type="float" office:value="2565326.33" table:style-name="ce15">
            <text:p>2565326,3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40004:1031</text:p>
          </table:table-cell>
          <table:covered-table-cell/>
          <table:table-cell office:value-type="float" office:value="2315739.61" table:style-name="ce15">
            <text:p>2315739,6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40004:1035</text:p>
          </table:table-cell>
          <table:covered-table-cell/>
          <table:table-cell office:value-type="float" office:value="2258961.4" table:style-name="ce15">
            <text:p>2258961,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40004:1058</text:p>
          </table:table-cell>
          <table:covered-table-cell/>
          <table:table-cell office:value-type="float" office:value="2303572.85" table:style-name="ce15">
            <text:p>2303572,8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40004:1196</text:p>
          </table:table-cell>
          <table:covered-table-cell/>
          <table:table-cell office:value-type="float" office:value="2959401.65" table:style-name="ce15">
            <text:p>2959401,6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40004:1202</text:p>
          </table:table-cell>
          <table:covered-table-cell/>
          <table:table-cell office:value-type="float" office:value="2955711.63" table:style-name="ce15">
            <text:p>2955711,6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40004:253</text:p>
          </table:table-cell>
          <table:covered-table-cell/>
          <table:table-cell office:value-type="float" office:value="1631122.75" table:style-name="ce15">
            <text:p>1631122,7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40004:256</text:p>
          </table:table-cell>
          <table:covered-table-cell/>
          <table:table-cell office:value-type="float" office:value="1454661.18" table:style-name="ce15">
            <text:p>1454661,1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40004:307</text:p>
          </table:table-cell>
          <table:covered-table-cell/>
          <table:table-cell office:value-type="float" office:value="2429553.2400000002" table:style-name="ce15">
            <text:p>2429553,2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40004:318</text:p>
          </table:table-cell>
          <table:covered-table-cell/>
          <table:table-cell office:value-type="float" office:value="2279651.83" table:style-name="ce15">
            <text:p>2279651,8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40007:1100</text:p>
          </table:table-cell>
          <table:covered-table-cell/>
          <table:table-cell office:value-type="float" office:value="2936061.7" table:style-name="ce15">
            <text:p>2936061,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40007:1108</text:p>
          </table:table-cell>
          <table:covered-table-cell/>
          <table:table-cell office:value-type="float" office:value="2524182" table:style-name="ce15">
            <text:p>252418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40007:1110</text:p>
          </table:table-cell>
          <table:covered-table-cell/>
          <table:table-cell office:value-type="float" office:value="2907155.33" table:style-name="ce15">
            <text:p>2907155,3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40007:361</text:p>
          </table:table-cell>
          <table:covered-table-cell/>
          <table:table-cell office:value-type="float" office:value="2685300" table:style-name="ce15">
            <text:p>2685300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40022:1553</text:p>
          </table:table-cell>
          <table:covered-table-cell/>
          <table:table-cell office:value-type="float" office:value="2726188.45" table:style-name="ce15">
            <text:p>2726188,4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40025:294</text:p>
          </table:table-cell>
          <table:covered-table-cell/>
          <table:table-cell office:value-type="float" office:value="1173618.6000000001" table:style-name="ce15">
            <text:p>1173618,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40026:392</text:p>
          </table:table-cell>
          <table:covered-table-cell/>
          <table:table-cell office:value-type="float" office:value="1164867.96" table:style-name="ce15">
            <text:p>1164867,9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40036:1036</text:p>
          </table:table-cell>
          <table:covered-table-cell/>
          <table:table-cell office:value-type="float" office:value="132522.46" table:style-name="ce15">
            <text:p>132522,4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40036:1037</text:p>
          </table:table-cell>
          <table:covered-table-cell/>
          <table:table-cell office:value-type="float" office:value="1531161.07" table:style-name="ce15">
            <text:p>1531161,0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40037:880</text:p>
          </table:table-cell>
          <table:covered-table-cell/>
          <table:table-cell office:value-type="float" office:value="266554.83" table:style-name="ce15">
            <text:p>266554,8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50020:2751</text:p>
          </table:table-cell>
          <table:covered-table-cell/>
          <table:table-cell office:value-type="float" office:value="996184.95" table:style-name="ce15">
            <text:p>996184,9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50064:1307</text:p>
          </table:table-cell>
          <table:covered-table-cell/>
          <table:table-cell office:value-type="float" office:value="1259497.76" table:style-name="ce15">
            <text:p>1259497,7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50064:1332</text:p>
          </table:table-cell>
          <table:covered-table-cell/>
          <table:table-cell office:value-type="float" office:value="1652233.48" table:style-name="ce15">
            <text:p>1652233,4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50064:1637</text:p>
          </table:table-cell>
          <table:covered-table-cell/>
          <table:table-cell office:value-type="float" office:value="1378548.16" table:style-name="ce15">
            <text:p>1378548,1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50064:1642</text:p>
          </table:table-cell>
          <table:covered-table-cell/>
          <table:table-cell office:value-type="float" office:value="2201178.35" table:style-name="ce15">
            <text:p>2201178,3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50064:1650</text:p>
          </table:table-cell>
          <table:covered-table-cell/>
          <table:table-cell office:value-type="float" office:value="2193427.7200000002" table:style-name="ce15">
            <text:p>2193427,7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50064:1655</text:p>
          </table:table-cell>
          <table:covered-table-cell/>
          <table:table-cell office:value-type="float" office:value="2208928.98" table:style-name="ce15">
            <text:p>2208928,9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50064:1657</text:p>
          </table:table-cell>
          <table:covered-table-cell/>
          <table:table-cell office:value-type="float" office:value="1708035.84" table:style-name="ce15">
            <text:p>1708035,8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50064:1666</text:p>
          </table:table-cell>
          <table:covered-table-cell/>
          <table:table-cell office:value-type="float" office:value="2174051.15" table:style-name="ce15">
            <text:p>2174051,1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50064:1668</text:p>
          </table:table-cell>
          <table:covered-table-cell/>
          <table:table-cell office:value-type="float" office:value="1675501.82" table:style-name="ce15">
            <text:p>1675501,8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50064:1682</text:p>
          </table:table-cell>
          <table:covered-table-cell/>
          <table:table-cell office:value-type="float" office:value="1748703.36" table:style-name="ce15">
            <text:p>1748703,3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50064:1700</text:p>
          </table:table-cell>
          <table:covered-table-cell/>
          <table:table-cell office:value-type="float" office:value="1319886.54" table:style-name="ce15">
            <text:p>1319886,5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50064:1714</text:p>
          </table:table-cell>
          <table:covered-table-cell/>
          <table:table-cell office:value-type="float" office:value="1319886.54" table:style-name="ce15">
            <text:p>1319886,5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50064:1727</text:p>
          </table:table-cell>
          <table:covered-table-cell/>
          <table:table-cell office:value-type="float" office:value="1699902.34" table:style-name="ce15">
            <text:p>1699902,3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50064:1750</text:p>
          </table:table-cell>
          <table:covered-table-cell/>
          <table:table-cell office:value-type="float" office:value="1769037.12" table:style-name="ce15">
            <text:p>1769037,1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50064:1753</text:p>
          </table:table-cell>
          <table:covered-table-cell/>
          <table:table-cell office:value-type="float" office:value="1332456.8899999999" table:style-name="ce15">
            <text:p>1332456,8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50064:1773</text:p>
          </table:table-cell>
          <table:covered-table-cell/>
          <table:table-cell office:value-type="float" office:value="1752770.11" table:style-name="ce15">
            <text:p>1752770,1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50064:2129</text:p>
          </table:table-cell>
          <table:covered-table-cell/>
          <table:table-cell office:value-type="float" office:value="1279997.22" table:style-name="ce15">
            <text:p>1279997,2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50064:417</text:p>
          </table:table-cell>
          <table:covered-table-cell/>
          <table:table-cell office:value-type="float" office:value="1454176.55" table:style-name="ce15">
            <text:p>1454176,5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50064:425</text:p>
          </table:table-cell>
          <table:covered-table-cell/>
          <table:table-cell office:value-type="float" office:value="2307311.13" table:style-name="ce15">
            <text:p>2307311,1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50064:443</text:p>
          </table:table-cell>
          <table:covered-table-cell/>
          <table:table-cell office:value-type="float" office:value="1969147.31" table:style-name="ce15">
            <text:p>1969147,3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50064:445</text:p>
          </table:table-cell>
          <table:covered-table-cell/>
          <table:table-cell office:value-type="float" office:value="1931116.57" table:style-name="ce15">
            <text:p>1931116,5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50064:448</text:p>
          </table:table-cell>
          <table:covered-table-cell/>
          <table:table-cell office:value-type="float" office:value="2171977.9300000002" table:style-name="ce15">
            <text:p>2171977,9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50064:453</text:p>
          </table:table-cell>
          <table:covered-table-cell/>
          <table:table-cell office:value-type="float" office:value="1449822.73" table:style-name="ce15">
            <text:p>1449822,7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50064:459</text:p>
          </table:table-cell>
          <table:covered-table-cell/>
          <table:table-cell office:value-type="float" office:value="1393223.04" table:style-name="ce15">
            <text:p>1393223,0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50064:461</text:p>
          </table:table-cell>
          <table:covered-table-cell/>
          <table:table-cell office:value-type="float" office:value="1994501.14" table:style-name="ce15">
            <text:p>1994501,1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50064:464</text:p>
          </table:table-cell>
          <table:covered-table-cell/>
          <table:table-cell office:value-type="float" office:value="2570177.96" table:style-name="ce15">
            <text:p>2570177,9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50064:475</text:p>
          </table:table-cell>
          <table:covered-table-cell/>
          <table:table-cell office:value-type="float" office:value="1952244.76" table:style-name="ce15">
            <text:p>1952244,7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50064:537</text:p>
          </table:table-cell>
          <table:covered-table-cell/>
          <table:table-cell office:value-type="float" office:value="1306813.3600000001" table:style-name="ce15">
            <text:p>1306813,3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50064:542</text:p>
          </table:table-cell>
          <table:covered-table-cell/>
          <table:table-cell office:value-type="float" office:value="1736896.85" table:style-name="ce15">
            <text:p>1736896,8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50064:545</text:p>
          </table:table-cell>
          <table:covered-table-cell/>
          <table:table-cell office:value-type="float" office:value="1724778.97" table:style-name="ce15">
            <text:p>1724778,9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50064:548</text:p>
          </table:table-cell>
          <table:covered-table-cell/>
          <table:table-cell office:value-type="float" office:value="1306813.3600000001" table:style-name="ce15">
            <text:p>1306813,3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50064:549</text:p>
          </table:table-cell>
          <table:covered-table-cell/>
          <table:table-cell office:value-type="float" office:value="2290244.25" table:style-name="ce15">
            <text:p>2290244,2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50064:553</text:p>
          </table:table-cell>
          <table:covered-table-cell/>
          <table:table-cell office:value-type="float" office:value="2336434.0499999998" table:style-name="ce15">
            <text:p>2336434,0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50064:554</text:p>
          </table:table-cell>
          <table:covered-table-cell/>
          <table:table-cell office:value-type="float" office:value="1323460.67" table:style-name="ce15">
            <text:p>1323460,6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50064:564</text:p>
          </table:table-cell>
          <table:covered-table-cell/>
          <table:table-cell office:value-type="float" office:value="1704582.49" table:style-name="ce15">
            <text:p>1704582,4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50064:786</text:p>
          </table:table-cell>
          <table:covered-table-cell/>
          <table:table-cell office:value-type="float" office:value="1700543.19" table:style-name="ce15">
            <text:p>1700543,1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50064:789</text:p>
          </table:table-cell>
          <table:covered-table-cell/>
          <table:table-cell office:value-type="float" office:value="2317188.2999999998" table:style-name="ce15">
            <text:p>2317188,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50064:792</text:p>
          </table:table-cell>
          <table:covered-table-cell/>
          <table:table-cell office:value-type="float" office:value="1327622.49" table:style-name="ce15">
            <text:p>1327622,4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50064:800</text:p>
          </table:table-cell>
          <table:covered-table-cell/>
          <table:table-cell office:value-type="float" office:value="2313339.15" table:style-name="ce15">
            <text:p>2313339,1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50064:801</text:p>
          </table:table-cell>
          <table:covered-table-cell/>
          <table:table-cell office:value-type="float" office:value="1265195.1000000001" table:style-name="ce15">
            <text:p>1265195,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50064:807</text:p>
          </table:table-cell>
          <table:covered-table-cell/>
          <table:table-cell office:value-type="float" office:value="1344269.8" table:style-name="ce15">
            <text:p>1344269,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50064:913</text:p>
          </table:table-cell>
          <table:covered-table-cell/>
          <table:table-cell office:value-type="float" office:value="2909906.38" table:style-name="ce15">
            <text:p>2909906,3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50064:919</text:p>
          </table:table-cell>
          <table:covered-table-cell/>
          <table:table-cell office:value-type="float" office:value="3111773.43" table:style-name="ce15">
            <text:p>3111773,4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50064:946</text:p>
          </table:table-cell>
          <table:covered-table-cell/>
          <table:table-cell office:value-type="float" office:value="3897705.93" table:style-name="ce15">
            <text:p>3897705,9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50065:330</text:p>
          </table:table-cell>
          <table:covered-table-cell/>
          <table:table-cell office:value-type="float" office:value="2618037.4500000002" table:style-name="ce15">
            <text:p>2618037,4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50065:486</text:p>
          </table:table-cell>
          <table:covered-table-cell/>
          <table:table-cell office:value-type="float" office:value="2882615.16" table:style-name="ce15">
            <text:p>2882615,1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50066:270</text:p>
          </table:table-cell>
          <table:covered-table-cell/>
          <table:table-cell office:value-type="float" office:value="2118037.04" table:style-name="ce15">
            <text:p>2118037,0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50069:133</text:p>
          </table:table-cell>
          <table:covered-table-cell/>
          <table:table-cell office:value-type="float" office:value="1442661.22" table:style-name="ce15">
            <text:p>1442661,2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50070:187</text:p>
          </table:table-cell>
          <table:covered-table-cell/>
          <table:table-cell office:value-type="float" office:value="933403.74" table:style-name="ce15">
            <text:p>933403,7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50070:196</text:p>
          </table:table-cell>
          <table:covered-table-cell/>
          <table:table-cell office:value-type="float" office:value="1601250.53" table:style-name="ce15">
            <text:p>1601250,53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50070:198</text:p>
          </table:table-cell>
          <table:covered-table-cell/>
          <table:table-cell office:value-type="float" office:value="1599936.41" table:style-name="ce15">
            <text:p>1599936,4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50070:199</text:p>
          </table:table-cell>
          <table:covered-table-cell/>
          <table:table-cell office:value-type="float" office:value="1081977.45" table:style-name="ce15">
            <text:p>1081977,4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50070:206</text:p>
          </table:table-cell>
          <table:covered-table-cell/>
          <table:table-cell office:value-type="float" office:value="818676.95" table:style-name="ce15">
            <text:p>818676,9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60001:2040</text:p>
          </table:table-cell>
          <table:covered-table-cell/>
          <table:table-cell office:value-type="float" office:value="308141.96000000002" table:style-name="ce15">
            <text:p>308141,9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60004:4863</text:p>
          </table:table-cell>
          <table:covered-table-cell/>
          <table:table-cell office:value-type="float" office:value="2492301.36" table:style-name="ce15">
            <text:p>2492301,3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60014:9990</text:p>
          </table:table-cell>
          <table:covered-table-cell/>
          <table:table-cell office:value-type="float" office:value="1451605.26" table:style-name="ce15">
            <text:p>1451605,2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70087:209</text:p>
          </table:table-cell>
          <table:covered-table-cell/>
          <table:table-cell office:value-type="float" office:value="1208108.8899999999" table:style-name="ce15">
            <text:p>1208108,8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70108:1222</text:p>
          </table:table-cell>
          <table:covered-table-cell/>
          <table:table-cell office:value-type="float" office:value="133128.04" table:style-name="ce15">
            <text:p>133128,0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70108:1223</text:p>
          </table:table-cell>
          <table:covered-table-cell/>
          <table:table-cell office:value-type="float" office:value="176956.2" table:style-name="ce15">
            <text:p>176956,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80062:2662</text:p>
          </table:table-cell>
          <table:covered-table-cell/>
          <table:table-cell office:value-type="float" office:value="1640885.26" table:style-name="ce15">
            <text:p>1640885,2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80088:1578</text:p>
          </table:table-cell>
          <table:covered-table-cell/>
          <table:table-cell office:value-type="float" office:value="2288498.1" table:style-name="ce15">
            <text:p>2288498,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5:030101:7139</text:p>
          </table:table-cell>
          <table:covered-table-cell/>
          <table:table-cell office:value-type="float" office:value="120752.26" table:style-name="ce15">
            <text:p>120752,2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5:030102:4323</text:p>
          </table:table-cell>
          <table:covered-table-cell/>
          <table:table-cell office:value-type="float" office:value="1564688.07" table:style-name="ce15">
            <text:p>1564688,07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5:030122:25577</text:p>
          </table:table-cell>
          <table:covered-table-cell/>
          <table:table-cell office:value-type="float" office:value="502513.38" table:style-name="ce15">
            <text:p>502513,38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6:000005:2533</text:p>
          </table:table-cell>
          <table:covered-table-cell/>
          <table:table-cell office:value-type="float" office:value="1090948.1200000001" table:style-name="ce15">
            <text:p>1090948,1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6:000006:8064</text:p>
          </table:table-cell>
          <table:covered-table-cell/>
          <table:table-cell office:value-type="float" office:value="23851.32" table:style-name="ce15">
            <text:p>23851,32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6:000006:8065</text:p>
          </table:table-cell>
          <table:covered-table-cell/>
          <table:table-cell office:value-type="float" office:value="92319.71" table:style-name="ce15">
            <text:p>92319,71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6:000006:8066</text:p>
          </table:table-cell>
          <table:covered-table-cell/>
          <table:table-cell office:value-type="float" office:value="77382.539999999994" table:style-name="ce15">
            <text:p>77382,5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6:000018:10018</text:p>
          </table:table-cell>
          <table:covered-table-cell/>
          <table:table-cell office:value-type="float" office:value="1042022.59" table:style-name="ce15">
            <text:p>1042022,59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7:010143:441</text:p>
          </table:table-cell>
          <table:covered-table-cell/>
          <table:table-cell office:value-type="float" office:value="1550631.35" table:style-name="ce15">
            <text:p>1550631,35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8:020109:186</text:p>
          </table:table-cell>
          <table:covered-table-cell/>
          <table:table-cell office:value-type="float" office:value="949596.74" table:style-name="ce15">
            <text:p>949596,74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1">
            <text:p>34:38:040114:473</text:p>
          </table:table-cell>
          <table:covered-table-cell/>
          <table:table-cell office:value-type="float" office:value="75147494.560000002" table:style-name="ce16">
            <text:p>75147494,56</text:p>
          </table:table-cell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6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8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60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1:040004: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020006:1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2:14000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92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5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58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3000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30004:35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130006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40109:14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40109:14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14:5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70001:2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80002: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800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230003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230003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230003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230003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230003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230003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230003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230003:4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20003: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6:2300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6:230001: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6:2300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6:230001: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6:230002: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6:2300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6:230003: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6:230004: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6:2500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6:2500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6:250002: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6:250002: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6:2500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6:25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6:2500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250002: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6:250002: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6:250002: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6:2500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6:250009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6:250009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6:250010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6:250010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6:250010:20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6:250010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250010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250010:2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25001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25001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6:25001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6:250011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6:250012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6:250012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6:250012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6:250013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6:250013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6:250013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6:250013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6:250013:1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00000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00000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00000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00000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00000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00000:26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00000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00000:2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00000:2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00000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00000:30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00000:31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00000:31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00000: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00000: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00000:3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00000:35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00000:3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00000:37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00000:38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00000:49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00000:49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00000:49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00000:49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00000:49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00000:4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00000:49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00000:4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00000:49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00000:49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00000:4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00000:5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00000:50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00000:5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00000:5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00000:5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00000:5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00000:5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00000:5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00000:50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00000:5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00000:58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00000:5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00000:58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00000:5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00000:5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00000:58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00000:5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00000:6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00000: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70003:4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50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8:070104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8:120202:11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8:120202:13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00000:8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21041: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200011: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200017: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2:010502:2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13002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130024:5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4:000000:27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4:090002:13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4:090002:139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4:090002:139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4:090002:139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4:090002:18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4:090004:139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5:040104: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5:050105: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5:050105: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5:050105: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5:050105: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5:050105: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5:050105: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5:050105: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5:050105: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5:050105: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5:050105: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5:060202:1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5:070201: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5:0703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5:0703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5:0703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5:070301: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5:070302: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5:0703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5:070302: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5:070302:4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5:070302: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5:070302: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5:070303: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6:020002: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6:060002: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6:060002: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6:060002: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6:0600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6:060002: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6:0600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6:0600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6:0800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6:08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6:0800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6:08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6:080006:3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6:100003: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6:100003: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6:100003: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6:100003: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6:100003: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6:100003: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6:100003: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6:100003: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6:100003: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7:040001: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7:04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7:04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7:0400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7:0400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7:0400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7:04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7:0500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7:0500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7:0500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7:05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7:070001:3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7:070001:37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7:070001:4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7:10000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7:10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7:1100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7:1100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7:11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7:11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7:130001: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7:1300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7:1300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7:1300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8:140223: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9:100121: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0:01010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0:010101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0:01010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0:010101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0:010101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0:010101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0:010201:1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0:010201:1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0:02000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0:020001:1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0:02000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0:020001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0:02000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0:020001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0:020001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0:030101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0:05000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0:050001:1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0:050001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0:050001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0:050001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0:0500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0:05000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0:050001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0:050001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0:05000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0:05000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0:05000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0:050001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0:0500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0:05000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0:05000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0:0500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0:050002: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0:050002: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0:08000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0:0800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0:0800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0:08000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0:0800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0:080001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0:080001:9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0:080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0:0800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0:0901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0:0901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0:0901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0:090103: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0:090103: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0:090103: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1:030003:8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3:190011:6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3:190050:5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4:070202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4:070202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4:070202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4:070202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4:070202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4:070202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4:070203:3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4:070204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4:070204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6:0441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0441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6:090201:4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7:11000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070002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080003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140001:3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140001:33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140001:33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140001:34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140001:34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140001:3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140001:34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140001:3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9:000000:7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9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0:000000:1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0:000000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0:160004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0:160004: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0:160004:5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3:010002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3:010002:17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3:010002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00000:14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210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229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00000:50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00000:536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00000:57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10011:37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10024: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10024:70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10024: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10024:7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10024: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10024:7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10024:7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10024:7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24:7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24:7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24:7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24:7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24:7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24:7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24: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24:7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24:7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24:7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24:7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24:7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29: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30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30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30:23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30:23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30: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30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30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30:2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30:23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30:23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30: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30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30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30:2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30:2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30:2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30: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30:2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30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30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30:2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30:2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30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30:2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30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30:2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30:24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30:24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30:2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30:24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30:54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3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31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31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31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3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31:24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31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31:2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31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3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3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31:2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31:25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31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31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31:2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31:26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31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31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31:2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31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31:2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31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31: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31:26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31:26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31:26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31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31:2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31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31:27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31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31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31:27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31:27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31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31:27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31:27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31: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31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31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31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31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31:27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31:27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31:28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31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31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31:28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31:2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31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31: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31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31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31:2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31:2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31:28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31:28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31:28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31:28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31:28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31:28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31:28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31:2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31:28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31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31:28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31:28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31:2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31:2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31:28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31:28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31:3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31:3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31:3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31:36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31:3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31:36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31:3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31:36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31:3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31:36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31:36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31: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31:3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31:3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31:3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31: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31:3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31:36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31:3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31:3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31:37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31:37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31:37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31:37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31:37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31:37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31:3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31:37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31:37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31:37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31:38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31:3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31:38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31:38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31:38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31:38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31:3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31:39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31:4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31:40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31:40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31:40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31:4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31:4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31:4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31:4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31:40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31:40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31:40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31:4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31:40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31:4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31:40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31:4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31:4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31: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31:4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31:4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31:41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31:41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31:4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31:4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31:4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31:4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31:41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31:4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31: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31:47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31:4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31:48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31:48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31:48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31:48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31:4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31:4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31: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31:48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31:48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31: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31:48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31:48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31:48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31: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31:48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31:48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31:48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31:48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31:49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3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31:5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31:50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31:50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31:5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31:5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31:5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31:50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31:50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31:5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31:50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31:5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31:50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31:5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31:5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31:7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31: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3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31: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3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31:7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31:7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31:7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31:7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31:8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31:8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31: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31:8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31:8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31: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31:8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31:8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31: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31:8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31:8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4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4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4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4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4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42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4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4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4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4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4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4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42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4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42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4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42:4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42: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42: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42: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42: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42: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42: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42:4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42: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42: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42: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42: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42:4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42: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42:6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42: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42: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42:6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42: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42:6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42: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42:6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42: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42: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42: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42: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42:6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42: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42: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42:6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42:6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42: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42: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42: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46:7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46:7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46:7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46: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46:7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46: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46: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46: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46: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46: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46: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46: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46: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46: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46: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50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50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50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50:1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50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50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50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1005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10050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10050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10050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10050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10050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10050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10050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10050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10050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10050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10050:15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10050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10050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10050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10050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10050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10050:15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10050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10050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10050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10050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10050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10050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10050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10050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10050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1005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10050:1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50:1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50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50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50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50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50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50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50:1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50:17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50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50:17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50:17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10050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10050:1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10050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10050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10050:1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10050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10050:18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10050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10050:18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10050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50:9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50:9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50:9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50:9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50:9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50:9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50:9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50:9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50:9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50: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50: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50: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50:9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50:9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50:9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50:9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50: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50:9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50:9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50:9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51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51:1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51: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51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51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5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5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5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5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51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5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51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5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51:1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51:16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51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51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51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51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51:16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51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51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51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51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51:1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51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51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51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5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51: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5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51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51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5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51:16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51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51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51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51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51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51:1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5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51: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51: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51:1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51:17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51:1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51: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51:1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51:20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51: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51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51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51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51: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51:20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51: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51:20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51: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51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51:2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51:2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51:21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51:21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51:2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51:2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51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51:21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51:2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51: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5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51:21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51:21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5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5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51:2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51:2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51:2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51:2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51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5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51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51:2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51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51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51:22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51: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51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51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51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51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51:23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51:23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51:23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51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51: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51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51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51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51:4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51: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51:4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51: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51:4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51:4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51: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51:4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51: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51: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51: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51: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51: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51: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51:7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51:7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51:7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51:7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51:7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5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51:8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51:8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51:8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51:8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51:8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51:8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51:8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51: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51:8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51:8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52:1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52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5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52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52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5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52:1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52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52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52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52: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52:7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52: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52: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52: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52: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59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59:3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59:3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59:3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59: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59:3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59:3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23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49:24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49:25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49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49:2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49: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49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49:2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49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49:26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49:26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49:2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51: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51: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51: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51: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51: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5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51: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5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51:4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51:4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51: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51:4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51:4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51:4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51: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51: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51:4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51: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51:4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51: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51: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51: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51: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51: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51: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51:5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51:5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51:5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51:5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51:5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51:5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5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51: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51: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51:5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51:6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51: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51: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51:6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51: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51: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51: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51: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51: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51:6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51: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51: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51: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51: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51: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51:6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51:6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51:6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51: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51:6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51: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51: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51:7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51:7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51:7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52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5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5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5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5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5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52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5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5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52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5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5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5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5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52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5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52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5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52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52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52:1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52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52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5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52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52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52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52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52:1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52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52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52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52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52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52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52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52:1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52:1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52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52:1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52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52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52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52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52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52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52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52:14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52:14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5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52:1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52:14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52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52:14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52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52:14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52:1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5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52:14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52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52:1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52:1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52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52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5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52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52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52:15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52:15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20052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20052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52:15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52:15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52: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52:15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52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52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52:15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52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52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52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52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52:1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52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52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52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52:16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52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5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52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52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52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52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52:16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5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52:1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20052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20052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20052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20052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20052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20052:16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20052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20052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20052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20052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20052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20052:18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20052: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20052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20052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20052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20052:18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20052:18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20052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20052:19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20052:19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20052: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20052:19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20052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20052:1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20052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20052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20052: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20052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20052: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20052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20052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20052:1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20052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20052:19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20052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20052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20052:19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20052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20052:1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20052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52:1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52: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52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52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52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52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52:2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52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52:2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52:2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20052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20052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20052: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20052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20052:2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20052:2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20052:2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20052:2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20052:2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20052: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20052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20052: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20052:2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20052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20052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20052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20052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20052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20052:2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20052:2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20052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20052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20052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20052: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20052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20052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20052:2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20052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20052:23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20052:2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20052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20052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20052:2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20052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20052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20052:2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20052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20052:23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20052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20052: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20052:2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20052:24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20052: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20052: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20052:24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20052:24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20052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20052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20052:24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20052:2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20052:2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20052: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20052:24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20052:24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20052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20052: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20052:24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20052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20052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20052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20052: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20052:2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20052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20052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20052:25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20052:2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20052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20052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20052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20052:2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20052:25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20052:25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20052: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20052:2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20052:2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20052:25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20052: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20052: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20052:2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20052:26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20052:2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20052:2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20052:2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20052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20052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20052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20052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20052:2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20052:2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20052:2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20052:26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20052:26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20052:26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20052:2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20052:26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20052:2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20052:2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20052: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20052:27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20052:27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20052: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20052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20052:2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20052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20052:27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20052:27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20052: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20052: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20052:3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20052:3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20052:3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20052: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20052:3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20052:3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20052:3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20052: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20052:3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20052: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20052: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20052:3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20052:3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20052:7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20052:7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20052:7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20052: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20052: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20052:7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20052:7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20052:7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20052:7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20052:7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20052:8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20052:8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20052:8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20052:8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20052: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20052: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20052:8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20052: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20052:8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20052:8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20052: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20052:8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20052:8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20052:8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20052:8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20052:8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20052:8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20052:8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20052:8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20052:8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20052: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20052:9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20052:9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20052:9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20052:9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20052:9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20052:9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20052:9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20052:9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20052:9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20052:9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20052:9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20052:9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20052:9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20052:9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20052:9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20052:9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20052:9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20052:9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20052:9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20052:9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20052:9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20052:9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20052:9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20053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20053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20053: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2005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2005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2005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20053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2005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2005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2005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20053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20053: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2005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2005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20053:1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2005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2005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20053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2005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20053:1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2005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20053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20058:2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20062:2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20062:29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20062:2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20062: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20062:2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20062:29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20062:3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20062:30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20062:30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20062:31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20062:3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20062: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20062: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20062: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20062: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20062:3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20062:3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20062:3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20062:3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20062: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20062:3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20062:3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20062:3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20062:3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20062:3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20062:4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20062:4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20062: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20062: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20062:4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20062:5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20062:5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20062:5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20062:5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20062: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20062:6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20062: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20062:6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20062: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20062: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20062:6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20062:6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20062: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20062: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20062:6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20062:7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20062:7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20062:7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20062: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20062:7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20062:8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20062:8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20062:9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20063: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20063: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20063: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20063:1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20063: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20063: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20063: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20063: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20063:1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20063:1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20063:1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20063: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20063: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20063:2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20063: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20063: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20063: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20063: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20063: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20063: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20063:6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20063: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20063:6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20063:6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20063:6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20063:6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20063:6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20063:6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20063: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20063:7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20063:7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20063:7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20063:7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20063:7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20063:7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20063: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20063: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20063:7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20063:7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20063: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20063:7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20063:7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20063:7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20063:7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20063:7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2006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20064:10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20064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2006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2006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20064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20064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2006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20064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20064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20064:25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20064:25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20064:2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20064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20064:25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20064:2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20064:25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20064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20064: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20064:25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20064:3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20064:3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20064:32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20064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20064:3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20065:7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20082:4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20097:5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026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026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026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026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026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026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026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033:3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033: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30033:3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30033:3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30033:3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30033:3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30033:3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30033:3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30033:3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30033:3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30033:3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30033:3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30033:3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30033: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30033: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30033: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30033: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30033:4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30033:4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30033: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30033:4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30033:5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30033:5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30033: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30033:6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30033:6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30033:6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30033: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30033:6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30033: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30033: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30033:6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30033:6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30033:6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30033:6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30033:6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30033:6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30033: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30033: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30033:6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30033:6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30033: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30033:6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30033:6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30033:6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30033:6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30033:6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30033: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30033:6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30033: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30033: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30033:6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30033:7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30033: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30033:7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30033:7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30033: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30033:7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30033: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30033:7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30033:7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30033: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30033:7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30033:7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30033: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30033:75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30033: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30033:7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30033:7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30033:7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30033:7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30033:7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30033:7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30033:7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30033: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30033:7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30033:7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30033:7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30033:7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30033:7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30033:7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30033:7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30033:7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30033: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30033:7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30033:7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30033:7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30033:7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30033:7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30033:7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30033:7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30033:7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30033:7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30033: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30033:8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30033:8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30033:8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30033:8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30033:8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30033: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30033:8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30033: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30033:8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30033: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30033:8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30033:8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30033:8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30033:8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30033: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30033:8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30033:8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30033:9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30033:9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30033:9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30033:9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30033:9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30033:9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30033:9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30033:9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30033:9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30033:9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30033: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30033:9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30033:9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30034:1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30034: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30034:1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30034: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30034:1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30034:1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30034:1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30034:1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30034: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30034: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30034:2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30034: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30034: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30034:2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30034: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30034:2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30034: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30034: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30036:4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30052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30052:23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30052:23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30052:2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30052:23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30052:23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30052:24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30052:2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30052:24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30052:24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30052:2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30052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30052:24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30052:2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30052:2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30052:2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30052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30052:2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30052:2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30052:24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30052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30052:24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30052:24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30052:24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30052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30052:248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30052:24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30052:24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30052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30069:5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30074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30076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30076:29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30076:9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30076:9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30076:9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30076:9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30076:9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30076:9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30076:9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30077:4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30077: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30077: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30077:4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30077:4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30077:4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30077:4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30077:44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30077:4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30077:4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30080: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30082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30082: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30085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4000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40004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40004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40004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40004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40004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40004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40004:1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40004:1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40004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40004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40004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40004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40004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40004: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40004: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40004:24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40004: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40004:2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40004: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40004:25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40004:25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40004:2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40004:30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40004:3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40004:3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40004:3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40004:3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40004:3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40004: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4000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40007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40007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40007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40007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40007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40007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40007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40007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40007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40007:28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40007:28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40007:28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40007:29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40007:32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40007:32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40007:3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40007:34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40007:3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40007: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40007: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40007:3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40007:3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40007:3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40007:3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40007: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40007:5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40007:9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40015: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40023:45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40023:46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40023:465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40023:46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40023:46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40023:47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40023:471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40023:47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40023:47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40023:47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40023:77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40024: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40024: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40024:6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40024:6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4002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4002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40025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40025: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40025:2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40025:4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40025:4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40025: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40026:3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40026:3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40026: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40026:3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40026:4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40026:4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40026:4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40026:4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40026:5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40026:5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40026:5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40026:5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40026:5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40026: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40026:5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40026:5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40026:5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40026:58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40026:5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40026:6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40026:6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40026:6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40026: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40026:6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40026:6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40026:6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40026:6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40026:67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40026:6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40026:6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40027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40027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4002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40027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40027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4002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40027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40027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40027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40027:7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40027:7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40027:7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40027:7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40027:7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40027:7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40027: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40027:8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40027:8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40027:8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40027:8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40027:8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40027:8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40027:86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40027:8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40027:8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40027:8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40027:8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40028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40028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40028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40028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40028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40028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40028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40028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40028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40028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40029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40029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40029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40029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40029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40029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40029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40029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40029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40036:3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40036: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40043:1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50034:6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50040: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50064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50064:17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50064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50064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50064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50064:4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50064:5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50077:2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60016:195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6003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6003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60050:63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6005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60054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70001:906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70001:90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70001:907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70001:91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70001:91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70001:91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70001:9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70001:91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70001:91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70001:9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70001:9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70001:915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70001:916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70001:91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70001:91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70001:91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70001:91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70001:91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70001:91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70001:91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70001:920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70001:920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70001:92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70001:92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70001:922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70001:9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70001:922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70001:92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70001:925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70001:927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70001:92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70001:92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70001:92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70001:927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70001:928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70001:92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70001:92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70001:92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70004:1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70006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70030:18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70052:12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70108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80084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80086:454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80094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80099:147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80105:1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80123:3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00000:118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00000:3868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00000:417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00000:43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00000:5481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00000:575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00000:5815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102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104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105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108:37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110:50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112:366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120:1018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120:1669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125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20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202:106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210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214:414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215:114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215:1152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215:1152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215:115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215:115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215:1153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215:1154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215:115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215:115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215:1157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215:1157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215:116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215:116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215:116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215:1163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215:1163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215:1164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215:1832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215:1832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215:509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216:59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216:59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217:142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6:000000:452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6:000009:38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6:000010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6:000010:240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6:000017:30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6:000017:309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6:000017:309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6:000017:30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6:000017:310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6:000017:311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6:000017:311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6:000017:31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6:000017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6:000017:313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6:000017:313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6:000017:313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6:000017:314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6:000017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6:000018:1000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6:000018:1001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6:000018:10013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6:000018:100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6:000018:1001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6:000018:1006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6:000018:1008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6:000018:10096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6:000018:1009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6:000018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6:000018:1018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6:000018:10198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6:000018:1020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6:000018:10221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6:000018:13435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6:000020:396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7:010213:1362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7:010214:5217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8:000000:98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8:030111:10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8:030213:13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8:060210:790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1">
            <text:p>34:39:000016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B9FF333E986F5F298896A10A515DEA5D15B588E1B973A0CA99F94B97E54603935959E33B08D8C4A51FA6FFEEF9E40C702B5218E06094F34879F28931F6AA3C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6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Елена В. Селеменчук</meta:initial-creator>
    <dc:creator>Елена В. Селеменчук</dc:creator>
    <meta:creation-date>2021-11-15T11:27:43Z</meta:creation-date>
    <dc:date>2021-11-15T11:27:44Z</dc:date>
  </office:meta>
</office:document-meta>
</file>