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3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8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9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22">
            <text:p>34:10:100002:986</text:p>
          </table:table-cell>
          <table:covered-table-cell/>
          <table:table-cell office:value-type="float" office:value="199011.38" table:style-name="ce8">
            <text:p>199011,38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22">
            <text:p>34:17:090001:791</text:p>
          </table:table-cell>
          <table:covered-table-cell/>
          <table:table-cell office:value-type="float" office:value="193242.49" table:style-name="ce8">
            <text:p>193242,49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22">
            <text:p>34:33:070001:474</text:p>
          </table:table-cell>
          <table:covered-table-cell/>
          <table:table-cell office:value-type="float" office:value="267248.49" table:style-name="ce8">
            <text:p>267248,49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22">
            <text:p>34:34:010059:3462</text:p>
          </table:table-cell>
          <table:covered-table-cell/>
          <table:table-cell office:value-type="float" office:value="1630568.79" table:style-name="ce8">
            <text:p>1630568,79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22">
            <text:p>34:34:010059:3485</text:p>
          </table:table-cell>
          <table:covered-table-cell/>
          <table:table-cell office:value-type="float" office:value="4622460.97" table:style-name="ce8">
            <text:p>4622460,97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22">
            <text:p>34:34:010059:3578</text:p>
          </table:table-cell>
          <table:covered-table-cell/>
          <table:table-cell office:value-type="float" office:value="1437620.56" table:style-name="ce8">
            <text:p>1437620,56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22">
            <text:p>34:34:010059:3579</text:p>
          </table:table-cell>
          <table:covered-table-cell/>
          <table:table-cell office:value-type="float" office:value="1952152.65" table:style-name="ce8">
            <text:p>1952152,65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22">
            <text:p>34:34:010059:3583</text:p>
          </table:table-cell>
          <table:covered-table-cell/>
          <table:table-cell office:value-type="float" office:value="937465.62" table:style-name="ce8">
            <text:p>937465,62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22">
            <text:p>34:34:010059:3595</text:p>
          </table:table-cell>
          <table:covered-table-cell/>
          <table:table-cell office:value-type="float" office:value="1269949.9099999999" table:style-name="ce8">
            <text:p>1269949,91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22">
            <text:p>34:34:010059:3596</text:p>
          </table:table-cell>
          <table:covered-table-cell/>
          <table:table-cell office:value-type="float" office:value="1174407.48" table:style-name="ce8">
            <text:p>1174407,48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22">
            <text:p>34:34:010059:3608</text:p>
          </table:table-cell>
          <table:covered-table-cell/>
          <table:table-cell office:value-type="float" office:value="1859395.59" table:style-name="ce8">
            <text:p>1859395,59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22">
            <text:p>34:34:010059:3611</text:p>
          </table:table-cell>
          <table:covered-table-cell/>
          <table:table-cell office:value-type="float" office:value="1344082.84" table:style-name="ce8">
            <text:p>1344082,84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22">
            <text:p>34:34:010059:3612</text:p>
          </table:table-cell>
          <table:covered-table-cell/>
          <table:table-cell office:value-type="float" office:value="1699677.58" table:style-name="ce8">
            <text:p>1699677,58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22">
            <text:p>34:34:010059:3620</text:p>
          </table:table-cell>
          <table:covered-table-cell/>
          <table:table-cell office:value-type="float" office:value="1118458.6100000001" table:style-name="ce8">
            <text:p>1118458,61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22">
            <text:p>34:34:010059:3621</text:p>
          </table:table-cell>
          <table:covered-table-cell/>
          <table:table-cell office:value-type="float" office:value="1961106.12" table:style-name="ce8">
            <text:p>1961106,12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07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22">
            <text:p>34:34:010059:3624</text:p>
          </table:table-cell>
          <table:covered-table-cell/>
          <table:table-cell office:value-type="float" office:value="1926143.12" table:style-name="ce9">
            <text:p>1926143,12</text:p>
          </table:table-cell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9">
            <text:p>07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22">
            <text:p>34:03:230003:168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22">
            <text:p>34:03:230003:169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22">
            <text:p>34:03:230003:170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22">
            <text:p>34:03:230003:171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22">
            <text:p>34:03:230003:171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22">
            <text:p>34:03:230003:171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22">
            <text:p>34:03:230003:172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22">
            <text:p>34:03:230003:172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22">
            <text:p>34:03:230003:172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22">
            <text:p>34:03:230003:173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22">
            <text:p>34:33:070001:36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22">
            <text:p>34:34:010050:46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22">
            <text:p>34:34:010050:46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22">
            <text:p>34:34:010050:46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22">
            <text:p>34:34:010050:46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22">
            <text:p>34:34:010050:47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22">
            <text:p>34:34:010050:47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22">
            <text:p>34:34:010050:47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22">
            <text:p>34:34:010050:47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22">
            <text:p>34:34:010050:47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22">
            <text:p>34:34:010050:47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22">
            <text:p>34:34:010050:47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22">
            <text:p>34:34:010050:47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22">
            <text:p>34:34:010050:47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22">
            <text:p>34:34:010050:48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22">
            <text:p>34:34:010050:48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22">
            <text:p>34:34:010051:78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22">
            <text:p>34:34:010051:78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22">
            <text:p>34:34:010051:79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22">
            <text:p>34:34:010051:79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22">
            <text:p>34:34:010051:79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22">
            <text:p>34:34:010051:79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22">
            <text:p>34:34:010051:79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22">
            <text:p>34:34:010051:80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22">
            <text:p>34:34:010051:80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22">
            <text:p>34:34:010051:80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22">
            <text:p>34:34:010051:80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22">
            <text:p>34:34:010051:80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22">
            <text:p>34:34:010051:81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22">
            <text:p>34:34:010051:81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22">
            <text:p>34:34:010051:81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22">
            <text:p>34:34:010051:81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22">
            <text:p>34:34:010051:81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22">
            <text:p>34:34:010051:81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22">
            <text:p>34:34:010051:82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22">
            <text:p>34:34:010051:82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22">
            <text:p>34:34:010051:86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22">
            <text:p>34:34:010051:87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22">
            <text:p>34:34:010051:87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22">
            <text:p>34:34:010051:87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22">
            <text:p>34:34:010051:88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22">
            <text:p>34:34:010051:88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22">
            <text:p>34:34:010051:89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22">
            <text:p>34:34:010051:89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22">
            <text:p>34:34:010051:89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22">
            <text:p>34:34:010051:90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22">
            <text:p>34:34:010051:90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22">
            <text:p>34:34:010052:121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22">
            <text:p>34:34:010052:121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22">
            <text:p>34:34:010052:121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22">
            <text:p>34:34:010052:1214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22">
            <text:p>34:34:010052:121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22">
            <text:p>34:34:010052:121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22">
            <text:p>34:34:010052:121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22">
            <text:p>34:34:010052:12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22">
            <text:p>34:34:010052:12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22">
            <text:p>34:34:010052:12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22">
            <text:p>34:34:010059:346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22">
            <text:p>34:34:010059:348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22">
            <text:p>34:34:020064:249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22">
            <text:p>34:34:020064:249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22">
            <text:p>34:34:020064:249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22">
            <text:p>34:34:020064:25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22">
            <text:p>34:34:020064:250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22">
            <text:p>34:34:020064:2506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22">
            <text:p>34:34:020064:2507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22">
            <text:p>34:34:020064:2508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22">
            <text:p>34:34:020064:25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22">
            <text:p>34:34:020064:2510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22">
            <text:p>34:34:020064:3209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22">
            <text:p>34:34:020064:32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22">
            <text:p>34:34:020064:3211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22">
            <text:p>34:34:020064:3212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22">
            <text:p>34:34:020064:3215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number-columns-spanned="3" table:number-rows-spanned="1" table:style-name="ce22">
            <text:p>34:36:000005:2533</text:p>
          </table:table-cell>
          <table:covered-table-cell table:number-columns-repeated="2"/>
          <table:table-cell office:value-type="string" table:number-columns-spanned="2" table:number-rows-spanned="1" table:style-name="ce22">
            <text:p>08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562052D2DB357015A57786FB6776D98CB746293A2F23203006E376058593BB10B474ADC6E6FFCB7C8AEB84532D126B1F7A0B2287922AC46BD9F80B754BC66828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8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19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20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20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1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84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7:02Z</meta:creation-date>
    <dc:date>2021-11-16T11:07:02Z</dc:date>
  </office:meta>
</office:document-meta>
</file>