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87</text:p>
          </table:table-cell>
          <table:table-cell table:number-columns-repeated="4" table:style-name="ce2"/>
          <table:table-cell office:value-type="string" table:style-name="ce4">
            <text:p>16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7" table:style-name="ce8">
            <text:p>347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89" table:style-name="ce9">
            <text:p>12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4:00:000000:21843</text:p>
          </table:table-cell>
          <table:covered-table-cell/>
          <table:table-cell office:value-type="float" office:value="26797240.84" table:style-name="ce8">
            <text:p>26797240,8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00:000000:22697</text:p>
          </table:table-cell>
          <table:covered-table-cell/>
          <table:table-cell office:value-type="float" office:value="5920036.2599999998" table:style-name="ce8">
            <text:p>5920036,2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00:000000:23274</text:p>
          </table:table-cell>
          <table:covered-table-cell/>
          <table:table-cell office:value-type="float" office:value="8079913.5999999996" table:style-name="ce8">
            <text:p>8079913,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00:000000:62330</text:p>
          </table:table-cell>
          <table:covered-table-cell/>
          <table:table-cell office:value-type="float" office:value="1366418.25" table:style-name="ce8">
            <text:p>1366418,2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01:040001:7899</text:p>
          </table:table-cell>
          <table:covered-table-cell/>
          <table:table-cell office:value-type="float" office:value="1215556.81" table:style-name="ce8">
            <text:p>1215556,8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01:040001:7900</text:p>
          </table:table-cell>
          <table:covered-table-cell/>
          <table:table-cell office:value-type="float" office:value="1145974.7" table:style-name="ce8">
            <text:p>1145974,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34:03:010001:521</text:p>
          </table:table-cell>
          <table:covered-table-cell/>
          <table:table-cell office:value-type="float" office:value="12059018.18" table:style-name="ce8">
            <text:p>12059018,1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4:03:120002:128</text:p>
          </table:table-cell>
          <table:covered-table-cell/>
          <table:table-cell office:value-type="float" office:value="27232757.170000002" table:style-name="ce8">
            <text:p>27232757,1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4:03:140107:5531</text:p>
          </table:table-cell>
          <table:covered-table-cell/>
          <table:table-cell office:value-type="float" office:value="436489.79" table:style-name="ce8">
            <text:p>436489,7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34:03:140109:14897</text:p>
          </table:table-cell>
          <table:covered-table-cell/>
          <table:table-cell office:value-type="float" office:value="395090.38" table:style-name="ce8">
            <text:p>395090,3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34:03:170006:607</text:p>
          </table:table-cell>
          <table:covered-table-cell/>
          <table:table-cell office:value-type="float" office:value="166007.94" table:style-name="ce8">
            <text:p>166007,9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03:220005:5951</text:p>
          </table:table-cell>
          <table:covered-table-cell/>
          <table:table-cell office:value-type="float" office:value="1376759.02" table:style-name="ce8">
            <text:p>1376759,0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34:05:010160:122</text:p>
          </table:table-cell>
          <table:covered-table-cell/>
          <table:table-cell office:value-type="float" office:value="710845.11" table:style-name="ce8">
            <text:p>710845,1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34:05:010161:110</text:p>
          </table:table-cell>
          <table:covered-table-cell/>
          <table:table-cell office:value-type="float" office:value="721317.45" table:style-name="ce8">
            <text:p>721317,4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34:05:010161:111</text:p>
          </table:table-cell>
          <table:covered-table-cell/>
          <table:table-cell office:value-type="float" office:value="391572.33" table:style-name="ce8">
            <text:p>391572,3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4:05:010161:128</text:p>
          </table:table-cell>
          <table:covered-table-cell/>
          <table:table-cell office:value-type="float" office:value="3303140.5" table:style-name="ce8">
            <text:p>3303140,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34:05:010161:147</text:p>
          </table:table-cell>
          <table:covered-table-cell/>
          <table:table-cell office:value-type="float" office:value="458769.96" table:style-name="ce8">
            <text:p>458769,9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4:05:010161:272</text:p>
          </table:table-cell>
          <table:covered-table-cell/>
          <table:table-cell office:value-type="float" office:value="1020335.34" table:style-name="ce8">
            <text:p>1020335,3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4:05:010161:323</text:p>
          </table:table-cell>
          <table:covered-table-cell/>
          <table:table-cell office:value-type="float" office:value="3475696.28" table:style-name="ce8">
            <text:p>3475696,2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8">
            <text:p>34:05:010162:134</text:p>
          </table:table-cell>
          <table:covered-table-cell/>
          <table:table-cell office:value-type="float" office:value="910978.99" table:style-name="ce8">
            <text:p>910978,9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4:05:010163:96</text:p>
          </table:table-cell>
          <table:covered-table-cell/>
          <table:table-cell office:value-type="float" office:value="1041480.95" table:style-name="ce8">
            <text:p>1041480,9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34:05:010164:87</text:p>
          </table:table-cell>
          <table:covered-table-cell/>
          <table:table-cell office:value-type="float" office:value="439870.5" table:style-name="ce8">
            <text:p>439870,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4:05:010164:94</text:p>
          </table:table-cell>
          <table:covered-table-cell/>
          <table:table-cell office:value-type="float" office:value="411278.82" table:style-name="ce8">
            <text:p>411278,8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4:05:010166:88</text:p>
          </table:table-cell>
          <table:covered-table-cell/>
          <table:table-cell office:value-type="float" office:value="327157.21999999997" table:style-name="ce8">
            <text:p>327157,2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4:05:010166:98</text:p>
          </table:table-cell>
          <table:covered-table-cell/>
          <table:table-cell office:value-type="float" office:value="453144.55" table:style-name="ce8">
            <text:p>453144,5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34:05:010167:96</text:p>
          </table:table-cell>
          <table:covered-table-cell/>
          <table:table-cell office:value-type="float" office:value="319761.42" table:style-name="ce8">
            <text:p>319761,4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4:05:010169:100</text:p>
          </table:table-cell>
          <table:covered-table-cell/>
          <table:table-cell office:value-type="float" office:value="638509.19999999995" table:style-name="ce8">
            <text:p>638509,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4:05:010169:89</text:p>
          </table:table-cell>
          <table:covered-table-cell/>
          <table:table-cell office:value-type="float" office:value="800467.08" table:style-name="ce8">
            <text:p>800467,0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4:05:010170:50</text:p>
          </table:table-cell>
          <table:covered-table-cell/>
          <table:table-cell office:value-type="float" office:value="475735.65" table:style-name="ce8">
            <text:p>475735,6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4:05:010170:58</text:p>
          </table:table-cell>
          <table:covered-table-cell/>
          <table:table-cell office:value-type="float" office:value="871126.67" table:style-name="ce8">
            <text:p>871126,6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05:010174:64</text:p>
          </table:table-cell>
          <table:covered-table-cell/>
          <table:table-cell office:value-type="float" office:value="476099.84000000003" table:style-name="ce8">
            <text:p>476099,8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05:010174:72</text:p>
          </table:table-cell>
          <table:covered-table-cell/>
          <table:table-cell office:value-type="float" office:value="1013260.73" table:style-name="ce8">
            <text:p>1013260,7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05:010185:118</text:p>
          </table:table-cell>
          <table:covered-table-cell/>
          <table:table-cell office:value-type="float" office:value="728273.07" table:style-name="ce8">
            <text:p>728273,0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4:05:010185:120</text:p>
          </table:table-cell>
          <table:covered-table-cell/>
          <table:table-cell office:value-type="float" office:value="866949.83" table:style-name="ce8">
            <text:p>866949,8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05:010186:61</text:p>
          </table:table-cell>
          <table:covered-table-cell/>
          <table:table-cell office:value-type="float" office:value="427991.13" table:style-name="ce8">
            <text:p>427991,1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05:010201:215</text:p>
          </table:table-cell>
          <table:covered-table-cell/>
          <table:table-cell office:value-type="float" office:value="78041.97" table:style-name="ce8">
            <text:p>78041,9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05:010201:217</text:p>
          </table:table-cell>
          <table:covered-table-cell/>
          <table:table-cell office:value-type="float" office:value="27479.57" table:style-name="ce8">
            <text:p>27479,5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4:05:010201:263</text:p>
          </table:table-cell>
          <table:covered-table-cell/>
          <table:table-cell office:value-type="float" office:value="123108.46" table:style-name="ce8">
            <text:p>123108,4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4:05:010201:271</text:p>
          </table:table-cell>
          <table:covered-table-cell/>
          <table:table-cell office:value-type="float" office:value="38471.39" table:style-name="ce8">
            <text:p>38471,3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05:010201:273</text:p>
          </table:table-cell>
          <table:covered-table-cell/>
          <table:table-cell office:value-type="float" office:value="49494.63" table:style-name="ce8">
            <text:p>49494,6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05:010201:326</text:p>
          </table:table-cell>
          <table:covered-table-cell/>
          <table:table-cell office:value-type="float" office:value="118994.38" table:style-name="ce8">
            <text:p>118994,3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05:010201:340</text:p>
          </table:table-cell>
          <table:covered-table-cell/>
          <table:table-cell office:value-type="float" office:value="23826.36" table:style-name="ce8">
            <text:p>23826,3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34:05:010201:358</text:p>
          </table:table-cell>
          <table:covered-table-cell/>
          <table:table-cell office:value-type="float" office:value="49463.22" table:style-name="ce8">
            <text:p>49463,2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05:010201:401</text:p>
          </table:table-cell>
          <table:covered-table-cell/>
          <table:table-cell office:value-type="float" office:value="58916.19" table:style-name="ce8">
            <text:p>58916,1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05:010201:441</text:p>
          </table:table-cell>
          <table:covered-table-cell/>
          <table:table-cell office:value-type="float" office:value="232917.83" table:style-name="ce8">
            <text:p>232917,8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05:010201:444</text:p>
          </table:table-cell>
          <table:covered-table-cell/>
          <table:table-cell office:value-type="float" office:value="126802.39" table:style-name="ce8">
            <text:p>126802,3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4:05:010201:631</text:p>
          </table:table-cell>
          <table:covered-table-cell/>
          <table:table-cell office:value-type="float" office:value="301887.90000000002" table:style-name="ce8">
            <text:p>301887,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05:010201:668</text:p>
          </table:table-cell>
          <table:covered-table-cell/>
          <table:table-cell office:value-type="float" office:value="129821.5" table:style-name="ce8">
            <text:p>129821,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4:05:010202:198</text:p>
          </table:table-cell>
          <table:covered-table-cell/>
          <table:table-cell office:value-type="float" office:value="78356.02" table:style-name="ce8">
            <text:p>78356,0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05:010202:367</text:p>
          </table:table-cell>
          <table:covered-table-cell/>
          <table:table-cell office:value-type="float" office:value="78962.89" table:style-name="ce8">
            <text:p>78962,8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05:080001:1330</text:p>
          </table:table-cell>
          <table:covered-table-cell/>
          <table:table-cell office:value-type="float" office:value="462434" table:style-name="ce8">
            <text:p>46243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8">
            <text:p>34:05:080001:1423</text:p>
          </table:table-cell>
          <table:covered-table-cell/>
          <table:table-cell office:value-type="float" office:value="200375.19" table:style-name="ce8">
            <text:p>200375,1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8">
            <text:p>34:05:080001:1538</text:p>
          </table:table-cell>
          <table:covered-table-cell/>
          <table:table-cell office:value-type="float" office:value="1303342.74" table:style-name="ce8">
            <text:p>1303342,7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34:05:080001:1553</text:p>
          </table:table-cell>
          <table:covered-table-cell/>
          <table:table-cell office:value-type="float" office:value="395783.65" table:style-name="ce8">
            <text:p>395783,6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4:05:080001:1566</text:p>
          </table:table-cell>
          <table:covered-table-cell/>
          <table:table-cell office:value-type="float" office:value="361892.16" table:style-name="ce8">
            <text:p>361892,1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4:05:080001:1573</text:p>
          </table:table-cell>
          <table:covered-table-cell/>
          <table:table-cell office:value-type="float" office:value="148854.65" table:style-name="ce8">
            <text:p>148854,6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05:080001:1584</text:p>
          </table:table-cell>
          <table:covered-table-cell/>
          <table:table-cell office:value-type="float" office:value="262514.98" table:style-name="ce8">
            <text:p>262514,9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8">
            <text:p>34:05:080001:1585</text:p>
          </table:table-cell>
          <table:covered-table-cell/>
          <table:table-cell office:value-type="float" office:value="144239" table:style-name="ce8">
            <text:p>14423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05:080001:1599</text:p>
          </table:table-cell>
          <table:covered-table-cell/>
          <table:table-cell office:value-type="float" office:value="144239" table:style-name="ce8">
            <text:p>14423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8">
            <text:p>34:05:080001:1620</text:p>
          </table:table-cell>
          <table:covered-table-cell/>
          <table:table-cell office:value-type="float" office:value="122891.63" table:style-name="ce8">
            <text:p>122891,6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8">
            <text:p>34:05:080001:1627</text:p>
          </table:table-cell>
          <table:covered-table-cell/>
          <table:table-cell office:value-type="float" office:value="744846.25" table:style-name="ce8">
            <text:p>744846,2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34:05:080001:1653</text:p>
          </table:table-cell>
          <table:covered-table-cell/>
          <table:table-cell office:value-type="float" office:value="151162.47" table:style-name="ce8">
            <text:p>151162,4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05:080001:1656</text:p>
          </table:table-cell>
          <table:covered-table-cell/>
          <table:table-cell office:value-type="float" office:value="113660.33" table:style-name="ce8">
            <text:p>113660,3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8">
            <text:p>34:05:080001:1671</text:p>
          </table:table-cell>
          <table:covered-table-cell/>
          <table:table-cell office:value-type="float" office:value="594496.51" table:style-name="ce8">
            <text:p>594496,5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8">
            <text:p>34:05:080001:1676</text:p>
          </table:table-cell>
          <table:covered-table-cell/>
          <table:table-cell office:value-type="float" office:value="306410.31" table:style-name="ce8">
            <text:p>306410,3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4:05:080001:1721</text:p>
          </table:table-cell>
          <table:covered-table-cell/>
          <table:table-cell office:value-type="float" office:value="675346.2" table:style-name="ce8">
            <text:p>675346,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8">
            <text:p>34:05:080001:1723</text:p>
          </table:table-cell>
          <table:covered-table-cell/>
          <table:table-cell office:value-type="float" office:value="513884.12" table:style-name="ce8">
            <text:p>513884,1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34:05:080001:1777</text:p>
          </table:table-cell>
          <table:covered-table-cell/>
          <table:table-cell office:value-type="float" office:value="3005139.15" table:style-name="ce8">
            <text:p>3005139,1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05:080001:1789</text:p>
          </table:table-cell>
          <table:covered-table-cell/>
          <table:table-cell office:value-type="float" office:value="220397.19" table:style-name="ce8">
            <text:p>220397,1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4:05:080001:1827</text:p>
          </table:table-cell>
          <table:covered-table-cell/>
          <table:table-cell office:value-type="float" office:value="360743.3" table:style-name="ce8">
            <text:p>360743,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05:080001:1840</text:p>
          </table:table-cell>
          <table:covered-table-cell/>
          <table:table-cell office:value-type="float" office:value="160010.44" table:style-name="ce8">
            <text:p>160010,4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8">
            <text:p>34:05:080001:1850</text:p>
          </table:table-cell>
          <table:covered-table-cell/>
          <table:table-cell office:value-type="float" office:value="133853.79" table:style-name="ce8">
            <text:p>133853,7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4:05:080001:1873</text:p>
          </table:table-cell>
          <table:covered-table-cell/>
          <table:table-cell office:value-type="float" office:value="194917.5" table:style-name="ce8">
            <text:p>194917,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34:05:080001:1918</text:p>
          </table:table-cell>
          <table:covered-table-cell/>
          <table:table-cell office:value-type="float" office:value="384861.09" table:style-name="ce8">
            <text:p>384861,0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34:05:100001:326</text:p>
          </table:table-cell>
          <table:covered-table-cell/>
          <table:table-cell office:value-type="float" office:value="259819.62" table:style-name="ce8">
            <text:p>259819,6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8">
            <text:p>34:05:100001:431</text:p>
          </table:table-cell>
          <table:covered-table-cell/>
          <table:table-cell office:value-type="float" office:value="1149040.17" table:style-name="ce8">
            <text:p>1149040,1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8">
            <text:p>34:05:120001:579</text:p>
          </table:table-cell>
          <table:covered-table-cell/>
          <table:table-cell office:value-type="float" office:value="234411.54" table:style-name="ce8">
            <text:p>234411,5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4:05:120001:580</text:p>
          </table:table-cell>
          <table:covered-table-cell/>
          <table:table-cell office:value-type="float" office:value="80257.3" table:style-name="ce8">
            <text:p>80257,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8">
            <text:p>34:05:120007:333</text:p>
          </table:table-cell>
          <table:covered-table-cell/>
          <table:table-cell office:value-type="float" office:value="1942589.77" table:style-name="ce8">
            <text:p>1942589,7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34:05:120007:334</text:p>
          </table:table-cell>
          <table:covered-table-cell/>
          <table:table-cell office:value-type="float" office:value="360583.07" table:style-name="ce8">
            <text:p>360583,0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4:06:120004:2802</text:p>
          </table:table-cell>
          <table:covered-table-cell/>
          <table:table-cell office:value-type="float" office:value="268448.92" table:style-name="ce8">
            <text:p>268448,9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8">
            <text:p>34:06:120004:2804</text:p>
          </table:table-cell>
          <table:covered-table-cell/>
          <table:table-cell office:value-type="float" office:value="183190" table:style-name="ce8">
            <text:p>183190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8">
            <text:p>34:06:120004:2807</text:p>
          </table:table-cell>
          <table:covered-table-cell/>
          <table:table-cell office:value-type="float" office:value="911791.62" table:style-name="ce8">
            <text:p>911791,6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4:06:120004:2810</text:p>
          </table:table-cell>
          <table:covered-table-cell/>
          <table:table-cell office:value-type="float" office:value="60922.74" table:style-name="ce8">
            <text:p>60922,7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8">
            <text:p>34:06:250003:2990</text:p>
          </table:table-cell>
          <table:covered-table-cell/>
          <table:table-cell office:value-type="float" office:value="377183.1" table:style-name="ce8">
            <text:p>377183,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8">
            <text:p>34:09:020634:553</text:p>
          </table:table-cell>
          <table:covered-table-cell/>
          <table:table-cell office:value-type="float" office:value="139564.10999999999" table:style-name="ce8">
            <text:p>139564,1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34:09:021040:1108</text:p>
          </table:table-cell>
          <table:covered-table-cell/>
          <table:table-cell office:value-type="float" office:value="6043317.0300000003" table:style-name="ce8">
            <text:p>6043317,0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8">
            <text:p>34:09:021094:585</text:p>
          </table:table-cell>
          <table:covered-table-cell/>
          <table:table-cell office:value-type="float" office:value="40943.24" table:style-name="ce8">
            <text:p>40943,2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34:09:021099:319</text:p>
          </table:table-cell>
          <table:covered-table-cell/>
          <table:table-cell office:value-type="float" office:value="9542.06" table:style-name="ce8">
            <text:p>9542,0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8">
            <text:p>34:10:100002:687</text:p>
          </table:table-cell>
          <table:covered-table-cell/>
          <table:table-cell office:value-type="float" office:value="360872.1" table:style-name="ce8">
            <text:p>360872,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8">
            <text:p>34:10:200016:1023</text:p>
          </table:table-cell>
          <table:covered-table-cell/>
          <table:table-cell office:value-type="float" office:value="52134.09" table:style-name="ce8">
            <text:p>52134,0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8">
            <text:p>34:13:070006:1122</text:p>
          </table:table-cell>
          <table:covered-table-cell/>
          <table:table-cell office:value-type="float" office:value="1940910.96" table:style-name="ce8">
            <text:p>1940910,9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8">
            <text:p>34:13:070006:1123</text:p>
          </table:table-cell>
          <table:covered-table-cell/>
          <table:table-cell office:value-type="float" office:value="1075143.93" table:style-name="ce8">
            <text:p>1075143,9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34:13:070006:1124</text:p>
          </table:table-cell>
          <table:covered-table-cell/>
          <table:table-cell office:value-type="float" office:value="3093884.48" table:style-name="ce8">
            <text:p>3093884,4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8">
            <text:p>34:13:130021:2128</text:p>
          </table:table-cell>
          <table:covered-table-cell/>
          <table:table-cell office:value-type="float" office:value="106418.16" table:style-name="ce8">
            <text:p>106418,1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8">
            <text:p>34:13:130030:1990</text:p>
          </table:table-cell>
          <table:covered-table-cell/>
          <table:table-cell office:value-type="float" office:value="1195539.5" table:style-name="ce8">
            <text:p>1195539,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8">
            <text:p>34:16:000000:552</text:p>
          </table:table-cell>
          <table:covered-table-cell/>
          <table:table-cell office:value-type="float" office:value="387867.74" table:style-name="ce8">
            <text:p>387867,7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8">
            <text:p>34:16:010001:1088</text:p>
          </table:table-cell>
          <table:covered-table-cell/>
          <table:table-cell office:value-type="float" office:value="4811.28" table:style-name="ce8">
            <text:p>4811,2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4:16:010001:1089</text:p>
          </table:table-cell>
          <table:covered-table-cell/>
          <table:table-cell office:value-type="float" office:value="66522.92" table:style-name="ce8">
            <text:p>66522,9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8">
            <text:p>34:16:010001:1091</text:p>
          </table:table-cell>
          <table:covered-table-cell/>
          <table:table-cell office:value-type="float" office:value="403931" table:style-name="ce8">
            <text:p>40393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8">
            <text:p>34:16:060002:177</text:p>
          </table:table-cell>
          <table:covered-table-cell/>
          <table:table-cell office:value-type="float" office:value="585864.57999999996" table:style-name="ce8">
            <text:p>585864,5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8">
            <text:p>34:16:070002:310</text:p>
          </table:table-cell>
          <table:covered-table-cell/>
          <table:table-cell office:value-type="float" office:value="267366.18" table:style-name="ce8">
            <text:p>267366,1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8">
            <text:p>34:16:080004:353</text:p>
          </table:table-cell>
          <table:covered-table-cell/>
          <table:table-cell office:value-type="float" office:value="28853.4" table:style-name="ce8">
            <text:p>28853,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8">
            <text:p>34:16:080005:662</text:p>
          </table:table-cell>
          <table:covered-table-cell/>
          <table:table-cell office:value-type="float" office:value="17384.32" table:style-name="ce8">
            <text:p>17384,3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8">
            <text:p>34:16:110001:1741</text:p>
          </table:table-cell>
          <table:covered-table-cell/>
          <table:table-cell office:value-type="float" office:value="877297.45" table:style-name="ce8">
            <text:p>877297,4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8">
            <text:p>34:16:110001:1756</text:p>
          </table:table-cell>
          <table:covered-table-cell/>
          <table:table-cell office:value-type="float" office:value="652045.41" table:style-name="ce8">
            <text:p>652045,4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8">
            <text:p>34:16:110001:1759</text:p>
          </table:table-cell>
          <table:covered-table-cell/>
          <table:table-cell office:value-type="float" office:value="931911.67" table:style-name="ce8">
            <text:p>931911,6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8">
            <text:p>34:16:110001:1773</text:p>
          </table:table-cell>
          <table:covered-table-cell/>
          <table:table-cell office:value-type="float" office:value="1505527.69" table:style-name="ce8">
            <text:p>1505527,6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8">
            <text:p>34:16:110001:1775</text:p>
          </table:table-cell>
          <table:covered-table-cell/>
          <table:table-cell office:value-type="float" office:value="320418.43" table:style-name="ce8">
            <text:p>320418,4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8">
            <text:p>34:16:110001:1778</text:p>
          </table:table-cell>
          <table:covered-table-cell/>
          <table:table-cell office:value-type="float" office:value="497414.89" table:style-name="ce8">
            <text:p>497414,8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8">
            <text:p>34:17:080001:343</text:p>
          </table:table-cell>
          <table:covered-table-cell/>
          <table:table-cell office:value-type="float" office:value="225357.95" table:style-name="ce8">
            <text:p>225357,9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8">
            <text:p>34:17:080001:348</text:p>
          </table:table-cell>
          <table:covered-table-cell/>
          <table:table-cell office:value-type="float" office:value="121325.75999999999" table:style-name="ce8">
            <text:p>121325,7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8">
            <text:p>34:17:090001:816</text:p>
          </table:table-cell>
          <table:covered-table-cell/>
          <table:table-cell office:value-type="float" office:value="278489.59999999998" table:style-name="ce8">
            <text:p>278489,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8">
            <text:p>34:18:070004:409</text:p>
          </table:table-cell>
          <table:covered-table-cell/>
          <table:table-cell office:value-type="float" office:value="553587.46" table:style-name="ce8">
            <text:p>553587,4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8">
            <text:p>34:20:030102:3465</text:p>
          </table:table-cell>
          <table:covered-table-cell/>
          <table:table-cell office:value-type="float" office:value="9302386.6999999993" table:style-name="ce8">
            <text:p>9302386,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8">
            <text:p>34:20:070001:1014</text:p>
          </table:table-cell>
          <table:covered-table-cell/>
          <table:table-cell office:value-type="float" office:value="596819.34" table:style-name="ce8">
            <text:p>596819,3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8">
            <text:p>34:21:050001:501</text:p>
          </table:table-cell>
          <table:covered-table-cell/>
          <table:table-cell office:value-type="float" office:value="371049.59" table:style-name="ce8">
            <text:p>371049,5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8">
            <text:p>34:21:070006:591</text:p>
          </table:table-cell>
          <table:covered-table-cell/>
          <table:table-cell office:value-type="float" office:value="974888.78" table:style-name="ce8">
            <text:p>974888,7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8">
            <text:p>34:21:080003:150</text:p>
          </table:table-cell>
          <table:covered-table-cell/>
          <table:table-cell office:value-type="float" office:value="223604.84" table:style-name="ce8">
            <text:p>223604,8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8">
            <text:p>34:23:190015:362</text:p>
          </table:table-cell>
          <table:covered-table-cell/>
          <table:table-cell office:value-type="float" office:value="784616.18" table:style-name="ce8">
            <text:p>784616,1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8">
            <text:p>34:23:190036:571</text:p>
          </table:table-cell>
          <table:covered-table-cell/>
          <table:table-cell office:value-type="float" office:value="466523.9" table:style-name="ce8">
            <text:p>466523,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8">
            <text:p>34:24:030203:189</text:p>
          </table:table-cell>
          <table:covered-table-cell/>
          <table:table-cell office:value-type="float" office:value="195604.73" table:style-name="ce8">
            <text:p>195604,7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8">
            <text:p>34:24:070201:788</text:p>
          </table:table-cell>
          <table:covered-table-cell/>
          <table:table-cell office:value-type="float" office:value="162832.22" table:style-name="ce8">
            <text:p>162832,2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8">
            <text:p>34:24:070204:1993</text:p>
          </table:table-cell>
          <table:covered-table-cell/>
          <table:table-cell office:value-type="float" office:value="510882.5" table:style-name="ce8">
            <text:p>510882,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8">
            <text:p>34:26:030601:1424</text:p>
          </table:table-cell>
          <table:covered-table-cell/>
          <table:table-cell office:value-type="float" office:value="635688.48" table:style-name="ce8">
            <text:p>635688,4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8">
            <text:p>34:26:042401:516</text:p>
          </table:table-cell>
          <table:covered-table-cell/>
          <table:table-cell office:value-type="float" office:value="934304.26" table:style-name="ce8">
            <text:p>934304,2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8">
            <text:p>34:26:050701:3073</text:p>
          </table:table-cell>
          <table:covered-table-cell/>
          <table:table-cell office:value-type="float" office:value="892012.84" table:style-name="ce8">
            <text:p>892012,8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8">
            <text:p>34:26:070101:2443</text:p>
          </table:table-cell>
          <table:covered-table-cell/>
          <table:table-cell office:value-type="float" office:value="283818.57" table:style-name="ce8">
            <text:p>283818,5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8">
            <text:p>34:26:070101:2444</text:p>
          </table:table-cell>
          <table:covered-table-cell/>
          <table:table-cell office:value-type="float" office:value="86296.19" table:style-name="ce8">
            <text:p>86296,1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8">
            <text:p>34:27:160101:4226</text:p>
          </table:table-cell>
          <table:covered-table-cell/>
          <table:table-cell office:value-type="float" office:value="1620160.74" table:style-name="ce8">
            <text:p>1620160,7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8">
            <text:p>34:28:070007:1177</text:p>
          </table:table-cell>
          <table:covered-table-cell/>
          <table:table-cell office:value-type="float" office:value="275022.49" table:style-name="ce8">
            <text:p>275022,4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8">
            <text:p>34:28:080003:5502</text:p>
          </table:table-cell>
          <table:covered-table-cell/>
          <table:table-cell office:value-type="float" office:value="1156510.1399999999" table:style-name="ce8">
            <text:p>1156510,1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8">
            <text:p>34:28:080005:1921</text:p>
          </table:table-cell>
          <table:covered-table-cell/>
          <table:table-cell office:value-type="float" office:value="938905.89" table:style-name="ce8">
            <text:p>938905,8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8">
            <text:p>34:28:100007:3325</text:p>
          </table:table-cell>
          <table:covered-table-cell/>
          <table:table-cell office:value-type="float" office:value="885882.48" table:style-name="ce8">
            <text:p>885882,4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8">
            <text:p>34:28:100028:7032</text:p>
          </table:table-cell>
          <table:covered-table-cell/>
          <table:table-cell office:value-type="float" office:value="2723424.74" table:style-name="ce8">
            <text:p>2723424,7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8">
            <text:p>34:28:150006:1770</text:p>
          </table:table-cell>
          <table:covered-table-cell/>
          <table:table-cell office:value-type="float" office:value="61407.32" table:style-name="ce8">
            <text:p>61407,3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8">
            <text:p>34:28:150006:1771</text:p>
          </table:table-cell>
          <table:covered-table-cell/>
          <table:table-cell office:value-type="float" office:value="263678.84000000003" table:style-name="ce8">
            <text:p>263678,8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8">
            <text:p>34:28:150006:1772</text:p>
          </table:table-cell>
          <table:covered-table-cell/>
          <table:table-cell office:value-type="float" office:value="68953.14" table:style-name="ce8">
            <text:p>68953,1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8">
            <text:p>34:28:150006:1773</text:p>
          </table:table-cell>
          <table:covered-table-cell/>
          <table:table-cell office:value-type="float" office:value="37338.42" table:style-name="ce8">
            <text:p>37338,4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8">
            <text:p>34:28:150006:1774</text:p>
          </table:table-cell>
          <table:covered-table-cell/>
          <table:table-cell office:value-type="float" office:value="60106.32" table:style-name="ce8">
            <text:p>60106,3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8">
            <text:p>34:28:150006:1775</text:p>
          </table:table-cell>
          <table:covered-table-cell/>
          <table:table-cell office:value-type="float" office:value="156319.01" table:style-name="ce8">
            <text:p>156319,0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8">
            <text:p>34:28:150006:1776</text:p>
          </table:table-cell>
          <table:covered-table-cell/>
          <table:table-cell office:value-type="float" office:value="232940.4" table:style-name="ce8">
            <text:p>232940,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8">
            <text:p>34:28:150006:1777</text:p>
          </table:table-cell>
          <table:covered-table-cell/>
          <table:table-cell office:value-type="float" office:value="69213.34" table:style-name="ce8">
            <text:p>69213,3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8">
            <text:p>34:28:150006:1778</text:p>
          </table:table-cell>
          <table:covered-table-cell/>
          <table:table-cell office:value-type="float" office:value="74157.149999999994" table:style-name="ce8">
            <text:p>74157,1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8">
            <text:p>34:28:150006:1779</text:p>
          </table:table-cell>
          <table:covered-table-cell/>
          <table:table-cell office:value-type="float" office:value="69473.539999999994" table:style-name="ce8">
            <text:p>69473,5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8">
            <text:p>34:30:090003:419</text:p>
          </table:table-cell>
          <table:covered-table-cell/>
          <table:table-cell office:value-type="float" office:value="155078.67000000001" table:style-name="ce8">
            <text:p>155078,6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8">
            <text:p>34:30:150001:3034</text:p>
          </table:table-cell>
          <table:covered-table-cell/>
          <table:table-cell office:value-type="float" office:value="538920.31999999995" table:style-name="ce8">
            <text:p>538920,3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8">
            <text:p>34:31:010001:553</text:p>
          </table:table-cell>
          <table:covered-table-cell/>
          <table:table-cell office:value-type="float" office:value="228920.49" table:style-name="ce8">
            <text:p>228920,4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8">
            <text:p>34:31:010002:565</text:p>
          </table:table-cell>
          <table:covered-table-cell/>
          <table:table-cell office:value-type="float" office:value="325581.65999999997" table:style-name="ce8">
            <text:p>325581,6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2" table:number-rows-spanned="1" table:style-name="ce18">
            <text:p>34:32:020002:165</text:p>
          </table:table-cell>
          <table:covered-table-cell/>
          <table:table-cell office:value-type="float" office:value="377601.93" table:style-name="ce8">
            <text:p>377601,9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2" table:number-rows-spanned="1" table:style-name="ce18">
            <text:p>34:34:000000:34697</text:p>
          </table:table-cell>
          <table:covered-table-cell/>
          <table:table-cell office:value-type="float" office:value="2462901.9" table:style-name="ce8">
            <text:p>2462901,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2" table:number-rows-spanned="1" table:style-name="ce18">
            <text:p>34:34:010028:194</text:p>
          </table:table-cell>
          <table:covered-table-cell/>
          <table:table-cell office:value-type="float" office:value="13798522.619999999" table:style-name="ce8">
            <text:p>13798522,6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2" table:number-rows-spanned="1" table:style-name="ce18">
            <text:p>34:34:010028:74</text:p>
          </table:table-cell>
          <table:covered-table-cell/>
          <table:table-cell office:value-type="float" office:value="14606693.550000001" table:style-name="ce8">
            <text:p>14606693,5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2" table:number-rows-spanned="1" table:style-name="ce18">
            <text:p>34:34:010028:77</text:p>
          </table:table-cell>
          <table:covered-table-cell/>
          <table:table-cell office:value-type="float" office:value="28919256.190000001" table:style-name="ce8">
            <text:p>28919256,1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2" table:number-rows-spanned="1" table:style-name="ce18">
            <text:p>34:34:010028:80</text:p>
          </table:table-cell>
          <table:covered-table-cell/>
          <table:table-cell office:value-type="float" office:value="29038078.210000001" table:style-name="ce8">
            <text:p>29038078,2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2" table:number-rows-spanned="1" table:style-name="ce18">
            <text:p>34:34:010042:356</text:p>
          </table:table-cell>
          <table:covered-table-cell/>
          <table:table-cell office:value-type="float" office:value="83674288.879999995" table:style-name="ce8">
            <text:p>83674288,8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2" table:number-rows-spanned="1" table:style-name="ce18">
            <text:p>34:34:010059:624</text:p>
          </table:table-cell>
          <table:covered-table-cell/>
          <table:table-cell office:value-type="float" office:value="1912562.79" table:style-name="ce8">
            <text:p>1912562,7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2" table:number-rows-spanned="1" table:style-name="ce18">
            <text:p>34:34:010061:345</text:p>
          </table:table-cell>
          <table:covered-table-cell/>
          <table:table-cell office:value-type="float" office:value="1891178.52" table:style-name="ce8">
            <text:p>1891178,5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2" table:number-rows-spanned="1" table:style-name="ce18">
            <text:p>34:34:010061:352</text:p>
          </table:table-cell>
          <table:covered-table-cell/>
          <table:table-cell office:value-type="float" office:value="1696801.89" table:style-name="ce8">
            <text:p>1696801,8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2" table:number-rows-spanned="1" table:style-name="ce18">
            <text:p>34:34:010061:393</text:p>
          </table:table-cell>
          <table:covered-table-cell/>
          <table:table-cell office:value-type="float" office:value="1997316.09" table:style-name="ce8">
            <text:p>1997316,0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2" table:number-rows-spanned="1" table:style-name="ce18">
            <text:p>34:34:010061:407</text:p>
          </table:table-cell>
          <table:covered-table-cell/>
          <table:table-cell office:value-type="float" office:value="1885892.77" table:style-name="ce8">
            <text:p>1885892,7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8">
            <text:p>34:34:010063:1067</text:p>
          </table:table-cell>
          <table:covered-table-cell/>
          <table:table-cell office:value-type="float" office:value="1370115.45" table:style-name="ce8">
            <text:p>1370115,4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2" table:number-rows-spanned="1" table:style-name="ce18">
            <text:p>34:34:010063:1088</text:p>
          </table:table-cell>
          <table:covered-table-cell/>
          <table:table-cell office:value-type="float" office:value="1090553.6599999999" table:style-name="ce8">
            <text:p>1090553,6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2" table:number-rows-spanned="1" table:style-name="ce18">
            <text:p>34:34:010063:1115</text:p>
          </table:table-cell>
          <table:covered-table-cell/>
          <table:table-cell office:value-type="float" office:value="1477511.67" table:style-name="ce8">
            <text:p>1477511,6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2" table:number-rows-spanned="1" table:style-name="ce18">
            <text:p>34:34:010063:1122</text:p>
          </table:table-cell>
          <table:covered-table-cell/>
          <table:table-cell office:value-type="float" office:value="1457985.09" table:style-name="ce8">
            <text:p>1457985,0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2" table:number-rows-spanned="1" table:style-name="ce18">
            <text:p>34:34:010063:1136</text:p>
          </table:table-cell>
          <table:covered-table-cell/>
          <table:table-cell office:value-type="float" office:value="1265000.93" table:style-name="ce8">
            <text:p>1265000,9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2" table:number-rows-spanned="1" table:style-name="ce18">
            <text:p>34:34:010063:1158</text:p>
          </table:table-cell>
          <table:covered-table-cell/>
          <table:table-cell office:value-type="float" office:value="1319868.44" table:style-name="ce8">
            <text:p>1319868,4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2" table:number-rows-spanned="1" table:style-name="ce18">
            <text:p>34:34:010063:1163</text:p>
          </table:table-cell>
          <table:covered-table-cell/>
          <table:table-cell office:value-type="float" office:value="1292434.68" table:style-name="ce8">
            <text:p>1292434,6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2" table:number-rows-spanned="1" table:style-name="ce18">
            <text:p>34:34:010063:1165</text:p>
          </table:table-cell>
          <table:covered-table-cell/>
          <table:table-cell office:value-type="float" office:value="1234518.98" table:style-name="ce8">
            <text:p>1234518,9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2" table:number-rows-spanned="1" table:style-name="ce18">
            <text:p>34:34:010063:1166</text:p>
          </table:table-cell>
          <table:covered-table-cell/>
          <table:table-cell office:value-type="float" office:value="1423507.07" table:style-name="ce8">
            <text:p>1423507,0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2" table:number-rows-spanned="1" table:style-name="ce18">
            <text:p>34:34:010063:1168</text:p>
          </table:table-cell>
          <table:covered-table-cell/>
          <table:table-cell office:value-type="float" office:value="1223476.3999999999" table:style-name="ce8">
            <text:p>1223476,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2" table:number-rows-spanned="1" table:style-name="ce18">
            <text:p>34:34:010063:1171</text:p>
          </table:table-cell>
          <table:covered-table-cell/>
          <table:table-cell office:value-type="float" office:value="1338157.6100000001" table:style-name="ce8">
            <text:p>1338157,6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2" table:number-rows-spanned="1" table:style-name="ce18">
            <text:p>34:34:010063:1186</text:p>
          </table:table-cell>
          <table:covered-table-cell/>
          <table:table-cell office:value-type="float" office:value="1402169.7" table:style-name="ce8">
            <text:p>1402169,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2" table:number-rows-spanned="1" table:style-name="ce18">
            <text:p>34:34:010063:1202</text:p>
          </table:table-cell>
          <table:covered-table-cell/>
          <table:table-cell office:value-type="float" office:value="1341205.8" table:style-name="ce8">
            <text:p>1341205,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2" table:number-rows-spanned="1" table:style-name="ce18">
            <text:p>34:34:010063:1205</text:p>
          </table:table-cell>
          <table:covered-table-cell/>
          <table:table-cell office:value-type="float" office:value="1368639.56" table:style-name="ce8">
            <text:p>1368639,5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2" table:number-rows-spanned="1" table:style-name="ce18">
            <text:p>34:34:010063:1477</text:p>
          </table:table-cell>
          <table:covered-table-cell/>
          <table:table-cell office:value-type="float" office:value="1444967.36" table:style-name="ce8">
            <text:p>1444967,3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2" table:number-rows-spanned="1" table:style-name="ce18">
            <text:p>34:34:010063:1582</text:p>
          </table:table-cell>
          <table:covered-table-cell/>
          <table:table-cell office:value-type="float" office:value="1472601.54" table:style-name="ce8">
            <text:p>1472601,5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2" table:number-rows-spanned="1" table:style-name="ce18">
            <text:p>34:34:010063:1584</text:p>
          </table:table-cell>
          <table:covered-table-cell/>
          <table:table-cell office:value-type="float" office:value="1479175.65" table:style-name="ce8">
            <text:p>1479175,6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2" table:number-rows-spanned="1" table:style-name="ce18">
            <text:p>34:34:010063:1728</text:p>
          </table:table-cell>
          <table:covered-table-cell/>
          <table:table-cell office:value-type="float" office:value="838755.53" table:style-name="ce8">
            <text:p>838755,5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2" table:number-rows-spanned="1" table:style-name="ce18">
            <text:p>34:34:010063:1793</text:p>
          </table:table-cell>
          <table:covered-table-cell/>
          <table:table-cell office:value-type="float" office:value="1176973.96" table:style-name="ce8">
            <text:p>1176973,9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2" table:number-rows-spanned="1" table:style-name="ce18">
            <text:p>34:34:010063:1826</text:p>
          </table:table-cell>
          <table:covered-table-cell/>
          <table:table-cell office:value-type="float" office:value="829318.44" table:style-name="ce8">
            <text:p>829318,4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2" table:number-rows-spanned="1" table:style-name="ce18">
            <text:p>34:34:010063:1827</text:p>
          </table:table-cell>
          <table:covered-table-cell/>
          <table:table-cell office:value-type="float" office:value="1111690.18" table:style-name="ce8">
            <text:p>1111690,1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2" table:number-rows-spanned="1" table:style-name="ce18">
            <text:p>34:34:010063:1833</text:p>
          </table:table-cell>
          <table:covered-table-cell/>
          <table:table-cell office:value-type="float" office:value="1148783.52" table:style-name="ce8">
            <text:p>1148783,5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2" table:number-rows-spanned="1" table:style-name="ce18">
            <text:p>34:34:010063:1835</text:p>
          </table:table-cell>
          <table:covered-table-cell/>
          <table:table-cell office:value-type="float" office:value="1168145.04" table:style-name="ce8">
            <text:p>1168145,0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2" table:number-rows-spanned="1" table:style-name="ce18">
            <text:p>34:34:010063:1851</text:p>
          </table:table-cell>
          <table:covered-table-cell/>
          <table:table-cell office:value-type="float" office:value="1111690.18" table:style-name="ce8">
            <text:p>1111690,1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2" table:number-rows-spanned="1" table:style-name="ce18">
            <text:p>34:34:010063:1874</text:p>
          </table:table-cell>
          <table:covered-table-cell/>
          <table:table-cell office:value-type="float" office:value="1193960.3999999999" table:style-name="ce8">
            <text:p>1193960,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2" table:number-rows-spanned="1" table:style-name="ce18">
            <text:p>34:34:010063:1877</text:p>
          </table:table-cell>
          <table:covered-table-cell/>
          <table:table-cell office:value-type="float" office:value="1197187.32" table:style-name="ce8">
            <text:p>1197187,3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2" table:number-rows-spanned="1" table:style-name="ce18">
            <text:p>34:34:010063:1938</text:p>
          </table:table-cell>
          <table:covered-table-cell/>
          <table:table-cell office:value-type="float" office:value="1152837.8899999999" table:style-name="ce8">
            <text:p>1152837,8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2" table:number-rows-spanned="1" table:style-name="ce18">
            <text:p>34:34:010063:1945</text:p>
          </table:table-cell>
          <table:covered-table-cell/>
          <table:table-cell office:value-type="float" office:value="1664452.34" table:style-name="ce8">
            <text:p>1664452,3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2" table:number-rows-spanned="1" table:style-name="ce18">
            <text:p>34:34:010063:1955</text:p>
          </table:table-cell>
          <table:covered-table-cell/>
          <table:table-cell office:value-type="float" office:value="1163070.18" table:style-name="ce8">
            <text:p>1163070,1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2" table:number-rows-spanned="1" table:style-name="ce18">
            <text:p>34:34:010063:1957</text:p>
          </table:table-cell>
          <table:covered-table-cell/>
          <table:table-cell office:value-type="float" office:value="1316554.52" table:style-name="ce8">
            <text:p>1316554,5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2" table:number-rows-spanned="1" table:style-name="ce18">
            <text:p>34:34:010063:1966</text:p>
          </table:table-cell>
          <table:covered-table-cell/>
          <table:table-cell office:value-type="float" office:value="1187703.45" table:style-name="ce8">
            <text:p>1187703,4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2" table:number-rows-spanned="1" table:style-name="ce18">
            <text:p>34:34:010063:1971</text:p>
          </table:table-cell>
          <table:covered-table-cell/>
          <table:table-cell office:value-type="float" office:value="2484603.58" table:style-name="ce8">
            <text:p>2484603,5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2" table:number-rows-spanned="1" table:style-name="ce18">
            <text:p>34:34:010063:1972</text:p>
          </table:table-cell>
          <table:covered-table-cell/>
          <table:table-cell office:value-type="float" office:value="2496124.15" table:style-name="ce8">
            <text:p>2496124,1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2" table:number-rows-spanned="1" table:style-name="ce18">
            <text:p>34:34:010063:1973</text:p>
          </table:table-cell>
          <table:covered-table-cell/>
          <table:table-cell office:value-type="float" office:value="2691017.45" table:style-name="ce8">
            <text:p>2691017,4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2" table:number-rows-spanned="1" table:style-name="ce18">
            <text:p>34:34:010063:1975</text:p>
          </table:table-cell>
          <table:covered-table-cell/>
          <table:table-cell office:value-type="float" office:value="2804825.83" table:style-name="ce8">
            <text:p>2804825,8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2" table:number-rows-spanned="1" table:style-name="ce18">
            <text:p>34:34:010063:1976</text:p>
          </table:table-cell>
          <table:covered-table-cell/>
          <table:table-cell office:value-type="float" office:value="1560849.05" table:style-name="ce8">
            <text:p>1560849,0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2" table:number-rows-spanned="1" table:style-name="ce18">
            <text:p>34:34:010063:2019</text:p>
          </table:table-cell>
          <table:covered-table-cell/>
          <table:table-cell office:value-type="float" office:value="1274145.51" table:style-name="ce8">
            <text:p>1274145,5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2" table:number-rows-spanned="1" table:style-name="ce18">
            <text:p>34:34:010063:2020</text:p>
          </table:table-cell>
          <table:covered-table-cell/>
          <table:table-cell office:value-type="float" office:value="1377784.14" table:style-name="ce8">
            <text:p>1377784,1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2" table:number-rows-spanned="1" table:style-name="ce18">
            <text:p>34:34:010063:2022</text:p>
          </table:table-cell>
          <table:covered-table-cell/>
          <table:table-cell office:value-type="float" office:value="1438748.04" table:style-name="ce8">
            <text:p>1438748,0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2" table:number-rows-spanned="1" table:style-name="ce18">
            <text:p>34:34:010063:2029</text:p>
          </table:table-cell>
          <table:covered-table-cell/>
          <table:table-cell office:value-type="float" office:value="1283290.1000000001" table:style-name="ce8">
            <text:p>1283290,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2" table:number-rows-spanned="1" table:style-name="ce18">
            <text:p>34:34:010063:2036</text:p>
          </table:table-cell>
          <table:covered-table-cell/>
          <table:table-cell office:value-type="float" office:value="1183401.3700000001" table:style-name="ce8">
            <text:p>1183401,3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2" table:number-rows-spanned="1" table:style-name="ce18">
            <text:p>34:34:010063:2040</text:p>
          </table:table-cell>
          <table:covered-table-cell/>
          <table:table-cell office:value-type="float" office:value="1507199.69" table:style-name="ce8">
            <text:p>1507199,6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2" table:number-rows-spanned="1" table:style-name="ce18">
            <text:p>34:34:010063:2049</text:p>
          </table:table-cell>
          <table:covered-table-cell/>
          <table:table-cell office:value-type="float" office:value="1412591.92" table:style-name="ce8">
            <text:p>1412591,9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2" table:number-rows-spanned="1" table:style-name="ce18">
            <text:p>34:34:010063:2051</text:p>
          </table:table-cell>
          <table:covered-table-cell/>
          <table:table-cell office:value-type="float" office:value="1487625.67" table:style-name="ce8">
            <text:p>1487625,6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2" table:number-rows-spanned="1" table:style-name="ce18">
            <text:p>34:34:010063:2052</text:p>
          </table:table-cell>
          <table:covered-table-cell/>
          <table:table-cell office:value-type="float" office:value="1422378.93" table:style-name="ce8">
            <text:p>1422378,9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2" table:number-rows-spanned="1" table:style-name="ce18">
            <text:p>34:34:010063:2091</text:p>
          </table:table-cell>
          <table:covered-table-cell/>
          <table:table-cell office:value-type="float" office:value="1370181.54" table:style-name="ce8">
            <text:p>1370181,5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2" table:number-rows-spanned="1" table:style-name="ce18">
            <text:p>34:34:010063:2094</text:p>
          </table:table-cell>
          <table:covered-table-cell/>
          <table:table-cell office:value-type="float" office:value="1484363.34" table:style-name="ce8">
            <text:p>1484363,3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2" table:number-rows-spanned="1" table:style-name="ce18">
            <text:p>34:34:010063:2098</text:p>
          </table:table-cell>
          <table:covered-table-cell/>
          <table:table-cell office:value-type="float" office:value="1474576.32" table:style-name="ce8">
            <text:p>1474576,3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2" table:number-rows-spanned="1" table:style-name="ce18">
            <text:p>34:34:010063:2107</text:p>
          </table:table-cell>
          <table:covered-table-cell/>
          <table:table-cell office:value-type="float" office:value="1386493.23" table:style-name="ce8">
            <text:p>1386493,2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2" table:number-rows-spanned="1" table:style-name="ce18">
            <text:p>34:34:010063:2109</text:p>
          </table:table-cell>
          <table:covered-table-cell/>
          <table:table-cell office:value-type="float" office:value="1481101" table:style-name="ce8">
            <text:p>148110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2" table:number-rows-spanned="1" table:style-name="ce18">
            <text:p>34:34:010063:2123</text:p>
          </table:table-cell>
          <table:covered-table-cell/>
          <table:table-cell office:value-type="float" office:value="1441952.95" table:style-name="ce8">
            <text:p>1441952,9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2" table:number-rows-spanned="1" table:style-name="ce18">
            <text:p>34:34:010063:2128</text:p>
          </table:table-cell>
          <table:covered-table-cell/>
          <table:table-cell office:value-type="float" office:value="1340820.51" table:style-name="ce8">
            <text:p>1340820,5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2" table:number-rows-spanned="1" table:style-name="ce18">
            <text:p>34:34:010063:2134</text:p>
          </table:table-cell>
          <table:covered-table-cell/>
          <table:table-cell office:value-type="float" office:value="1179793.44" table:style-name="ce8">
            <text:p>1179793,4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2" table:number-rows-spanned="1" table:style-name="ce18">
            <text:p>34:34:010063:2599</text:p>
          </table:table-cell>
          <table:covered-table-cell/>
          <table:table-cell office:value-type="float" office:value="1490529.4" table:style-name="ce8">
            <text:p>1490529,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2" table:number-rows-spanned="1" table:style-name="ce18">
            <text:p>34:34:010063:2601</text:p>
          </table:table-cell>
          <table:covered-table-cell/>
          <table:table-cell office:value-type="float" office:value="1484020.54" table:style-name="ce8">
            <text:p>1484020,5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2" table:number-rows-spanned="1" table:style-name="ce18">
            <text:p>34:34:010063:2631</text:p>
          </table:table-cell>
          <table:covered-table-cell/>
          <table:table-cell office:value-type="float" office:value="1438269.06" table:style-name="ce8">
            <text:p>1438269,0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2" table:number-rows-spanned="1" table:style-name="ce18">
            <text:p>34:34:010063:3476</text:p>
          </table:table-cell>
          <table:covered-table-cell/>
          <table:table-cell office:value-type="float" office:value="2150157.59" table:style-name="ce8">
            <text:p>2150157,5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2" table:number-rows-spanned="1" table:style-name="ce18">
            <text:p>34:34:010063:4193</text:p>
          </table:table-cell>
          <table:covered-table-cell/>
          <table:table-cell office:value-type="float" office:value="17805339.289999999" table:style-name="ce8">
            <text:p>17805339,2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2" table:number-rows-spanned="1" table:style-name="ce18">
            <text:p>34:34:010063:5032</text:p>
          </table:table-cell>
          <table:covered-table-cell/>
          <table:table-cell office:value-type="float" office:value="1857803.63" table:style-name="ce8">
            <text:p>1857803,6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2" table:number-rows-spanned="1" table:style-name="ce18">
            <text:p>34:34:010063:605</text:p>
          </table:table-cell>
          <table:covered-table-cell/>
          <table:table-cell office:value-type="float" office:value="2139787.0499999998" table:style-name="ce8">
            <text:p>2139787,0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2" table:number-rows-spanned="1" table:style-name="ce18">
            <text:p>34:34:020043:1676</text:p>
          </table:table-cell>
          <table:covered-table-cell/>
          <table:table-cell office:value-type="float" office:value="2019032.71" table:style-name="ce8">
            <text:p>2019032,7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2" table:number-rows-spanned="1" table:style-name="ce18">
            <text:p>34:34:020049:1256</text:p>
          </table:table-cell>
          <table:covered-table-cell/>
          <table:table-cell office:value-type="float" office:value="20866385.91" table:style-name="ce8">
            <text:p>20866385,9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2" table:number-rows-spanned="1" table:style-name="ce18">
            <text:p>34:34:020064:3880</text:p>
          </table:table-cell>
          <table:covered-table-cell/>
          <table:table-cell office:value-type="float" office:value="1594040.56" table:style-name="ce8">
            <text:p>1594040,5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2" table:number-rows-spanned="1" table:style-name="ce18">
            <text:p>34:34:020064:3891</text:p>
          </table:table-cell>
          <table:covered-table-cell/>
          <table:table-cell office:value-type="float" office:value="1217563.8" table:style-name="ce8">
            <text:p>1217563,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2" table:number-rows-spanned="1" table:style-name="ce18">
            <text:p>34:34:020064:509</text:p>
          </table:table-cell>
          <table:covered-table-cell/>
          <table:table-cell office:value-type="float" office:value="2682715.62" table:style-name="ce8">
            <text:p>2682715,6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2" table:number-rows-spanned="1" table:style-name="ce18">
            <text:p>34:34:020065:124</text:p>
          </table:table-cell>
          <table:covered-table-cell/>
          <table:table-cell office:value-type="float" office:value="1502505.64" table:style-name="ce8">
            <text:p>1502505,6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2" table:number-rows-spanned="1" table:style-name="ce18">
            <text:p>34:34:020065:125</text:p>
          </table:table-cell>
          <table:covered-table-cell/>
          <table:table-cell office:value-type="float" office:value="1704839.45" table:style-name="ce8">
            <text:p>1704839,4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2" table:number-rows-spanned="1" table:style-name="ce18">
            <text:p>34:34:020065:128</text:p>
          </table:table-cell>
          <table:covered-table-cell/>
          <table:table-cell office:value-type="float" office:value="1527704.9" table:style-name="ce8">
            <text:p>1527704,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2" table:number-rows-spanned="1" table:style-name="ce18">
            <text:p>34:34:020065:129</text:p>
          </table:table-cell>
          <table:covered-table-cell/>
          <table:table-cell office:value-type="float" office:value="1521405.08" table:style-name="ce8">
            <text:p>1521405,0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2" table:number-rows-spanned="1" table:style-name="ce18">
            <text:p>34:34:020065:1290</text:p>
          </table:table-cell>
          <table:covered-table-cell/>
          <table:table-cell office:value-type="float" office:value="498901.98" table:style-name="ce8">
            <text:p>498901,9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2" table:number-rows-spanned="1" table:style-name="ce18">
            <text:p>34:34:020065:133</text:p>
          </table:table-cell>
          <table:covered-table-cell/>
          <table:table-cell office:value-type="float" office:value="1951102.92" table:style-name="ce8">
            <text:p>1951102,9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2" table:number-rows-spanned="1" table:style-name="ce18">
            <text:p>34:34:020078:819</text:p>
          </table:table-cell>
          <table:covered-table-cell/>
          <table:table-cell office:value-type="float" office:value="3318227.04" table:style-name="ce8">
            <text:p>3318227,0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2" table:number-rows-spanned="1" table:style-name="ce18">
            <text:p>34:34:020079:817</text:p>
          </table:table-cell>
          <table:covered-table-cell/>
          <table:table-cell office:value-type="float" office:value="35434127.740000002" table:style-name="ce8">
            <text:p>35434127,7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2" table:number-rows-spanned="1" table:style-name="ce18">
            <text:p>34:34:020081:3634</text:p>
          </table:table-cell>
          <table:covered-table-cell/>
          <table:table-cell office:value-type="float" office:value="3369793.6" table:style-name="ce8">
            <text:p>3369793,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2" table:number-rows-spanned="1" table:style-name="ce18">
            <text:p>34:34:020096:508</text:p>
          </table:table-cell>
          <table:covered-table-cell/>
          <table:table-cell office:value-type="float" office:value="902432.23" table:style-name="ce8">
            <text:p>902432,2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2" table:number-rows-spanned="1" table:style-name="ce18">
            <text:p>34:34:020101:576</text:p>
          </table:table-cell>
          <table:covered-table-cell/>
          <table:table-cell office:value-type="float" office:value="2389193.2999999998" table:style-name="ce8">
            <text:p>2389193,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2" table:number-rows-spanned="1" table:style-name="ce18">
            <text:p>34:34:020101:577</text:p>
          </table:table-cell>
          <table:covered-table-cell/>
          <table:table-cell office:value-type="float" office:value="812006.81" table:style-name="ce8">
            <text:p>812006,8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2" table:number-rows-spanned="1" table:style-name="ce18">
            <text:p>34:34:020101:578</text:p>
          </table:table-cell>
          <table:covered-table-cell/>
          <table:table-cell office:value-type="float" office:value="258235.38" table:style-name="ce8">
            <text:p>258235,3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2" table:number-rows-spanned="1" table:style-name="ce18">
            <text:p>34:34:030022:195</text:p>
          </table:table-cell>
          <table:covered-table-cell/>
          <table:table-cell office:value-type="float" office:value="393880.21" table:style-name="ce8">
            <text:p>393880,2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2" table:number-rows-spanned="1" table:style-name="ce18">
            <text:p>34:34:030026:288</text:p>
          </table:table-cell>
          <table:covered-table-cell/>
          <table:table-cell office:value-type="float" office:value="1786567.73" table:style-name="ce8">
            <text:p>1786567,7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2" table:number-rows-spanned="1" table:style-name="ce18">
            <text:p>34:34:030026:289</text:p>
          </table:table-cell>
          <table:covered-table-cell/>
          <table:table-cell office:value-type="float" office:value="1629259.88" table:style-name="ce8">
            <text:p>1629259,8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2" table:number-rows-spanned="1" table:style-name="ce18">
            <text:p>34:34:030026:295</text:p>
          </table:table-cell>
          <table:covered-table-cell/>
          <table:table-cell office:value-type="float" office:value="1199496.76" table:style-name="ce8">
            <text:p>1199496,7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2" table:number-rows-spanned="1" table:style-name="ce18">
            <text:p>34:34:030026:297</text:p>
          </table:table-cell>
          <table:covered-table-cell/>
          <table:table-cell office:value-type="float" office:value="2029996.75" table:style-name="ce8">
            <text:p>2029996,7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2" table:number-rows-spanned="1" table:style-name="ce18">
            <text:p>34:34:030026:423</text:p>
          </table:table-cell>
          <table:covered-table-cell/>
          <table:table-cell office:value-type="float" office:value="619578.05000000005" table:style-name="ce8">
            <text:p>619578,0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2" table:number-rows-spanned="1" table:style-name="ce18">
            <text:p>34:34:030050:1904</text:p>
          </table:table-cell>
          <table:covered-table-cell/>
          <table:table-cell office:value-type="float" office:value="2010939.69" table:style-name="ce8">
            <text:p>2010939,6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2" table:number-rows-spanned="1" table:style-name="ce18">
            <text:p>34:34:030067:1053</text:p>
          </table:table-cell>
          <table:covered-table-cell/>
          <table:table-cell office:value-type="float" office:value="2800971.3" table:style-name="ce8">
            <text:p>2800971,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2" table:number-rows-spanned="1" table:style-name="ce18">
            <text:p>34:34:030067:1054</text:p>
          </table:table-cell>
          <table:covered-table-cell/>
          <table:table-cell office:value-type="float" office:value="2544667.44" table:style-name="ce8">
            <text:p>2544667,4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2" table:number-rows-spanned="1" table:style-name="ce18">
            <text:p>34:34:030070:2278</text:p>
          </table:table-cell>
          <table:covered-table-cell/>
          <table:table-cell office:value-type="float" office:value="1656627.26" table:style-name="ce8">
            <text:p>1656627,2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2" table:number-rows-spanned="1" table:style-name="ce18">
            <text:p>34:34:030070:2279</text:p>
          </table:table-cell>
          <table:covered-table-cell/>
          <table:table-cell office:value-type="float" office:value="2139028.85" table:style-name="ce8">
            <text:p>2139028,8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2" table:number-rows-spanned="1" table:style-name="ce18">
            <text:p>34:34:030070:2283</text:p>
          </table:table-cell>
          <table:covered-table-cell/>
          <table:table-cell office:value-type="float" office:value="2220070.29" table:style-name="ce8">
            <text:p>2220070,2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2" table:number-rows-spanned="1" table:style-name="ce18">
            <text:p>34:34:030070:2320</text:p>
          </table:table-cell>
          <table:covered-table-cell/>
          <table:table-cell office:value-type="float" office:value="2536519.12" table:style-name="ce8">
            <text:p>2536519,1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2" table:number-rows-spanned="1" table:style-name="ce18">
            <text:p>34:34:030070:2321</text:p>
          </table:table-cell>
          <table:covered-table-cell/>
          <table:table-cell office:value-type="float" office:value="2603686.7999999998" table:style-name="ce8">
            <text:p>2603686,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2" table:number-rows-spanned="1" table:style-name="ce18">
            <text:p>34:34:030070:2323</text:p>
          </table:table-cell>
          <table:covered-table-cell/>
          <table:table-cell office:value-type="float" office:value="1667229.26" table:style-name="ce8">
            <text:p>1667229,2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2" table:number-rows-spanned="1" table:style-name="ce18">
            <text:p>34:34:030071:357</text:p>
          </table:table-cell>
          <table:covered-table-cell/>
          <table:table-cell office:value-type="float" office:value="1428872.36" table:style-name="ce8">
            <text:p>1428872,3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2" table:number-rows-spanned="1" table:style-name="ce18">
            <text:p>34:34:030071:994</text:p>
          </table:table-cell>
          <table:covered-table-cell/>
          <table:table-cell office:value-type="float" office:value="2689712.47" table:style-name="ce8">
            <text:p>2689712,4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2" table:number-rows-spanned="1" table:style-name="ce18">
            <text:p>34:34:030077:896</text:p>
          </table:table-cell>
          <table:covered-table-cell/>
          <table:table-cell office:value-type="float" office:value="2217052.66" table:style-name="ce8">
            <text:p>2217052,6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2" table:number-rows-spanned="1" table:style-name="ce18">
            <text:p>34:34:030077:897</text:p>
          </table:table-cell>
          <table:covered-table-cell/>
          <table:table-cell office:value-type="float" office:value="2309064.73" table:style-name="ce8">
            <text:p>2309064,7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2" table:number-rows-spanned="1" table:style-name="ce18">
            <text:p>34:34:030077:899</text:p>
          </table:table-cell>
          <table:covered-table-cell/>
          <table:table-cell office:value-type="float" office:value="2545312.41" table:style-name="ce8">
            <text:p>2545312,4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2" table:number-rows-spanned="1" table:style-name="ce18">
            <text:p>34:34:030077:902</text:p>
          </table:table-cell>
          <table:covered-table-cell/>
          <table:table-cell office:value-type="float" office:value="2604575.1" table:style-name="ce8">
            <text:p>2604575,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2" table:number-rows-spanned="1" table:style-name="ce18">
            <text:p>34:34:030077:904</text:p>
          </table:table-cell>
          <table:covered-table-cell/>
          <table:table-cell office:value-type="float" office:value="2619258.7999999998" table:style-name="ce8">
            <text:p>2619258,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2" table:number-rows-spanned="1" table:style-name="ce18">
            <text:p>34:34:030077:905</text:p>
          </table:table-cell>
          <table:covered-table-cell/>
          <table:table-cell office:value-type="float" office:value="2615366.88" table:style-name="ce8">
            <text:p>2615366,8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2" table:number-rows-spanned="1" table:style-name="ce18">
            <text:p>34:34:030077:907</text:p>
          </table:table-cell>
          <table:covered-table-cell/>
          <table:table-cell office:value-type="float" office:value="2165103.4500000002" table:style-name="ce8">
            <text:p>2165103,4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2" table:number-rows-spanned="1" table:style-name="ce18">
            <text:p>34:34:030077:908</text:p>
          </table:table-cell>
          <table:covered-table-cell/>
          <table:table-cell office:value-type="float" office:value="2607583.0499999998" table:style-name="ce8">
            <text:p>2607583,0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2" table:number-rows-spanned="1" table:style-name="ce18">
            <text:p>34:34:030077:909</text:p>
          </table:table-cell>
          <table:covered-table-cell/>
          <table:table-cell office:value-type="float" office:value="2611474.9700000002" table:style-name="ce8">
            <text:p>2611474,9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2" table:number-rows-spanned="1" table:style-name="ce18">
            <text:p>34:34:030082:1064</text:p>
          </table:table-cell>
          <table:covered-table-cell/>
          <table:table-cell office:value-type="float" office:value="4813116.9800000004" table:style-name="ce8">
            <text:p>4813116,9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2" table:number-rows-spanned="1" table:style-name="ce18">
            <text:p>34:34:030082:1065</text:p>
          </table:table-cell>
          <table:covered-table-cell/>
          <table:table-cell office:value-type="float" office:value="2947439.33" table:style-name="ce8">
            <text:p>2947439,3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2" table:number-rows-spanned="1" table:style-name="ce18">
            <text:p>34:34:030082:1070</text:p>
          </table:table-cell>
          <table:covered-table-cell/>
          <table:table-cell office:value-type="float" office:value="3132155.4" table:style-name="ce8">
            <text:p>3132155,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2" table:number-rows-spanned="1" table:style-name="ce18">
            <text:p>34:34:030082:1152</text:p>
          </table:table-cell>
          <table:covered-table-cell/>
          <table:table-cell office:value-type="float" office:value="2357930.33" table:style-name="ce8">
            <text:p>2357930,3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2" table:number-rows-spanned="1" table:style-name="ce18">
            <text:p>34:34:030082:685</text:p>
          </table:table-cell>
          <table:covered-table-cell/>
          <table:table-cell office:value-type="float" office:value="2291534.2599999998" table:style-name="ce8">
            <text:p>2291534,2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2" table:number-rows-spanned="1" table:style-name="ce18">
            <text:p>34:34:030110:1898</text:p>
          </table:table-cell>
          <table:covered-table-cell/>
          <table:table-cell office:value-type="float" office:value="2349033.4500000002" table:style-name="ce8">
            <text:p>2349033,4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2" table:number-rows-spanned="1" table:style-name="ce18">
            <text:p>34:34:030132:170</text:p>
          </table:table-cell>
          <table:covered-table-cell/>
          <table:table-cell office:value-type="float" office:value="387738.58" table:style-name="ce8">
            <text:p>387738,5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2" table:number-rows-spanned="1" table:style-name="ce18">
            <text:p>34:34:040004:571</text:p>
          </table:table-cell>
          <table:covered-table-cell/>
          <table:table-cell office:value-type="float" office:value="1655407.46" table:style-name="ce8">
            <text:p>1655407,4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2" table:number-rows-spanned="1" table:style-name="ce18">
            <text:p>34:34:040004:572</text:p>
          </table:table-cell>
          <table:covered-table-cell/>
          <table:table-cell office:value-type="float" office:value="1667549.81" table:style-name="ce8">
            <text:p>1667549,8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2" table:number-rows-spanned="1" table:style-name="ce18">
            <text:p>34:34:040004:717</text:p>
          </table:table-cell>
          <table:covered-table-cell/>
          <table:table-cell office:value-type="float" office:value="3092309.3" table:style-name="ce8">
            <text:p>3092309,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2" table:number-rows-spanned="1" table:style-name="ce18">
            <text:p>34:34:040004:726</text:p>
          </table:table-cell>
          <table:covered-table-cell/>
          <table:table-cell office:value-type="float" office:value="2261523.39" table:style-name="ce8">
            <text:p>2261523,3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2" table:number-rows-spanned="1" table:style-name="ce18">
            <text:p>34:34:040007:3861</text:p>
          </table:table-cell>
          <table:covered-table-cell/>
          <table:table-cell office:value-type="float" office:value="112277.08" table:style-name="ce8">
            <text:p>112277,0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2" table:number-rows-spanned="1" table:style-name="ce18">
            <text:p>34:34:040007:3862</text:p>
          </table:table-cell>
          <table:covered-table-cell/>
          <table:table-cell office:value-type="float" office:value="10155103.369999999" table:style-name="ce8">
            <text:p>10155103,3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2" table:number-rows-spanned="1" table:style-name="ce18">
            <text:p>34:34:040020:916</text:p>
          </table:table-cell>
          <table:covered-table-cell/>
          <table:table-cell office:value-type="float" office:value="2402752.3199999998" table:style-name="ce8">
            <text:p>2402752,3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2" table:number-rows-spanned="1" table:style-name="ce18">
            <text:p>34:34:040022:7243</text:p>
          </table:table-cell>
          <table:covered-table-cell/>
          <table:table-cell office:value-type="float" office:value="1549722.83" table:style-name="ce8">
            <text:p>1549722,8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2" table:number-rows-spanned="1" table:style-name="ce18">
            <text:p>34:34:040032:583</text:p>
          </table:table-cell>
          <table:covered-table-cell/>
          <table:table-cell office:value-type="float" office:value="3071867.82" table:style-name="ce8">
            <text:p>3071867,8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2" table:number-rows-spanned="1" table:style-name="ce18">
            <text:p>34:34:040034:272</text:p>
          </table:table-cell>
          <table:covered-table-cell/>
          <table:table-cell office:value-type="float" office:value="3099058.77" table:style-name="ce8">
            <text:p>3099058,7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2" table:number-rows-spanned="1" table:style-name="ce18">
            <text:p>34:34:040034:444</text:p>
          </table:table-cell>
          <table:covered-table-cell/>
          <table:table-cell office:value-type="float" office:value="74150.37" table:style-name="ce8">
            <text:p>74150,3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2" table:number-rows-spanned="1" table:style-name="ce18">
            <text:p>34:34:040039:1969</text:p>
          </table:table-cell>
          <table:covered-table-cell/>
          <table:table-cell office:value-type="float" office:value="2185278.48" table:style-name="ce8">
            <text:p>2185278,4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2" table:number-rows-spanned="1" table:style-name="ce18">
            <text:p>34:34:050015:1216</text:p>
          </table:table-cell>
          <table:covered-table-cell/>
          <table:table-cell office:value-type="float" office:value="2728070.56" table:style-name="ce8">
            <text:p>2728070,5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2" table:number-rows-spanned="1" table:style-name="ce18">
            <text:p>34:34:050027:918</text:p>
          </table:table-cell>
          <table:covered-table-cell/>
          <table:table-cell office:value-type="float" office:value="2637070.4" table:style-name="ce8">
            <text:p>2637070,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2" table:number-rows-spanned="1" table:style-name="ce18">
            <text:p>34:34:050051:1373</text:p>
          </table:table-cell>
          <table:covered-table-cell/>
          <table:table-cell office:value-type="float" office:value="3112214.36" table:style-name="ce8">
            <text:p>3112214,3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2" table:number-rows-spanned="1" table:style-name="ce18">
            <text:p>34:34:050070:573</text:p>
          </table:table-cell>
          <table:covered-table-cell/>
          <table:table-cell office:value-type="float" office:value="1604730.6" table:style-name="ce8">
            <text:p>1604730,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2" table:number-rows-spanned="1" table:style-name="ce18">
            <text:p>34:34:050077:993</text:p>
          </table:table-cell>
          <table:covered-table-cell/>
          <table:table-cell office:value-type="float" office:value="839704.32" table:style-name="ce8">
            <text:p>839704,3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2" table:number-rows-spanned="1" table:style-name="ce18">
            <text:p>34:34:060014:9995</text:p>
          </table:table-cell>
          <table:covered-table-cell/>
          <table:table-cell office:value-type="float" office:value="2103027.84" table:style-name="ce8">
            <text:p>2103027,8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2" table:number-rows-spanned="1" table:style-name="ce18">
            <text:p>34:34:060016:1421</text:p>
          </table:table-cell>
          <table:covered-table-cell/>
          <table:table-cell office:value-type="float" office:value="2104214.2799999998" table:style-name="ce8">
            <text:p>2104214,2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2" table:number-rows-spanned="1" table:style-name="ce18">
            <text:p>34:34:060016:1910</text:p>
          </table:table-cell>
          <table:covered-table-cell/>
          <table:table-cell office:value-type="float" office:value="2426652.14" table:style-name="ce8">
            <text:p>2426652,1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2" table:number-rows-spanned="1" table:style-name="ce18">
            <text:p>34:34:060016:1911</text:p>
          </table:table-cell>
          <table:covered-table-cell/>
          <table:table-cell office:value-type="float" office:value="2127805.16" table:style-name="ce8">
            <text:p>2127805,1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2" table:number-rows-spanned="1" table:style-name="ce18">
            <text:p>34:34:060016:1915</text:p>
          </table:table-cell>
          <table:covered-table-cell/>
          <table:table-cell office:value-type="float" office:value="2123721.08" table:style-name="ce8">
            <text:p>2123721,0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2" table:number-rows-spanned="1" table:style-name="ce18">
            <text:p>34:34:060016:1918</text:p>
          </table:table-cell>
          <table:covered-table-cell/>
          <table:table-cell office:value-type="float" office:value="2087232.95" table:style-name="ce8">
            <text:p>2087232,9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2" table:number-rows-spanned="1" table:style-name="ce18">
            <text:p>34:34:060016:1926</text:p>
          </table:table-cell>
          <table:covered-table-cell/>
          <table:table-cell office:value-type="float" office:value="2528087.7599999998" table:style-name="ce8">
            <text:p>2528087,7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2" table:number-rows-spanned="1" table:style-name="ce18">
            <text:p>34:34:060016:1936</text:p>
          </table:table-cell>
          <table:covered-table-cell/>
          <table:table-cell office:value-type="float" office:value="2531989.13" table:style-name="ce8">
            <text:p>2531989,1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2" table:number-rows-spanned="1" table:style-name="ce18">
            <text:p>34:34:060016:1938</text:p>
          </table:table-cell>
          <table:covered-table-cell/>
          <table:table-cell office:value-type="float" office:value="1997114.63" table:style-name="ce8">
            <text:p>1997114,6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2" table:number-rows-spanned="1" table:style-name="ce18">
            <text:p>34:34:060016:1939</text:p>
          </table:table-cell>
          <table:covered-table-cell/>
          <table:table-cell office:value-type="float" office:value="2524186.39" table:style-name="ce8">
            <text:p>2524186,3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2" table:number-rows-spanned="1" table:style-name="ce18">
            <text:p>34:34:060016:1942</text:p>
          </table:table-cell>
          <table:covered-table-cell/>
          <table:table-cell office:value-type="float" office:value="2506076.7799999998" table:style-name="ce8">
            <text:p>2506076,7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2" table:number-rows-spanned="1" table:style-name="ce18">
            <text:p>34:34:060016:3264</text:p>
          </table:table-cell>
          <table:covered-table-cell/>
          <table:table-cell office:value-type="float" office:value="1887446.22" table:style-name="ce8">
            <text:p>1887446,2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2" table:number-rows-spanned="1" table:style-name="ce18">
            <text:p>34:34:060017:1039</text:p>
          </table:table-cell>
          <table:covered-table-cell/>
          <table:table-cell office:value-type="float" office:value="2670433.13" table:style-name="ce8">
            <text:p>2670433,1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2" table:number-rows-spanned="1" table:style-name="ce18">
            <text:p>34:34:060017:1246</text:p>
          </table:table-cell>
          <table:covered-table-cell/>
          <table:table-cell office:value-type="float" office:value="2199580.48" table:style-name="ce8">
            <text:p>2199580,4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2" table:number-rows-spanned="1" table:style-name="ce18">
            <text:p>34:34:060017:1249</text:p>
          </table:table-cell>
          <table:covered-table-cell/>
          <table:table-cell office:value-type="float" office:value="2212101.81" table:style-name="ce8">
            <text:p>2212101,8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2" table:number-rows-spanned="1" table:style-name="ce18">
            <text:p>34:34:060017:1253</text:p>
          </table:table-cell>
          <table:covered-table-cell/>
          <table:table-cell office:value-type="float" office:value="2195406.7000000002" table:style-name="ce8">
            <text:p>2195406,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2" table:number-rows-spanned="1" table:style-name="ce18">
            <text:p>34:34:060017:1257</text:p>
          </table:table-cell>
          <table:covered-table-cell/>
          <table:table-cell office:value-type="float" office:value="2650912.42" table:style-name="ce8">
            <text:p>2650912,4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2" table:number-rows-spanned="1" table:style-name="ce18">
            <text:p>34:34:060017:1259</text:p>
          </table:table-cell>
          <table:covered-table-cell/>
          <table:table-cell office:value-type="float" office:value="2199580.48" table:style-name="ce8">
            <text:p>2199580,4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2" table:number-rows-spanned="1" table:style-name="ce18">
            <text:p>34:34:060017:1261</text:p>
          </table:table-cell>
          <table:covered-table-cell/>
          <table:table-cell office:value-type="float" office:value="1623599.25" table:style-name="ce8">
            <text:p>1623599,2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2" table:number-rows-spanned="1" table:style-name="ce18">
            <text:p>34:34:060017:1264</text:p>
          </table:table-cell>
          <table:covered-table-cell/>
          <table:table-cell office:value-type="float" office:value="3185390.89" table:style-name="ce8">
            <text:p>3185390,8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2" table:number-rows-spanned="1" table:style-name="ce18">
            <text:p>34:34:060017:1269</text:p>
          </table:table-cell>
          <table:covered-table-cell/>
          <table:table-cell office:value-type="float" office:value="2203754.2599999998" table:style-name="ce8">
            <text:p>2203754,2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2" table:number-rows-spanned="1" table:style-name="ce18">
            <text:p>34:34:060017:1270</text:p>
          </table:table-cell>
          <table:covered-table-cell/>
          <table:table-cell office:value-type="float" office:value="2199580.48" table:style-name="ce8">
            <text:p>2199580,4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2" table:number-rows-spanned="1" table:style-name="ce18">
            <text:p>34:34:060022:3620</text:p>
          </table:table-cell>
          <table:covered-table-cell/>
          <table:table-cell office:value-type="float" office:value="1728479.4" table:style-name="ce8">
            <text:p>1728479,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2" table:number-rows-spanned="1" table:style-name="ce18">
            <text:p>34:34:060029:476</text:p>
          </table:table-cell>
          <table:covered-table-cell/>
          <table:table-cell office:value-type="float" office:value="2183817.14" table:style-name="ce8">
            <text:p>2183817,1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2" table:number-rows-spanned="1" table:style-name="ce18">
            <text:p>34:34:060032:651</text:p>
          </table:table-cell>
          <table:covered-table-cell/>
          <table:table-cell office:value-type="float" office:value="2223697.35" table:style-name="ce8">
            <text:p>2223697,3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2" table:number-rows-spanned="1" table:style-name="ce18">
            <text:p>34:34:060033:40</text:p>
          </table:table-cell>
          <table:covered-table-cell/>
          <table:table-cell office:value-type="float" office:value="6537310.79" table:style-name="ce8">
            <text:p>6537310,7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2" table:number-rows-spanned="1" table:style-name="ce18">
            <text:p>34:34:060060:1355</text:p>
          </table:table-cell>
          <table:covered-table-cell/>
          <table:table-cell office:value-type="float" office:value="2008450.92" table:style-name="ce8">
            <text:p>2008450,9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2" table:number-rows-spanned="1" table:style-name="ce18">
            <text:p>34:34:060060:2368</text:p>
          </table:table-cell>
          <table:covered-table-cell/>
          <table:table-cell office:value-type="float" office:value="1128075.55" table:style-name="ce8">
            <text:p>1128075,5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2" table:number-rows-spanned="1" table:style-name="ce18">
            <text:p>34:34:070005:4128</text:p>
          </table:table-cell>
          <table:covered-table-cell/>
          <table:table-cell office:value-type="float" office:value="1047133.84" table:style-name="ce8">
            <text:p>1047133,84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2" table:number-rows-spanned="1" table:style-name="ce18">
            <text:p>34:34:070007:296</text:p>
          </table:table-cell>
          <table:covered-table-cell/>
          <table:table-cell office:value-type="float" office:value="1503190.7" table:style-name="ce8">
            <text:p>1503190,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2" table:number-rows-spanned="1" table:style-name="ce18">
            <text:p>34:34:070056:724</text:p>
          </table:table-cell>
          <table:covered-table-cell/>
          <table:table-cell office:value-type="float" office:value="881939.25" table:style-name="ce8">
            <text:p>881939,2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2" table:number-rows-spanned="1" table:style-name="ce18">
            <text:p>34:34:080023:249</text:p>
          </table:table-cell>
          <table:covered-table-cell/>
          <table:table-cell office:value-type="float" office:value="709308.48" table:style-name="ce8">
            <text:p>709308,4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2" table:number-rows-spanned="1" table:style-name="ce18">
            <text:p>34:34:080056:163</text:p>
          </table:table-cell>
          <table:covered-table-cell/>
          <table:table-cell office:value-type="float" office:value="2075259.83" table:style-name="ce8">
            <text:p>2075259,8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2" table:number-rows-spanned="1" table:style-name="ce18">
            <text:p>34:34:080069:146</text:p>
          </table:table-cell>
          <table:covered-table-cell/>
          <table:table-cell office:value-type="float" office:value="1655056.42" table:style-name="ce8">
            <text:p>1655056,4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2" table:number-rows-spanned="1" table:style-name="ce18">
            <text:p>34:34:080069:175</text:p>
          </table:table-cell>
          <table:covered-table-cell/>
          <table:table-cell office:value-type="float" office:value="1195139.21" table:style-name="ce8">
            <text:p>1195139,2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2" table:number-rows-spanned="1" table:style-name="ce18">
            <text:p>34:34:080094:4386</text:p>
          </table:table-cell>
          <table:covered-table-cell/>
          <table:table-cell office:value-type="float" office:value="13498220.699999999" table:style-name="ce8">
            <text:p>13498220,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2" table:number-rows-spanned="1" table:style-name="ce18">
            <text:p>34:34:080096:550</text:p>
          </table:table-cell>
          <table:covered-table-cell/>
          <table:table-cell office:value-type="float" office:value="34644905.509999998" table:style-name="ce8">
            <text:p>34644905,5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2" table:number-rows-spanned="1" table:style-name="ce18">
            <text:p>34:34:080096:77</text:p>
          </table:table-cell>
          <table:covered-table-cell/>
          <table:table-cell office:value-type="float" office:value="37129400.729999997" table:style-name="ce8">
            <text:p>37129400,7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2" table:number-rows-spanned="1" table:style-name="ce18">
            <text:p>34:34:080099:574</text:p>
          </table:table-cell>
          <table:covered-table-cell/>
          <table:table-cell office:value-type="float" office:value="1524740.58" table:style-name="ce8">
            <text:p>1524740,5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2" table:number-rows-spanned="1" table:style-name="ce18">
            <text:p>34:34:080106:66</text:p>
          </table:table-cell>
          <table:covered-table-cell/>
          <table:table-cell office:value-type="float" office:value="10955606.470000001" table:style-name="ce8">
            <text:p>10955606,4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2" table:number-rows-spanned="1" table:style-name="ce18">
            <text:p>34:34:080109:211</text:p>
          </table:table-cell>
          <table:covered-table-cell/>
          <table:table-cell office:value-type="float" office:value="44785431.82" table:style-name="ce8">
            <text:p>44785431,8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2" table:number-rows-spanned="1" table:style-name="ce18">
            <text:p>34:34:080110:2560</text:p>
          </table:table-cell>
          <table:covered-table-cell/>
          <table:table-cell office:value-type="float" office:value="7196319.75" table:style-name="ce8">
            <text:p>7196319,75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2" table:number-rows-spanned="1" table:style-name="ce18">
            <text:p>34:34:080110:957</text:p>
          </table:table-cell>
          <table:covered-table-cell/>
          <table:table-cell office:value-type="float" office:value="21365221.879999999" table:style-name="ce8">
            <text:p>21365221,8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2" table:number-rows-spanned="1" table:style-name="ce18">
            <text:p>34:34:080112:270</text:p>
          </table:table-cell>
          <table:covered-table-cell/>
          <table:table-cell office:value-type="float" office:value="21238769.82" table:style-name="ce8">
            <text:p>21238769,82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2" table:number-rows-spanned="1" table:style-name="ce18">
            <text:p>34:34:080122:870</text:p>
          </table:table-cell>
          <table:covered-table-cell/>
          <table:table-cell office:value-type="float" office:value="6528235.0099999998" table:style-name="ce8">
            <text:p>6528235,0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2" table:number-rows-spanned="1" table:style-name="ce18">
            <text:p>34:34:080123:1248</text:p>
          </table:table-cell>
          <table:covered-table-cell/>
          <table:table-cell office:value-type="float" office:value="21594379.41" table:style-name="ce8">
            <text:p>21594379,4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2" table:number-rows-spanned="1" table:style-name="ce18">
            <text:p>34:34:080139:288</text:p>
          </table:table-cell>
          <table:covered-table-cell/>
          <table:table-cell office:value-type="float" office:value="760790.37" table:style-name="ce8">
            <text:p>760790,3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2" table:number-rows-spanned="1" table:style-name="ce18">
            <text:p>34:34:080147:4179</text:p>
          </table:table-cell>
          <table:covered-table-cell/>
          <table:table-cell office:value-type="float" office:value="1048236.46" table:style-name="ce8">
            <text:p>1048236,4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2" table:number-rows-spanned="1" table:style-name="ce18">
            <text:p>34:35:030101:7144</text:p>
          </table:table-cell>
          <table:covered-table-cell/>
          <table:table-cell office:value-type="float" office:value="469208.26" table:style-name="ce8">
            <text:p>469208,26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2" table:number-rows-spanned="1" table:style-name="ce18">
            <text:p>34:35:030101:7145</text:p>
          </table:table-cell>
          <table:covered-table-cell/>
          <table:table-cell office:value-type="float" office:value="659081.99" table:style-name="ce8">
            <text:p>659081,9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2" table:number-rows-spanned="1" table:style-name="ce18">
            <text:p>34:35:030102:2796</text:p>
          </table:table-cell>
          <table:covered-table-cell/>
          <table:table-cell office:value-type="float" office:value="668437.98" table:style-name="ce8">
            <text:p>668437,9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2" table:number-rows-spanned="1" table:style-name="ce18">
            <text:p>34:35:030104:4697</text:p>
          </table:table-cell>
          <table:covered-table-cell/>
          <table:table-cell office:value-type="float" office:value="342042.7" table:style-name="ce8">
            <text:p>342042,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2" table:number-rows-spanned="1" table:style-name="ce18">
            <text:p>34:35:030106:5789</text:p>
          </table:table-cell>
          <table:covered-table-cell/>
          <table:table-cell office:value-type="float" office:value="1571656.79" table:style-name="ce8">
            <text:p>1571656,79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2" table:number-rows-spanned="1" table:style-name="ce18">
            <text:p>34:35:030124:4395</text:p>
          </table:table-cell>
          <table:covered-table-cell/>
          <table:table-cell office:value-type="float" office:value="2154007.21" table:style-name="ce8">
            <text:p>2154007,21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2" table:number-rows-spanned="1" table:style-name="ce18">
            <text:p>34:36:000019:2393</text:p>
          </table:table-cell>
          <table:covered-table-cell/>
          <table:table-cell office:value-type="float" office:value="524728.37" table:style-name="ce8">
            <text:p>524728,3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2" table:number-rows-spanned="1" table:style-name="ce18">
            <text:p>34:38:040116:395</text:p>
          </table:table-cell>
          <table:covered-table-cell/>
          <table:table-cell office:value-type="float" office:value="225492.58" table:style-name="ce8">
            <text:p>225492,58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2" table:number-rows-spanned="1" table:style-name="ce18">
            <text:p>34:38:050204:200</text:p>
          </table:table-cell>
          <table:covered-table-cell/>
          <table:table-cell office:value-type="float" office:value="231204.07" table:style-name="ce8">
            <text:p>231204,07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11.11.2021</text:p>
          </table:table-cell>
          <table:table-cell table:number-columns-repeated="16377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number-columns-spanned="2" table:number-rows-spanned="1" table:style-name="ce18">
            <text:p>34:38:050204:201</text:p>
          </table:table-cell>
          <table:covered-table-cell/>
          <table:table-cell office:value-type="float" office:value="687631.73" table:style-name="ce9">
            <text:p>687631,73</text:p>
          </table:table-cell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9">
            <text:p>1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0:000000:1260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0:000000:1260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0:000000:23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0:000000:3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0:000000:468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0:000000:5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0:000000:584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1:070001:39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2:020004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03:000000:108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03:000000:116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03:000000:205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03:000000:43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03:020003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03:140109:14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03:140114:100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03:230002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03:230003:21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03:230003:24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03:230003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03:230003:2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03:230003:24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03:230003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03:230003:24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03:230003:24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03:230003:3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03:230003:3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03:230003:3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03:230003:3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03:230004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04:050003:77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05:010187: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05:0102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06:120004:28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07:080002:13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07:080002:2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07:080002:2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07:080002:2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4:07:080002:2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07:080002:2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07:080002:66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07:080002:70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4:07:080002:70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4:07:080002:95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4:07:080002:97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08:000000:48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08:000000:48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08:000000:49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4:08:000000:49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08:000000:49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4:08:000000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4:08:000000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4:08:000000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4:08:000000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4:08:010103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4:08:010103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4:08:010103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4:08:0101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4:08:010105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4:08:010105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4:08:0101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8">
            <text:p>34:08:010105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8">
            <text:p>34:08:0101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8">
            <text:p>34:08:010105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8">
            <text:p>34:08:0101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34:08:0101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4:08:0101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8">
            <text:p>34:08:02010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8">
            <text:p>34:08:02010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8">
            <text:p>34:08:0201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8">
            <text:p>34:08:0201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8">
            <text:p>34:08:0201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8">
            <text:p>34:08:0201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8">
            <text:p>34:08:0201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4:08:0201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8">
            <text:p>34:08:020101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8">
            <text:p>34:08:02010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34:08:020101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4:08:0201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8">
            <text:p>34:08:0201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4:08:02010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4:08:020101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4:08:0201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8">
            <text:p>34:08:020102:8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4:08:020102:8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8">
            <text:p>34:08:020102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8">
            <text:p>34:08:020102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4:08:020102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4:08:020102:8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34:08:020102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4:08:02010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8">
            <text:p>34:08:0301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4:08:030101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8">
            <text:p>34:08:030101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4:08:030101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8">
            <text:p>34:08:0301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4:08:0301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8">
            <text:p>34:08:030101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4:08:0301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4:08:030101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4:08:030101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8">
            <text:p>34:08:030101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8">
            <text:p>34:08:030101:5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8">
            <text:p>34:08:030101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4:08:0301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8">
            <text:p>34:08:03010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8">
            <text:p>34:08:03010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8">
            <text:p>34:08:03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8">
            <text:p>34:08:0301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4:08:0301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8">
            <text:p>34:08:0301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8">
            <text:p>34:08:040101:16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8">
            <text:p>34:08:040101:16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8">
            <text:p>34:08:040101:27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8">
            <text:p>34:08:060103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8">
            <text:p>34:08:0601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8">
            <text:p>34:08:0601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8">
            <text:p>34:08:0601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8">
            <text:p>34:08:060105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8">
            <text:p>34:08:060105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8">
            <text:p>34:08:060105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8">
            <text:p>34:08:060105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8">
            <text:p>34:08:0601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8">
            <text:p>34:08:060105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8">
            <text:p>34:08:080103:12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8">
            <text:p>34:08:080103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8">
            <text:p>34:08:080103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8">
            <text:p>34:08:080103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8">
            <text:p>34:08:080103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8">
            <text:p>34:08:080103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8">
            <text:p>34:08:080103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8">
            <text:p>34:08:080103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8">
            <text:p>34:08:0901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8">
            <text:p>34:08:090102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8">
            <text:p>34:08:090102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8">
            <text:p>34:08:090102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8">
            <text:p>34:08:090102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8">
            <text:p>34:08:090102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8">
            <text:p>34:08:090102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8">
            <text:p>34:08:090102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8">
            <text:p>34:08:090102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8">
            <text:p>34:08:090102:25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8">
            <text:p>34:08:090102:25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8">
            <text:p>34:08:090105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8">
            <text:p>34:08:090105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8">
            <text:p>34:08:0901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8">
            <text:p>34:08:100105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8">
            <text:p>34:08:10010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8">
            <text:p>34:08:10010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8">
            <text:p>34:08:100111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8">
            <text:p>34:08:1101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8">
            <text:p>34:08:1101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8">
            <text:p>34:08:1101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8">
            <text:p>34:09:000000:2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8">
            <text:p>34:09:000000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8">
            <text:p>34:09:000000:2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8">
            <text:p>34:09:000000:2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8">
            <text:p>34:09:000000:2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8">
            <text:p>34:09:000000:2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8">
            <text:p>34:09:000000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8">
            <text:p>34:09:000000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8">
            <text:p>34:09:000000:23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8">
            <text:p>34:09:000000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8">
            <text:p>34:09:000000:24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8">
            <text:p>34:09:000000:2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8">
            <text:p>34:09:000000:2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8">
            <text:p>34:09:000000:45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8">
            <text:p>34:09:000000:45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8">
            <text:p>34:09:050107: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8">
            <text:p>34:10:20001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8">
            <text:p>34:13:01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8">
            <text:p>34:15:080302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8">
            <text:p>34:16:000000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8">
            <text:p>34:16:010001:10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8">
            <text:p>34:16:010001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8">
            <text:p>34:16:020001:16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8">
            <text:p>34:16:0400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8">
            <text:p>34:16:06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8">
            <text:p>34:16:060001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8">
            <text:p>34:16:06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8">
            <text:p>34:16:070001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8">
            <text:p>34:16:07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8">
            <text:p>34:16:0700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8">
            <text:p>34:16:07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8">
            <text:p>34:16:070001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8">
            <text:p>34:16:07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8">
            <text:p>34:16:070002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8">
            <text:p>34:16:070002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8">
            <text:p>34:16:08000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8">
            <text:p>34:16:08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8">
            <text:p>34:16:08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8">
            <text:p>34:16:08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8">
            <text:p>34:16:08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8">
            <text:p>34:16:08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8">
            <text:p>34:16:08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8">
            <text:p>34:16:08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8">
            <text:p>34:16:08000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8">
            <text:p>34:16:080004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8">
            <text:p>34:16:080004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8">
            <text:p>34:16:0800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8">
            <text:p>34:16:08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8">
            <text:p>34:16:08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8">
            <text:p>34:16:080005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8">
            <text:p>34:16:080005:5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8">
            <text:p>34:16:080005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8">
            <text:p>34:16:090001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8">
            <text:p>34:16:110001:17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8">
            <text:p>34:16:110001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8">
            <text:p>34:16:110001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8">
            <text:p>34:16:110001:17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8">
            <text:p>34:16:110001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8">
            <text:p>34:17:000000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8">
            <text:p>34:17:000000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8">
            <text:p>34:17:000000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8">
            <text:p>34:17:01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8">
            <text:p>34:17:02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8">
            <text:p>34:17:02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8">
            <text:p>34:17:020001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8">
            <text:p>34:17:03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8">
            <text:p>34:17:030001:7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8">
            <text:p>34:17:070001:3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8">
            <text:p>34:17:08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8">
            <text:p>34:17:08000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8">
            <text:p>34:17:090001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8">
            <text:p>34:17:09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8">
            <text:p>34:17:0900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8">
            <text:p>34:17:090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8">
            <text:p>34:18:14020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8">
            <text:p>34:19:080003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8">
            <text:p>34:19:080003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8">
            <text:p>34:19:10015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8">
            <text:p>34:20:030102:27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8">
            <text:p>34:20:060201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8">
            <text:p>34:20:0603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8">
            <text:p>34:20:06030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8">
            <text:p>34:20:070001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8">
            <text:p>34:20:07000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8">
            <text:p>34:20:070001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8">
            <text:p>34:20:070001:1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8">
            <text:p>34:20:0901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8">
            <text:p>34:20:090101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8">
            <text:p>34:20:090101:9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8">
            <text:p>34:20:0901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8">
            <text:p>34:20:090201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8">
            <text:p>34:22:060140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8">
            <text:p>34:22:060148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8">
            <text:p>34:23:000000:6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8">
            <text:p>34:23:18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8">
            <text:p>34:24:070204:19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8">
            <text:p>34:26:000000:19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8">
            <text:p>34:27:160105:1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8">
            <text:p>34:27:160105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8">
            <text:p>34:28:080003:27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8">
            <text:p>34:28:100007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8">
            <text:p>34:28:100028:65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8">
            <text:p>34:28:11001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8">
            <text:p>34:28:11001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8">
            <text:p>34:28:1600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8">
            <text:p>34:30:160003:105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8">
            <text:p>34:30:160003:7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8">
            <text:p>34:30:160003:8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8">
            <text:p>34:32:0200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8">
            <text:p>34:32:08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8">
            <text:p>34:33:000000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8">
            <text:p>34:33:060003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8">
            <text:p>34:33:060003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8">
            <text:p>34:33:060003:7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8">
            <text:p>34:33:060003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8">
            <text:p>34:33:060003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8">
            <text:p>34:33:060003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8">
            <text:p>34:33:060003:8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8">
            <text:p>34:33:060003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8">
            <text:p>34:33:060003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8">
            <text:p>34:34:000000:255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8">
            <text:p>34:34:010001:5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8">
            <text:p>34:34:010029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8">
            <text:p>34:34:010029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8">
            <text:p>34:34:010029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8">
            <text:p>34:34:010050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8">
            <text:p>34:34:010050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8">
            <text:p>34:34:010050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8">
            <text:p>34:34:010050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8">
            <text:p>34:34:010050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8">
            <text:p>34:34:010050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8">
            <text:p>34:34:010050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8">
            <text:p>34:34:010050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8">
            <text:p>34:34:010050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8">
            <text:p>34:34:010050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8">
            <text:p>34:34:010050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8">
            <text:p>34:34:010050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8">
            <text:p>34:34:010050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8">
            <text:p>34:34:01005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8">
            <text:p>34:34:01005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8">
            <text:p>34:34:010052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8">
            <text:p>34:34:010052:15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8">
            <text:p>34:34:010052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8">
            <text:p>34:34:010052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8">
            <text:p>34:34:010052:15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8">
            <text:p>34:34:010052:15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8">
            <text:p>34:34:01005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8">
            <text:p>34:34:010052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8">
            <text:p>34:34:010052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8">
            <text:p>34:34:010052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8">
            <text:p>34:34:01005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8">
            <text:p>34:34:01005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8">
            <text:p>34:34:01005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8">
            <text:p>34:34:01005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8">
            <text:p>34:34:01005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8">
            <text:p>34:34:01005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8">
            <text:p>34:34:01005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8">
            <text:p>34:34:01005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8">
            <text:p>34:34:01005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8">
            <text:p>34:34:010052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8">
            <text:p>34:34:010052:19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8">
            <text:p>34:34:01005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8">
            <text:p>34:34:010052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8">
            <text:p>34:34:01005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8">
            <text:p>34:34:010052:19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8">
            <text:p>34:34:010052:19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8">
            <text:p>34:34:010052:19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8">
            <text:p>34:34:010052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8">
            <text:p>34:34:01005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8">
            <text:p>34:34:010052:19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8">
            <text:p>34:34:010052:19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8">
            <text:p>34:34:010052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8">
            <text:p>34:34:010052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8">
            <text:p>34:34:010052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8">
            <text:p>34:34:01005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8">
            <text:p>34:34:010052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8">
            <text:p>34:34:01005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8">
            <text:p>34:34:01005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8">
            <text:p>34:34:010052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8">
            <text:p>34:34:010052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8">
            <text:p>34:34:01005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8">
            <text:p>34:34:010052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8">
            <text:p>34:34:010052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8">
            <text:p>34:34:010052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8">
            <text:p>34:34:010052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8">
            <text:p>34:34:010052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8">
            <text:p>34:34:010052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8">
            <text:p>34:34:01005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8">
            <text:p>34:34:010052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8">
            <text:p>34:34:010052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8">
            <text:p>34:34:010052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8">
            <text:p>34:34:01005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8">
            <text:p>34:34:01005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8">
            <text:p>34:34:010052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8">
            <text:p>34:34:010059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8">
            <text:p>34:34:010059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8">
            <text:p>34:34:010059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8">
            <text:p>34:34:010059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8">
            <text:p>34:34:010059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8">
            <text:p>34:34:010059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8">
            <text:p>34:34:010059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8">
            <text:p>34:34:010059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8">
            <text:p>34:34:010059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8">
            <text:p>34:34:010059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8">
            <text:p>34:34:010059:1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8">
            <text:p>34:34:010059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8">
            <text:p>34:34:010059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8">
            <text:p>34:34:010059:11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8">
            <text:p>34:34:010059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8">
            <text:p>34:34:010059:11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8">
            <text:p>34:34:010059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8">
            <text:p>34:34:010059:1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8">
            <text:p>34:34:010059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8">
            <text:p>34:34:010059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8">
            <text:p>34:34:010059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8">
            <text:p>34:34:010059:11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8">
            <text:p>34:34:010059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8">
            <text:p>34:34:010059:11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8">
            <text:p>34:34:010059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8">
            <text:p>34:34:010059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8">
            <text:p>34:34:010059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8">
            <text:p>34:34:010059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8">
            <text:p>34:34:010059:1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8">
            <text:p>34:34:010059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8">
            <text:p>34:34:010059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8">
            <text:p>34:34:010059:12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8">
            <text:p>34:34:010059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8">
            <text:p>34:34:010059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8">
            <text:p>34:34:010059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8">
            <text:p>34:34:010059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8">
            <text:p>34:34:010059:1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8">
            <text:p>34:34:010059:12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8">
            <text:p>34:34:010059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8">
            <text:p>34:34:010059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8">
            <text:p>34:34:010059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8">
            <text:p>34:34:010059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8">
            <text:p>34:34:010059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8">
            <text:p>34:34:010059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8">
            <text:p>34:34:010059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8">
            <text:p>34:34:010059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8">
            <text:p>34:34:010059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8">
            <text:p>34:34:010059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8">
            <text:p>34:34:010059:14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8">
            <text:p>34:34:010059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8">
            <text:p>34:34:010059:14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8">
            <text:p>34:34:010059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8">
            <text:p>34:34:010059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8">
            <text:p>34:34:010059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8">
            <text:p>34:34:010059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8">
            <text:p>34:34:010059:14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8">
            <text:p>34:34:010059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8">
            <text:p>34:34:010059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8">
            <text:p>34:34:010059:1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8">
            <text:p>34:34:010059:14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8">
            <text:p>34:34:010059:14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8">
            <text:p>34:34:010059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8">
            <text:p>34:34:010059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8">
            <text:p>34:34:010059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8">
            <text:p>34:34:010059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8">
            <text:p>34:34:010059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8">
            <text:p>34:34:010059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8">
            <text:p>34:34:010059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8">
            <text:p>34:34:010059:15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8">
            <text:p>34:34:010059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8">
            <text:p>34:34:010059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8">
            <text:p>34:34:010059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8">
            <text:p>34:34:010059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8">
            <text:p>34:34:010059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8">
            <text:p>34:34:010059:15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8">
            <text:p>34:34:010059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8">
            <text:p>34:34:010059:16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8">
            <text:p>34:34:010059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8">
            <text:p>34:34:010059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8">
            <text:p>34:34:010059:16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8">
            <text:p>34:34:010059:16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8">
            <text:p>34:34:010059:16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8">
            <text:p>34:34:010059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8">
            <text:p>34:34:010059:16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8">
            <text:p>34:34:010059:16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8">
            <text:p>34:34:010059:16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8">
            <text:p>34:34:010059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8">
            <text:p>34:34:010059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8">
            <text:p>34:34:010059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8">
            <text:p>34:34:010059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8">
            <text:p>34:34:010059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8">
            <text:p>34:34:010059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8">
            <text:p>34:34:010059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8">
            <text:p>34:34:010059:19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8">
            <text:p>34:34:010059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8">
            <text:p>34:34:010059:19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8">
            <text:p>34:34:010059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8">
            <text:p>34:34:010059:19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8">
            <text:p>34:34:010059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8">
            <text:p>34:34:010059:19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8">
            <text:p>34:34:010059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8">
            <text:p>34:34:010059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8">
            <text:p>34:34:010059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8">
            <text:p>34:34:010059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8">
            <text:p>34:34:010059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8">
            <text:p>34:34:010059:19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8">
            <text:p>34:34:010059:20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8">
            <text:p>34:34:010059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8">
            <text:p>34:34:010059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8">
            <text:p>34:34:010059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8">
            <text:p>34:34:010059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8">
            <text:p>34:34:010059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8">
            <text:p>34:34:010059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8">
            <text:p>34:34:010059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8">
            <text:p>34:34:010059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8">
            <text:p>34:34:010059:2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8">
            <text:p>34:34:010059:21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8">
            <text:p>34:34:010059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8">
            <text:p>34:34:010059:2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8">
            <text:p>34:34:010059:21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8">
            <text:p>34:34:010059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8">
            <text:p>34:34:010059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8">
            <text:p>34:34:010059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8">
            <text:p>34:34:010059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8">
            <text:p>34:34:010059:26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8">
            <text:p>34:34:010059:26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8">
            <text:p>34:34:010059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8">
            <text:p>34:34:010059:26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8">
            <text:p>34:34:010059:26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8">
            <text:p>34:34:010059:28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8">
            <text:p>34:34:010059:28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8">
            <text:p>34:34:010059:28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8">
            <text:p>34:34:010059:29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8">
            <text:p>34:34:010059:29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8">
            <text:p>34:34:010059:29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8">
            <text:p>34:34:010059:29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8">
            <text:p>34:34:010059:29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8">
            <text:p>34:34:010059:29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8">
            <text:p>34:34:010059:29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8">
            <text:p>34:34:010059:29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8">
            <text:p>34:34:010059:30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8">
            <text:p>34:34:010059:30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8">
            <text:p>34:34:010059:30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8">
            <text:p>34:34:010059:30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8">
            <text:p>34:34:010059:30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8">
            <text:p>34:34:010059:30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8">
            <text:p>34:34:010059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8">
            <text:p>34:34:010059:30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8">
            <text:p>34:34:010059:30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8">
            <text:p>34:34:010059:30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8">
            <text:p>34:34:010059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8">
            <text:p>34:34:010059:30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8">
            <text:p>34:34:010059:30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8">
            <text:p>34:34:010059:30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8">
            <text:p>34:34:010059:30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8">
            <text:p>34:34:010059:30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8">
            <text:p>34:34:010059:30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8">
            <text:p>34:34:010059:30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8">
            <text:p>34:34:010059:30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8">
            <text:p>34:34:010059:30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8">
            <text:p>34:34:010059:30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8">
            <text:p>34:34:010059:30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8">
            <text:p>34:34:010059:31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8">
            <text:p>34:34:010059:31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8">
            <text:p>34:34:010059:32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8">
            <text:p>34:34:010059:32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8">
            <text:p>34:34:010059:32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8">
            <text:p>34:34:010059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8">
            <text:p>34:34:010059:3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8">
            <text:p>34:34:010059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8">
            <text:p>34:34:010059:3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8">
            <text:p>34:34:010059:3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8">
            <text:p>34:34:010059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8">
            <text:p>34:34:010059:3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8">
            <text:p>34:34:010059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8">
            <text:p>34:34:010059:32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8">
            <text:p>34:34:010059:32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8">
            <text:p>34:34:010059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8">
            <text:p>34:34:010059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8">
            <text:p>34:34:010059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8">
            <text:p>34:34:010059:32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8">
            <text:p>34:34:010059:3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8">
            <text:p>34:34:010059:3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8">
            <text:p>34:34:010059:3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8">
            <text:p>34:34:010059:3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8">
            <text:p>34:34:010059:33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8">
            <text:p>34:34:010059:3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8">
            <text:p>34:34:010059:33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8">
            <text:p>34:34:010059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8">
            <text:p>34:34:010059:33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8">
            <text:p>34:34:010059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8">
            <text:p>34:34:010059:33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8">
            <text:p>34:34:010059:33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8">
            <text:p>34:34:010059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8">
            <text:p>34:34:010059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8">
            <text:p>34:34:010059:3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8">
            <text:p>34:34:010059:36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8">
            <text:p>34:34:010059:36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8">
            <text:p>34:34:010059:36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8">
            <text:p>34:34:010059:36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8">
            <text:p>34:34:010059:36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8">
            <text:p>34:34:010059:3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8">
            <text:p>34:34:010059:36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8">
            <text:p>34:34:010059:37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8">
            <text:p>34:34:010059:37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8">
            <text:p>34:34:010059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8">
            <text:p>34:34:010059:37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8">
            <text:p>34:34:010059:3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8">
            <text:p>34:34:010059:38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8">
            <text:p>34:34:010059:38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8">
            <text:p>34:34:010059:3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8">
            <text:p>34:34:010059:39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8">
            <text:p>34:34:010059:39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8">
            <text:p>34:34:010059:39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8">
            <text:p>34:34:010059:39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8">
            <text:p>34:34:010059:39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8">
            <text:p>34:34:010059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8">
            <text:p>34:34:010059:39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8">
            <text:p>34:34:010059:39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8">
            <text:p>34:34:010059:39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8">
            <text:p>34:34:010059:39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8">
            <text:p>34:34:010059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8">
            <text:p>34:34:010059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8">
            <text:p>34:34:010059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8">
            <text:p>34:34:010059:46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8">
            <text:p>34:34:010059:46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8">
            <text:p>34:34:010059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8">
            <text:p>34:34:010059:47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8">
            <text:p>34:34:010059:47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8">
            <text:p>34:34:010059:47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8">
            <text:p>34:34:010059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8">
            <text:p>34:34:010059:47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8">
            <text:p>34:34:010059:47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8">
            <text:p>34:34:010059:47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8">
            <text:p>34:34:010059:47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8">
            <text:p>34:34:010059:47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8">
            <text:p>34:34:010059:47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8">
            <text:p>34:34:010059:47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8">
            <text:p>34:34:010059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8">
            <text:p>34:34:010059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8">
            <text:p>34:34:010059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8">
            <text:p>34:34:010059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8">
            <text:p>34:34:010059:49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8">
            <text:p>34:34:010059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8">
            <text:p>34:34:010059:49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8">
            <text:p>34:34:010059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8">
            <text:p>34:34:010059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8">
            <text:p>34:34:010059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8">
            <text:p>34:34:010059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8">
            <text:p>34:34:010059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8">
            <text:p>34:34:010059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8">
            <text:p>34:34:010059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8">
            <text:p>34:34:010059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8">
            <text:p>34:34:010059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8">
            <text:p>34:34:010059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8">
            <text:p>34:34:010059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8">
            <text:p>34:34:010059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8">
            <text:p>34:34:010059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8">
            <text:p>34:34:010059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8">
            <text:p>34:34:010059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8">
            <text:p>34:34:010059:7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8">
            <text:p>34:34:010059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8">
            <text:p>34:34:010059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8">
            <text:p>34:34:010059:8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8">
            <text:p>34:34:010059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8">
            <text:p>34:34:010059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8">
            <text:p>34:34:010059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8">
            <text:p>34:34:010059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8">
            <text:p>34:34:010059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8">
            <text:p>34:34:010059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8">
            <text:p>34:34:010059:8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8">
            <text:p>34:34:010059:8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8">
            <text:p>34:34:010059:8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8">
            <text:p>34:34:010059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8">
            <text:p>34:34:010059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8">
            <text:p>34:34:010059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8">
            <text:p>34:34:010059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8">
            <text:p>34:34:010059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8">
            <text:p>34:34:010059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8">
            <text:p>34:34:010059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8">
            <text:p>34:34:010059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8">
            <text:p>34:34:010059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8">
            <text:p>34:34:010059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8">
            <text:p>34:34:010059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8">
            <text:p>34:34:010059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8">
            <text:p>34:34:010059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8">
            <text:p>34:34:010059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8">
            <text:p>34:34:010059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8">
            <text:p>34:34:010059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8">
            <text:p>34:34:01006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8">
            <text:p>34:34:01006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8">
            <text:p>34:34:01006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8">
            <text:p>34:34:01006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8">
            <text:p>34:34:010061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8">
            <text:p>34:34:01006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8">
            <text:p>34:34:010061:4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8">
            <text:p>34:34:01006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8">
            <text:p>34:34:01006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8">
            <text:p>34:34:010063:11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8">
            <text:p>34:34:010063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8">
            <text:p>34:34:010063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8">
            <text:p>34:34:010063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8">
            <text:p>34:34:010063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8">
            <text:p>34:34:010063:11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8">
            <text:p>34:34:010063:11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8">
            <text:p>34:34:010063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8">
            <text:p>34:34:010063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8">
            <text:p>34:34:010063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8">
            <text:p>34:34:010063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8">
            <text:p>34:34:010063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8">
            <text:p>34:34:010063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8">
            <text:p>34:34:010063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8">
            <text:p>34:34:010063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8">
            <text:p>34:34:010063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8">
            <text:p>34:34:010063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8">
            <text:p>34:34:010063:14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8">
            <text:p>34:34:010063:14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8">
            <text:p>34:34:010063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8">
            <text:p>34:34:010063:15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8">
            <text:p>34:34:010063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8">
            <text:p>34:34:010063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8">
            <text:p>34:34:010063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8">
            <text:p>34:34:010063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8">
            <text:p>34:34:010063:15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8">
            <text:p>34:34:010063:15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8">
            <text:p>34:34:010063:15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8">
            <text:p>34:34:010063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8">
            <text:p>34:34:010063:16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8">
            <text:p>34:34:010063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8">
            <text:p>34:34:010063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8">
            <text:p>34:34:010063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8">
            <text:p>34:34:010063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8">
            <text:p>34:34:010063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8">
            <text:p>34:34:010063:17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8">
            <text:p>34:34:010063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8">
            <text:p>34:34:010063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8">
            <text:p>34:34:010063:17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8">
            <text:p>34:34:010063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8">
            <text:p>34:34:010063:17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8">
            <text:p>34:34:010063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8">
            <text:p>34:34:010063:17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8">
            <text:p>34:34:010063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8">
            <text:p>34:34:010063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8">
            <text:p>34:34:010063:17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8">
            <text:p>34:34:010063:17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8">
            <text:p>34:34:010063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8">
            <text:p>34:34:010063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8">
            <text:p>34:34:010063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8">
            <text:p>34:34:010063:17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8">
            <text:p>34:34:010063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8">
            <text:p>34:34:010063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8">
            <text:p>34:34:010063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8">
            <text:p>34:34:010063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8">
            <text:p>34:34:010063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8">
            <text:p>34:34:010063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8">
            <text:p>34:34:010063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8">
            <text:p>34:34:010063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8">
            <text:p>34:34:010063:18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8">
            <text:p>34:34:010063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8">
            <text:p>34:34:010063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8">
            <text:p>34:34:010063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8">
            <text:p>34:34:010063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8">
            <text:p>34:34:010063:18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8">
            <text:p>34:34:010063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8">
            <text:p>34:34:010063:18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8">
            <text:p>34:34:010063:18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8">
            <text:p>34:34:010063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8">
            <text:p>34:34:010063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8">
            <text:p>34:34:010063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8">
            <text:p>34:34:010063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8">
            <text:p>34:34:010063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8">
            <text:p>34:34:010063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8">
            <text:p>34:34:010063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8">
            <text:p>34:34:010063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8">
            <text:p>34:34:010063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8">
            <text:p>34:34:010063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8">
            <text:p>34:34:010063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8">
            <text:p>34:34:010063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8">
            <text:p>34:34:010063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8">
            <text:p>34:34:010063:18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8">
            <text:p>34:34:010063: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8">
            <text:p>34:34:010063:18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8">
            <text:p>34:34:010063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8">
            <text:p>34:34:010063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8">
            <text:p>34:34:010063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8">
            <text:p>34:34:010063:18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8">
            <text:p>34:34:010063:18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8">
            <text:p>34:34:010063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8">
            <text:p>34:34:010063:19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8">
            <text:p>34:34:010063:19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8">
            <text:p>34:34:010063:19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8">
            <text:p>34:34:010063:19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8">
            <text:p>34:34:010063:19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8">
            <text:p>34:34:010063:19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8">
            <text:p>34:34:010063:19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8">
            <text:p>34:34:010063:19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8">
            <text:p>34:34:010063:19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8">
            <text:p>34:34:010063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8">
            <text:p>34:34:010063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8">
            <text:p>34:34:010063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8">
            <text:p>34:34:010063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8">
            <text:p>34:34:010063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8">
            <text:p>34:34:010063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8">
            <text:p>34:34:010063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8">
            <text:p>34:34:010063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8">
            <text:p>34:34:010063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8">
            <text:p>34:34:010063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8">
            <text:p>34:34:010063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8">
            <text:p>34:34:010063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8">
            <text:p>34:34:010063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8">
            <text:p>34:34:010063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8">
            <text:p>34:34:010063:20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8">
            <text:p>34:34:010063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8">
            <text:p>34:34:010063:20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8">
            <text:p>34:34:010063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8">
            <text:p>34:34:010063:20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8">
            <text:p>34:34:010063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8">
            <text:p>34:34:010063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8">
            <text:p>34:34:010063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8">
            <text:p>34:34:010063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8">
            <text:p>34:34:010063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8">
            <text:p>34:34:010063:20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8">
            <text:p>34:34:010063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8">
            <text:p>34:34:010063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8">
            <text:p>34:34:010063:20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8">
            <text:p>34:34:010063:20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8">
            <text:p>34:34:010063:20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8">
            <text:p>34:34:010063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8">
            <text:p>34:34:010063:20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8">
            <text:p>34:34:010063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8">
            <text:p>34:34:010063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8">
            <text:p>34:34:010063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8">
            <text:p>34:34:010063:20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8">
            <text:p>34:34:010063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8">
            <text:p>34:34:010063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8">
            <text:p>34:34:010063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8">
            <text:p>34:34:010063:20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8">
            <text:p>34:34:010063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8">
            <text:p>34:34:010063:2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8">
            <text:p>34:34:010063:2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8">
            <text:p>34:34:010063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8">
            <text:p>34:34:010063:2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8">
            <text:p>34:34:010063:21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8">
            <text:p>34:34:010063:2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8">
            <text:p>34:34:010063:2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8">
            <text:p>34:34:010063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8">
            <text:p>34:34:010063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8">
            <text:p>34:34:010063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8">
            <text:p>34:34:010063:2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8">
            <text:p>34:34:010063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8">
            <text:p>34:34:010063:2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8">
            <text:p>34:34:010063:25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8">
            <text:p>34:34:010063:25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8">
            <text:p>34:34:010063:25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8">
            <text:p>34:34:010063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8">
            <text:p>34:34:010063:26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8">
            <text:p>34:34:010063:26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8">
            <text:p>34:34:010063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8">
            <text:p>34:34:010063:26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8">
            <text:p>34:34:010063:26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8">
            <text:p>34:34:010063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8">
            <text:p>34:34:010063:26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8">
            <text:p>34:34:010063:2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8">
            <text:p>34:34:010063:26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8">
            <text:p>34:34:010063:26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8">
            <text:p>34:34:010063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8">
            <text:p>34:34:010063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8">
            <text:p>34:34:010063:26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8">
            <text:p>34:34:010063:26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8">
            <text:p>34:34:010063:26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8">
            <text:p>34:34:010063:26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8">
            <text:p>34:34:010063:26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8">
            <text:p>34:34:010063:27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8">
            <text:p>34:34:010063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8">
            <text:p>34:34:010063:27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8">
            <text:p>34:34:010063:27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8">
            <text:p>34:34:010063:27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8">
            <text:p>34:34:010063:27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8">
            <text:p>34:34:010063:34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8">
            <text:p>34:34:010063:34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8">
            <text:p>34:34:010063:34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8">
            <text:p>34:34:010063:34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8">
            <text:p>34:34:010063:34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8">
            <text:p>34:34:010063:34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8">
            <text:p>34:34:010063:34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8">
            <text:p>34:34:010063:34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8">
            <text:p>34:34:010063:34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8">
            <text:p>34:34:010063:50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8">
            <text:p>34:34:010063:50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8">
            <text:p>34:34:010063:50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8">
            <text:p>34:34:010065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8">
            <text:p>34:34:010065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8">
            <text:p>34:34:020052:22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8">
            <text:p>34:34:020053:7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8">
            <text:p>34:34:020053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8">
            <text:p>34:34:020053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8">
            <text:p>34:34:020053:7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8">
            <text:p>34:34:020053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8">
            <text:p>34:34:020053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8">
            <text:p>34:34:02005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8">
            <text:p>34:34:020053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8">
            <text:p>34:34:020053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8">
            <text:p>34:34:02005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8">
            <text:p>34:34:020062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8">
            <text:p>34:34:020062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8">
            <text:p>34:34:020064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8">
            <text:p>34:34:020064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8">
            <text:p>34:34:020064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8">
            <text:p>34:34:020064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8">
            <text:p>34:34:020064:26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8">
            <text:p>34:34:020064:26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8">
            <text:p>34:34:020064:26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8">
            <text:p>34:34:020064:26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8">
            <text:p>34:34:020064:26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8">
            <text:p>34:34:020064:26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8">
            <text:p>34:34:020064:26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8">
            <text:p>34:34:020064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8">
            <text:p>34:34:020064:26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8">
            <text:p>34:34:020064:27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8">
            <text:p>34:34:020064:28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8">
            <text:p>34:34:020064:28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8">
            <text:p>34:34:020064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8">
            <text:p>34:34:020064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8">
            <text:p>34:34:02006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8">
            <text:p>34:34:020064:28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8">
            <text:p>34:34:020064:28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8">
            <text:p>34:34:02006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8">
            <text:p>34:34:020064:34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8">
            <text:p>34:34:020064:34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8">
            <text:p>34:34:020064:34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8">
            <text:p>34:34:020064:34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8">
            <text:p>34:34:02006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8">
            <text:p>34:34:020064:34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8">
            <text:p>34:34:020064:34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8">
            <text:p>34:34:020064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8">
            <text:p>34:34:020064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8">
            <text:p>34:34:020064:35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8">
            <text:p>34:34:020064:38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8">
            <text:p>34:34:020064:38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8">
            <text:p>34:34:020064:38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8">
            <text:p>34:34:020064:38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8">
            <text:p>34:34:02006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8">
            <text:p>34:34:020064:38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8">
            <text:p>34:34:020064:38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8">
            <text:p>34:34:020064:38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8">
            <text:p>34:34:020064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8">
            <text:p>34:34:020064:38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8">
            <text:p>34:34:020064:38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8">
            <text:p>34:34:020064:38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8">
            <text:p>34:34:020064:38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8">
            <text:p>34:34:020064:38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8">
            <text:p>34:34:02006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8">
            <text:p>34:34:020064:38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8">
            <text:p>34:34:020064:38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8">
            <text:p>34:34:020064:38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8">
            <text:p>34:34:020064:42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8">
            <text:p>34:34:020064:42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8">
            <text:p>34:34:020064:42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8">
            <text:p>34:34:02006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8">
            <text:p>34:34:020064:42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8">
            <text:p>34:34:020064:4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8">
            <text:p>34:34:020064:42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8">
            <text:p>34:34:020064:42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8">
            <text:p>34:34:020064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8">
            <text:p>34:34:020064:43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8">
            <text:p>34:34:020064:4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8">
            <text:p>34:34:020064:43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8">
            <text:p>34:34:020064:43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8">
            <text:p>34:34:020064:4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8">
            <text:p>34:34:020064:43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8">
            <text:p>34:34:020064:48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8">
            <text:p>34:34:020064:48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8">
            <text:p>34:34:020064:48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8">
            <text:p>34:34:020064:48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8">
            <text:p>34:34:020064:48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8">
            <text:p>34:34:020064:50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8">
            <text:p>34:34:020064:50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8">
            <text:p>34:34:020064:50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8">
            <text:p>34:34:020064:50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8">
            <text:p>34:34:020064:50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8">
            <text:p>34:34:020064:50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8">
            <text:p>34:34:020064:50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8">
            <text:p>34:34:020064:50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8">
            <text:p>34:34:020064:5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8">
            <text:p>34:34:020064:55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8">
            <text:p>34:34:020064:55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8">
            <text:p>34:34:020064:55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8">
            <text:p>34:34:020064:55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8">
            <text:p>34:34:020064:55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8">
            <text:p>34:34:020064:58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18">
            <text:p>34:34:020064:58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18">
            <text:p>34:34:020064:58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18">
            <text:p>34:34:020064:58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18">
            <text:p>34:34:020064:58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18">
            <text:p>34:34:020064:58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18">
            <text:p>34:34:020064:58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18">
            <text:p>34:34:020064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18">
            <text:p>34:34:020064:58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18">
            <text:p>34:34:020064:58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18">
            <text:p>34:34:020064:65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18">
            <text:p>34:34:020064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18">
            <text:p>34:34:020064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18">
            <text:p>34:34:020064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18">
            <text:p>34:34:020064:6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18">
            <text:p>34:34:020064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18">
            <text:p>34:34:020064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18">
            <text:p>34:34:020064:66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18">
            <text:p>34:34:020064:6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18">
            <text:p>34:34:020064:6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18">
            <text:p>34:34:02006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18">
            <text:p>34:34:020065:11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18">
            <text:p>34:34:020065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18">
            <text:p>34:34:02006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18">
            <text:p>34:34:02006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18">
            <text:p>34:34:02006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18">
            <text:p>34:34:020065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18">
            <text:p>34:34:02006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8">
            <text:p>34:34:020065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18">
            <text:p>34:34:020065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18">
            <text:p>34:34:02006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18">
            <text:p>34:34:02006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18">
            <text:p>34:34:02006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18">
            <text:p>34:34:02006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18">
            <text:p>34:34:020065:8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18">
            <text:p>34:34:020065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18">
            <text:p>34:34:020065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18">
            <text:p>34:34:020065:8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18">
            <text:p>34:34:020065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18">
            <text:p>34:34:020065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18">
            <text:p>34:34:020065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18">
            <text:p>34:34:020065:8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18">
            <text:p>34:34:020065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18">
            <text:p>34:34:020065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18">
            <text:p>34:34:02007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18">
            <text:p>34:34:02007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18">
            <text:p>34:34:020070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18">
            <text:p>34:34:02007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18">
            <text:p>34:34:02007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18">
            <text:p>34:34:02007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18">
            <text:p>34:34:02007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18">
            <text:p>34:34:02007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18">
            <text:p>34:34:020070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18">
            <text:p>34:34:020070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18">
            <text:p>34:34:020072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18">
            <text:p>34:34:030014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18">
            <text:p>34:34:030026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18">
            <text:p>34:34:030026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18">
            <text:p>34:34:030026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18">
            <text:p>34:34:030026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18">
            <text:p>34:34:03002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18">
            <text:p>34:34:030026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18">
            <text:p>34:34:03002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18">
            <text:p>34:34:03002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18">
            <text:p>34:34:03002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18">
            <text:p>34:34:03002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18">
            <text:p>34:34:03002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18">
            <text:p>34:34:03002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18">
            <text:p>34:34:030026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18">
            <text:p>34:34:030026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18">
            <text:p>34:34:03002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18">
            <text:p>34:34:030026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18">
            <text:p>34:34:030026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18">
            <text:p>34:34:030026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18">
            <text:p>34:34:03002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18">
            <text:p>34:34:030026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18">
            <text:p>34:34:030026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18">
            <text:p>34:34:030026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18">
            <text:p>34:34:030026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18">
            <text:p>34:34:030026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18">
            <text:p>34:34:03002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18">
            <text:p>34:34:030026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18">
            <text:p>34:34:030026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18">
            <text:p>34:34:030026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18">
            <text:p>34:34:030026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18">
            <text:p>34:34:030026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18">
            <text:p>34:34:030026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18">
            <text:p>34:34:030026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18">
            <text:p>34:34:030026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18">
            <text:p>34:34:030026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18">
            <text:p>34:34:030026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18">
            <text:p>34:34:030026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18">
            <text:p>34:34:030026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18">
            <text:p>34:34:030026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18">
            <text:p>34:34:030026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18">
            <text:p>34:34:030026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18">
            <text:p>34:34:030026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18">
            <text:p>34:34:030026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18">
            <text:p>34:34:030026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18">
            <text:p>34:34:03002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18">
            <text:p>34:34:030026:6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18">
            <text:p>34:34:030050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18">
            <text:p>34:34:030050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18">
            <text:p>34:34:030052:25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18">
            <text:p>34:34:030052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18">
            <text:p>34:34:030052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18">
            <text:p>34:34:030052:25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18">
            <text:p>34:34:030052:25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18">
            <text:p>34:34:030052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18">
            <text:p>34:34:030052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18">
            <text:p>34:34:030052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18">
            <text:p>34:34:03005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18">
            <text:p>34:34:030052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18">
            <text:p>34:34:030052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18">
            <text:p>34:34:030052:2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18">
            <text:p>34:34:03005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18">
            <text:p>34:34:030052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18">
            <text:p>34:34:030052:25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18">
            <text:p>34:34:030052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18">
            <text:p>34:34:030052:25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18">
            <text:p>34:34:030052:25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18">
            <text:p>34:34:030052:25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18">
            <text:p>34:34:030052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18">
            <text:p>34:34:03006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18">
            <text:p>34:34:030070:22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18">
            <text:p>34:34:030070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18">
            <text:p>34:34:030070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18">
            <text:p>34:34:030070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18">
            <text:p>34:34:030070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18">
            <text:p>34:34:030070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18">
            <text:p>34:34:030070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18">
            <text:p>34:34:030070:23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18">
            <text:p>34:34:030070:23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18">
            <text:p>34:34:030070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18">
            <text:p>34:34:030070:23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18">
            <text:p>34:34:030070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18">
            <text:p>34:34:030070:23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18">
            <text:p>34:34:030070:23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18">
            <text:p>34:34:030070:72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18">
            <text:p>34:34:03007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18">
            <text:p>34:34:030071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18">
            <text:p>34:34:030071:9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18">
            <text:p>34:34:030071:9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18">
            <text:p>34:34:03007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18">
            <text:p>34:34:030071:9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18">
            <text:p>34:34:030071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18">
            <text:p>34:34:03007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18">
            <text:p>34:34:030071:9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18">
            <text:p>34:34:030071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18">
            <text:p>34:34:030071:9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18">
            <text:p>34:34:03007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18">
            <text:p>34:34:030072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18">
            <text:p>34:34:030072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18">
            <text:p>34:34:030077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18">
            <text:p>34:34:030077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18">
            <text:p>34:34:030077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18">
            <text:p>34:34:030077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18">
            <text:p>34:34:030077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18">
            <text:p>34:34:030077: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18">
            <text:p>34:34:030077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18">
            <text:p>34:34:030077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18">
            <text:p>34:34:030077:9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18">
            <text:p>34:34:030077: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18">
            <text:p>34:34:030077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18">
            <text:p>34:34:030082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18">
            <text:p>34:34:030082:10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18">
            <text:p>34:34:030082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18">
            <text:p>34:34:030082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18">
            <text:p>34:34:030082:10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18">
            <text:p>34:34:03008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18">
            <text:p>34:34:030082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18">
            <text:p>34:34:030082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18">
            <text:p>34:34:030082: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18">
            <text:p>34:34:030082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18">
            <text:p>34:34:030082: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18">
            <text:p>34:34:030082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18">
            <text:p>34:34:030082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18">
            <text:p>34:34:030082:110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18">
            <text:p>34:34:030082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18">
            <text:p>34:34:030082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18">
            <text:p>34:34:030082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18">
            <text:p>34:34:030082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18">
            <text:p>34:34:030082:11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18">
            <text:p>34:34:03008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18">
            <text:p>34:34:03008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18">
            <text:p>34:34:030082:68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18">
            <text:p>34:34:030082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18">
            <text:p>34:34:030082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18">
            <text:p>34:34:030082:6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18">
            <text:p>34:34:030082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18">
            <text:p>34:34:030082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18">
            <text:p>34:34:03013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18">
            <text:p>34:34:04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18">
            <text:p>34:34:04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18">
            <text:p>34:34:040004:5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18">
            <text:p>34:34:040004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18">
            <text:p>34:34:040004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18">
            <text:p>34:34:040004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18">
            <text:p>34:34:040004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18">
            <text:p>34:34:040004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18">
            <text:p>34:34:040004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18">
            <text:p>34:34:040004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18">
            <text:p>34:34:040004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18">
            <text:p>34:34:040004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18">
            <text:p>34:34:040004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18">
            <text:p>34:34:040004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18">
            <text:p>34:34:040004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18">
            <text:p>34:34:040004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18">
            <text:p>34:34:040004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18">
            <text:p>34:34:040004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18">
            <text:p>34:34:040004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18">
            <text:p>34:34:040004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18">
            <text:p>34:34:040004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18">
            <text:p>34:34:040004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18">
            <text:p>34:34:040004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18">
            <text:p>34:34:040004:72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18">
            <text:p>34:34:040004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18">
            <text:p>34:34:040004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18">
            <text:p>34:34:040007:160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18">
            <text:p>34:34:040010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18">
            <text:p>34:34:04001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18">
            <text:p>34:34:040022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18">
            <text:p>34:34:040022:36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18">
            <text:p>34:34:04003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18">
            <text:p>34:34:04003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18">
            <text:p>34:34:040031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18">
            <text:p>34:34:04003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18">
            <text:p>34:34:04003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18">
            <text:p>34:34:04003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18">
            <text:p>34:34:04003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18">
            <text:p>34:34:04003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18">
            <text:p>34:34:04003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18">
            <text:p>34:34:04003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18">
            <text:p>34:34:04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18">
            <text:p>34:34:04003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18">
            <text:p>34:34:04003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18">
            <text:p>34:34:040032:5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18">
            <text:p>34:34:04003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18">
            <text:p>34:34:040032:56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18">
            <text:p>34:34:040032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18">
            <text:p>34:34:04003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18">
            <text:p>34:34:040032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18">
            <text:p>34:34:04003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18">
            <text:p>34:34:040032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18">
            <text:p>34:34:040032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18">
            <text:p>34:34:040032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18">
            <text:p>34:34:040032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18">
            <text:p>34:34:040032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18">
            <text:p>34:34:04003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18">
            <text:p>34:34:040032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18">
            <text:p>34:34:040032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18">
            <text:p>34:34:040032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18">
            <text:p>34:34:040033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18">
            <text:p>34:34:04003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18">
            <text:p>34:34:04003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18">
            <text:p>34:34:04003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18">
            <text:p>34:34:040034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18">
            <text:p>34:34:040034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18">
            <text:p>34:34:040034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18">
            <text:p>34:34:040034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18">
            <text:p>34:34:040035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18">
            <text:p>34:34:040036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18">
            <text:p>34:34:040036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18">
            <text:p>34:34:040036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18">
            <text:p>34:34:040036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18">
            <text:p>34:34:040036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18">
            <text:p>34:34:040036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18">
            <text:p>34:34:040036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18">
            <text:p>34:34:04003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18">
            <text:p>34:34:040036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18">
            <text:p>34:34:040039:429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18">
            <text:p>34:34:050076: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18">
            <text:p>34:34:060032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18">
            <text:p>34:34:06005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18">
            <text:p>34:34:070004:10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18">
            <text:p>34:34:070005:31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18">
            <text:p>34:34:07001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18">
            <text:p>34:34:070016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18">
            <text:p>34:34:070076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18">
            <text:p>34:34:070076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18">
            <text:p>34:34:080007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18">
            <text:p>34:34:080068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18">
            <text:p>34:34:080093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18">
            <text:p>34:34:080098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18">
            <text:p>34:34:080123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18">
            <text:p>34:35:000000:184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18">
            <text:p>34:35:000000:1862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18">
            <text:p>34:35:000000:187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18">
            <text:p>34:35:000000:1887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18">
            <text:p>34:35:000000:189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18">
            <text:p>34:35:000000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18">
            <text:p>34:35:000000:1957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18">
            <text:p>34:35:000000:2043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18">
            <text:p>34:35:000000:2787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18">
            <text:p>34:35:000000:2787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18">
            <text:p>34:35:000000:291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18">
            <text:p>34:35:000000:3588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18">
            <text:p>34:35:000000:605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18">
            <text:p>34:35:000000:80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18">
            <text:p>34:35:030124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18">
            <text:p>34:35:030124:62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18">
            <text:p>34:35:030203:1331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18">
            <text:p>34:35:030203:147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18">
            <text:p>34:35:030206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18">
            <text:p>34:35:030215:1310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18">
            <text:p>34:35:030215:1310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18">
            <text:p>34:35:030215:1310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18">
            <text:p>34:35:030215:1310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18">
            <text:p>34:35:030215:1311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18">
            <text:p>34:35:030215:1311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18">
            <text:p>34:35:030215:1311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18">
            <text:p>34:35:030215:1311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18">
            <text:p>34:35:030215:1312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18">
            <text:p>34:35:030215:131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18">
            <text:p>34:35:030215:1312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18">
            <text:p>34:35:030215:1313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18">
            <text:p>34:35:030215:1313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18">
            <text:p>34:35:030215:131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18">
            <text:p>34:35:030215:1314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18">
            <text:p>34:35:030215:1314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18">
            <text:p>34:35:030215:131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18">
            <text:p>34:35:030215:1314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18">
            <text:p>34:35:030215:131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18">
            <text:p>34:36:000006:37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18">
            <text:p>34:36:000008:359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18">
            <text:p>34:36:000015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18">
            <text:p>34:36:000018:1059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18">
            <text:p>34:36:000018:1062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18">
            <text:p>34:36:000018:107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18">
            <text:p>34:36:000018:1072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18">
            <text:p>34:36:000018:1075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18">
            <text:p>34:36:000018:1076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18">
            <text:p>34:36:000018:1077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18">
            <text:p>34:36:000018:1078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18">
            <text:p>34:36:000018:107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18">
            <text:p>34:36:000018:1081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18">
            <text:p>34:36:000018:10830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18">
            <text:p>34:36:000018:1084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18">
            <text:p>34:36:000018:1084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18">
            <text:p>34:36:000018:10849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18">
            <text:p>34:36:000018:10851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18">
            <text:p>34:36:000018:10852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18">
            <text:p>34:36:000018:1087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18">
            <text:p>34:36:000018:1087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18">
            <text:p>34:36:000018:1088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18">
            <text:p>34:36:000018:10893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18">
            <text:p>34:36:000023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18">
            <text:p>34:37:0102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18">
            <text:p>34:38:000000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18">
            <text:p>34:38:010004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18">
            <text:p>34:38:010005:687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18">
            <text:p>34:38:020305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2">
            <text:p>1289</text:p>
          </table:table-cell>
          <table:table-cell office:value-type="string" table:number-columns-spanned="3" table:number-rows-spanned="1" table:style-name="ce18">
            <text:p>34:38:050310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2.11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DA94CE53EEE3F9F5A55DFFA0861489EBFABD97AAC72DB024F0A8021FFF1E95782B7F088E92B80D0C0EE31026AF7EBDB279E41919C7A7B9E6CF55001D8025FB62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2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69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Денис Султанов</meta:initial-creator>
    <dc:creator>Денис Султанов</dc:creator>
    <meta:creation-date>2021-11-16T11:08:42Z</meta:creation-date>
    <dc:date>2021-11-16T11:08:42Z</dc:date>
  </office:meta>
</office:document-meta>
</file>