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88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8:170005:1129</text:p>
          </table:table-cell>
          <table:covered-table-cell/>
          <table:table-cell office:value-type="float" office:value="1048.95" table:style-name="ce7">
            <text:p>1048,95</text:p>
          </table:table-cell>
          <table:table-cell office:value-type="string" table:number-columns-spanned="2" table:number-rows-spanned="1" table:style-name="ce17">
            <text:p>03.11.2021</text:p>
          </table:table-cell>
          <table:covered-table-cell/>
          <table:table-cell office:value-type="string" table:style-name="ce7">
            <text:p>0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3D8AF838832624CDD4FCBE55B6012EFEC97AE228DF00A0F68AE1DB90FAF77EF7FBB7BC6B0D888226FB4EFB8D3CEBFE99C73FEFF2AA4B0FFF3133947D24899A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6T06:20:52Z</meta:creation-date>
    <dc:date>2021-11-16T11:28:10Z</dc:date>
  </office:meta>
</office:document-meta>
</file>