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89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588</text:p>
          </table:table-cell>
          <table:covered-table-cell/>
          <table:table-cell office:value-type="float" office:value="22704" table:style-name="ce6">
            <text:p>2270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14891</text:p>
          </table:table-cell>
          <table:covered-table-cell/>
          <table:table-cell office:value-type="float" office:value="58015" table:style-name="ce6">
            <text:p>58015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4:000000:1179</text:p>
          </table:table-cell>
          <table:covered-table-cell/>
          <table:table-cell office:value-type="float" office:value="91345.23" table:style-name="ce6">
            <text:p>91345,23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5:060002:322</text:p>
          </table:table-cell>
          <table:covered-table-cell/>
          <table:table-cell office:value-type="float" office:value="1311436.77" table:style-name="ce6">
            <text:p>1311436,77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60002:323</text:p>
          </table:table-cell>
          <table:covered-table-cell/>
          <table:table-cell office:value-type="float" office:value="510280.82" table:style-name="ce6">
            <text:p>510280,8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60002:44</text:p>
          </table:table-cell>
          <table:covered-table-cell/>
          <table:table-cell office:value-type="float" office:value="1256326.92" table:style-name="ce6">
            <text:p>1256326,9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50211:1325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100001:330</text:p>
          </table:table-cell>
          <table:covered-table-cell/>
          <table:table-cell office:value-type="float" office:value="90659.25" table:style-name="ce6">
            <text:p>90659,25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52371570.240000002" table:style-name="ce6">
            <text:p>52371570,2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80101:605</text:p>
          </table:table-cell>
          <table:covered-table-cell/>
          <table:table-cell office:value-type="float" office:value="229360" table:style-name="ce6">
            <text:p>22936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100006:893</text:p>
          </table:table-cell>
          <table:covered-table-cell/>
          <table:table-cell office:value-type="float" office:value="537465.68000000005" table:style-name="ce6">
            <text:p>537465,68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000000:1859</text:p>
          </table:table-cell>
          <table:covered-table-cell/>
          <table:table-cell office:value-type="float" office:value="652800" table:style-name="ce6">
            <text:p>65280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00000:1860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50005:936</text:p>
          </table:table-cell>
          <table:covered-table-cell/>
          <table:table-cell office:value-type="float" office:value="176818.4" table:style-name="ce6">
            <text:p>176818,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40003:1525</text:p>
          </table:table-cell>
          <table:covered-table-cell/>
          <table:table-cell office:value-type="float" office:value="66752" table:style-name="ce6">
            <text:p>6675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40003:1526</text:p>
          </table:table-cell>
          <table:covered-table-cell/>
          <table:table-cell office:value-type="float" office:value="66752" table:style-name="ce6">
            <text:p>6675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40003:1527</text:p>
          </table:table-cell>
          <table:covered-table-cell/>
          <table:table-cell office:value-type="float" office:value="66752" table:style-name="ce6">
            <text:p>6675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110005:1299</text:p>
          </table:table-cell>
          <table:covered-table-cell/>
          <table:table-cell office:value-type="float" office:value="1122888" table:style-name="ce6">
            <text:p>1122888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110005:759</text:p>
          </table:table-cell>
          <table:covered-table-cell/>
          <table:table-cell office:value-type="float" office:value="1576200" table:style-name="ce6">
            <text:p>157620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50001:119</text:p>
          </table:table-cell>
          <table:covered-table-cell/>
          <table:table-cell office:value-type="float" office:value="1780316.46" table:style-name="ce6">
            <text:p>1780316,4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60002:238</text:p>
          </table:table-cell>
          <table:covered-table-cell/>
          <table:table-cell office:value-type="float" office:value="746339.4" table:style-name="ce6">
            <text:p>746339,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7:100006:372</text:p>
          </table:table-cell>
          <table:covered-table-cell/>
          <table:table-cell office:value-type="float" office:value="1098187.8600000001" table:style-name="ce6">
            <text:p>1098187,86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00000:30</text:p>
          </table:table-cell>
          <table:covered-table-cell/>
          <table:table-cell office:value-type="float" office:value="46760480" table:style-name="ce6">
            <text:p>4676048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000000:3424</text:p>
          </table:table-cell>
          <table:covered-table-cell/>
          <table:table-cell office:value-type="float" office:value="510000" table:style-name="ce6">
            <text:p>51000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00000:3425</text:p>
          </table:table-cell>
          <table:covered-table-cell/>
          <table:table-cell office:value-type="float" office:value="530400" table:style-name="ce6">
            <text:p>53040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030002:229</text:p>
          </table:table-cell>
          <table:covered-table-cell/>
          <table:table-cell office:value-type="float" office:value="982080" table:style-name="ce6">
            <text:p>98208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030002:230</text:p>
          </table:table-cell>
          <table:covered-table-cell/>
          <table:table-cell office:value-type="float" office:value="245520" table:style-name="ce6">
            <text:p>24552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00000:3648</text:p>
          </table:table-cell>
          <table:covered-table-cell/>
          <table:table-cell office:value-type="float" office:value="590040" table:style-name="ce6">
            <text:p>59004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00000:660</text:p>
          </table:table-cell>
          <table:covered-table-cell/>
          <table:table-cell office:value-type="float" office:value="725666684.25" table:style-name="ce6">
            <text:p>725666684,3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00000:1364</text:p>
          </table:table-cell>
          <table:covered-table-cell/>
          <table:table-cell office:value-type="float" office:value="555000" table:style-name="ce6">
            <text:p>55500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080004:1708</text:p>
          </table:table-cell>
          <table:covered-table-cell/>
          <table:table-cell office:value-type="float" office:value="331080" table:style-name="ce6">
            <text:p>33108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60004:2</text:p>
          </table:table-cell>
          <table:covered-table-cell/>
          <table:table-cell office:value-type="float" office:value="236250" table:style-name="ce6">
            <text:p>23625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070004:431</text:p>
          </table:table-cell>
          <table:covered-table-cell/>
          <table:table-cell office:value-type="float" office:value="777000" table:style-name="ce6">
            <text:p>777000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40701:838</text:p>
          </table:table-cell>
          <table:covered-table-cell/>
          <table:table-cell office:value-type="float" office:value="114449.4" table:style-name="ce6">
            <text:p>114449,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41901:625</text:p>
          </table:table-cell>
          <table:covered-table-cell/>
          <table:table-cell office:value-type="float" office:value="194442.75" table:style-name="ce6">
            <text:p>194442,75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43901:951</text:p>
          </table:table-cell>
          <table:covered-table-cell/>
          <table:table-cell office:value-type="float" office:value="53194.05" table:style-name="ce6">
            <text:p>53194,05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4035665.200000003" table:style-name="ce6">
            <text:p>64035665,2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30011:1299</text:p>
          </table:table-cell>
          <table:covered-table-cell/>
          <table:table-cell office:value-type="float" office:value="107557.14" table:style-name="ce6">
            <text:p>107557,1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30011:1316</text:p>
          </table:table-cell>
          <table:covered-table-cell/>
          <table:table-cell office:value-type="float" office:value="95711.64" table:style-name="ce6">
            <text:p>95711,64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40002:637</text:p>
          </table:table-cell>
          <table:covered-table-cell/>
          <table:table-cell office:value-type="float" office:value="165879.9" table:style-name="ce6">
            <text:p>165879,9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31:100007:48</text:p>
          </table:table-cell>
          <table:covered-table-cell/>
          <table:table-cell office:value-type="float" office:value="31804.48" table:style-name="ce7">
            <text:p>31804,48</text:p>
          </table:table-cell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7">
            <text:p>0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1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1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1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225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6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3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4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30004:35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4:36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7:54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7:54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7:54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7:55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9:147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9:147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9:147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9:147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9:147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9:148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9:148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9:148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9:148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9:148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9:148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9:148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9:148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11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14:134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14:134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2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0:000000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1:000000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1:03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1:080007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1:080008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1:10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070008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070008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070008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070008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000000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02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06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06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06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06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06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06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07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700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07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07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07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07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07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07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7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13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7:000000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7:000000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7:06000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7:08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7:09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7:09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7:09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7:0900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7:09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7:09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7:0900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7:090006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7:09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7:09000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7:090007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09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7:09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7:09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7:10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10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7:10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7:10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7:10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7:10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7:10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7:10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7:10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7:10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7:10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7:10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7:10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7:1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7:10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7:10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7:10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7:1000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7:10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7:10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7:10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7:10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7:10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7:10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7:10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7:10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7:10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7:10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7:10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7:10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7:10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7:10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7:10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7:10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7:10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7:10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7:10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7:10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7:10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7:10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7:10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7:10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7:10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7:100007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7:100007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7:100007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7:100007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7:100007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7:14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7:14000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7:14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7:14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7:14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9:000000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9:01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9:040010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2:1400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3:00000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3:00000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3:0000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3:000000:62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3:000000:62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3:000000:62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3:000000:62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3:000000:62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3:000000:72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3:000000:72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3:000000:72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3:000000:72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3:000000:72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3:000000:73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3:000000:73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3:000000:73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3:0100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3:01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3:01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3:01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3:01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3:01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3:01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3:01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3:01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3:01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3:01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3:01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3:01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3:01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3:01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3:01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3:0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3:02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3:02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3:02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3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3:02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3:02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3:02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3:02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3:02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3:02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3:02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3:02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3:02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3:02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3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3:02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3:0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3:02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3:02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3:02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3:02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3:02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3:02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3:02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3:02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3:02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3:07000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3:070004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3:07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3:07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3:07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3:09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3:10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6:0413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6:042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0501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6:0513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6:060901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061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0611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13001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13001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0:02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1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1:000000:36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1:000000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1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1:10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1:10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1:100007:7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1:10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4:31:10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244BC8D1FBC92876227D87FB5485C5F61A0C15FD87BC54DDDFC8EF8ECEEE2B0DEB8A746B4C36710D42C995869A1879D95ABFC7B866376172482A5AE1BFF675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6T06:31:42Z</meta:creation-date>
    <dc:date>2021-11-16T11:28:37Z</dc:date>
  </office:meta>
</office:document-meta>
</file>