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90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1" table:style-name="ce7">
            <text:p>5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5815518.50999999" table:style-name="ce6">
            <text:p>395815518,5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87</text:p>
          </table:table-cell>
          <table:covered-table-cell/>
          <table:table-cell office:value-type="float" office:value="183749.78" table:style-name="ce6">
            <text:p>183749,78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589</text:p>
          </table:table-cell>
          <table:covered-table-cell/>
          <table:table-cell office:value-type="float" office:value="184336.84" table:style-name="ce6">
            <text:p>184336,8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20006:2165</text:p>
          </table:table-cell>
          <table:covered-table-cell/>
          <table:table-cell office:value-type="float" office:value="34618449.299999997" table:style-name="ce6">
            <text:p>34618449,3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070001:6982</text:p>
          </table:table-cell>
          <table:covered-table-cell/>
          <table:table-cell office:value-type="float" office:value="226507.32" table:style-name="ce6">
            <text:p>226507,3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80002:2361</text:p>
          </table:table-cell>
          <table:covered-table-cell/>
          <table:table-cell office:value-type="float" office:value="701980.02" table:style-name="ce6">
            <text:p>701980,0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100104:219</text:p>
          </table:table-cell>
          <table:covered-table-cell/>
          <table:table-cell office:value-type="float" office:value="145980.5" table:style-name="ce6">
            <text:p>145980,5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10108:9</text:p>
          </table:table-cell>
          <table:covered-table-cell/>
          <table:table-cell office:value-type="float" office:value="397770" table:style-name="ce6">
            <text:p>39777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20409:15</text:p>
          </table:table-cell>
          <table:covered-table-cell/>
          <table:table-cell office:value-type="float" office:value="262793.38" table:style-name="ce6">
            <text:p>262793,38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1095:66</text:p>
          </table:table-cell>
          <table:covered-table-cell/>
          <table:table-cell office:value-type="float" office:value="276501.59999999998" table:style-name="ce6">
            <text:p>276501,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040001:236</text:p>
          </table:table-cell>
          <table:covered-table-cell/>
          <table:table-cell office:value-type="float" office:value="139236.72" table:style-name="ce6">
            <text:p>139236,7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90001:163</text:p>
          </table:table-cell>
          <table:covered-table-cell/>
          <table:table-cell office:value-type="float" office:value="223975.98" table:style-name="ce6">
            <text:p>223975,98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30018:9</text:p>
          </table:table-cell>
          <table:covered-table-cell/>
          <table:table-cell office:value-type="float" office:value="373372.67" table:style-name="ce6">
            <text:p>373372,67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4:090001:12912</text:p>
          </table:table-cell>
          <table:covered-table-cell/>
          <table:table-cell office:value-type="float" office:value="279495.76" table:style-name="ce6">
            <text:p>279495,7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5:080103:533</text:p>
          </table:table-cell>
          <table:covered-table-cell/>
          <table:table-cell office:value-type="float" office:value="400720.32" table:style-name="ce6">
            <text:p>400720,3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160001:31</text:p>
          </table:table-cell>
          <table:covered-table-cell/>
          <table:table-cell office:value-type="float" office:value="145286.39999999999" table:style-name="ce6">
            <text:p>145286,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7:070001:6062</text:p>
          </table:table-cell>
          <table:covered-table-cell/>
          <table:table-cell office:value-type="float" office:value="635250" table:style-name="ce6">
            <text:p>63525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100001:1565</text:p>
          </table:table-cell>
          <table:covered-table-cell/>
          <table:table-cell office:value-type="float" office:value="326376" table:style-name="ce6">
            <text:p>32637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100257:359</text:p>
          </table:table-cell>
          <table:covered-table-cell/>
          <table:table-cell office:value-type="float" office:value="157019.92000000001" table:style-name="ce6">
            <text:p>157019,9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100257:360</text:p>
          </table:table-cell>
          <table:covered-table-cell/>
          <table:table-cell office:value-type="float" office:value="167389.16" table:style-name="ce6">
            <text:p>167389,1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80002:1228</text:p>
          </table:table-cell>
          <table:covered-table-cell/>
          <table:table-cell office:value-type="float" office:value="240749.54" table:style-name="ce6">
            <text:p>240749,5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140001:97</text:p>
          </table:table-cell>
          <table:covered-table-cell/>
          <table:table-cell office:value-type="float" office:value="169106.96" table:style-name="ce6">
            <text:p>169106,9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6:050702:4539</text:p>
          </table:table-cell>
          <table:covered-table-cell/>
          <table:table-cell office:value-type="float" office:value="88919.9" table:style-name="ce6">
            <text:p>88919,9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50702:4540</text:p>
          </table:table-cell>
          <table:covered-table-cell/>
          <table:table-cell office:value-type="float" office:value="96070.16" table:style-name="ce6">
            <text:p>96070,1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90201:13031</text:p>
          </table:table-cell>
          <table:covered-table-cell/>
          <table:table-cell office:value-type="float" office:value="506748" table:style-name="ce6">
            <text:p>506748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90201:13032</text:p>
          </table:table-cell>
          <table:covered-table-cell/>
          <table:table-cell office:value-type="float" office:value="2519462.7599999998" table:style-name="ce6">
            <text:p>2519462,7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90201:13033</text:p>
          </table:table-cell>
          <table:covered-table-cell/>
          <table:table-cell office:value-type="float" office:value="62892.959999999999" table:style-name="ce6">
            <text:p>62892,9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90201:13034</text:p>
          </table:table-cell>
          <table:covered-table-cell/>
          <table:table-cell office:value-type="float" office:value="51100.53" table:style-name="ce6">
            <text:p>51100,53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90201:13035</text:p>
          </table:table-cell>
          <table:covered-table-cell/>
          <table:table-cell office:value-type="float" office:value="78515.41" table:style-name="ce6">
            <text:p>78515,41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90201:13036</text:p>
          </table:table-cell>
          <table:covered-table-cell/>
          <table:table-cell office:value-type="float" office:value="445878.4" table:style-name="ce6">
            <text:p>445878,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40003:3049</text:p>
          </table:table-cell>
          <table:covered-table-cell/>
          <table:table-cell office:value-type="float" office:value="139564.37" table:style-name="ce6">
            <text:p>139564,37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80005:3025</text:p>
          </table:table-cell>
          <table:covered-table-cell/>
          <table:table-cell office:value-type="float" office:value="142704.9" table:style-name="ce6">
            <text:p>142704,9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80005:3026</text:p>
          </table:table-cell>
          <table:covered-table-cell/>
          <table:table-cell office:value-type="float" office:value="143802.63" table:style-name="ce6">
            <text:p>143802,63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00005:2629</text:p>
          </table:table-cell>
          <table:covered-table-cell/>
          <table:table-cell office:value-type="float" office:value="387056.64000000001" table:style-name="ce6">
            <text:p>387056,6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50001:2030</text:p>
          </table:table-cell>
          <table:covered-table-cell/>
          <table:table-cell office:value-type="float" office:value="270535.2" table:style-name="ce6">
            <text:p>270535,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50001:2031</text:p>
          </table:table-cell>
          <table:covered-table-cell/>
          <table:table-cell office:value-type="float" office:value="243089.6" table:style-name="ce6">
            <text:p>243089,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9:050004:34</text:p>
          </table:table-cell>
          <table:covered-table-cell/>
          <table:table-cell office:value-type="float" office:value="98547.4" table:style-name="ce6">
            <text:p>98547,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150012:745</text:p>
          </table:table-cell>
          <table:covered-table-cell/>
          <table:table-cell office:value-type="float" office:value="57379.4" table:style-name="ce6">
            <text:p>57379,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3:030005:66</text:p>
          </table:table-cell>
          <table:covered-table-cell/>
          <table:table-cell office:value-type="float" office:value="205625.7" table:style-name="ce6">
            <text:p>205625,7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20041:838</text:p>
          </table:table-cell>
          <table:covered-table-cell/>
          <table:table-cell office:value-type="float" office:value="399399.91" table:style-name="ce6">
            <text:p>399399,91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20041:839</text:p>
          </table:table-cell>
          <table:covered-table-cell/>
          <table:table-cell office:value-type="float" office:value="411342.1" table:style-name="ce6">
            <text:p>411342,1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20084:14</text:p>
          </table:table-cell>
          <table:covered-table-cell/>
          <table:table-cell office:value-type="float" office:value="13620260.640000001" table:style-name="ce6">
            <text:p>13620260,6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50017:202</text:p>
          </table:table-cell>
          <table:covered-table-cell/>
          <table:table-cell office:value-type="float" office:value="453495.2" table:style-name="ce6">
            <text:p>453495,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50022:161</text:p>
          </table:table-cell>
          <table:covered-table-cell/>
          <table:table-cell office:value-type="float" office:value="1937459.25" table:style-name="ce6">
            <text:p>1937459,25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60004:4813</text:p>
          </table:table-cell>
          <table:covered-table-cell/>
          <table:table-cell office:value-type="float" office:value="461655.85" table:style-name="ce6">
            <text:p>461655,85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70002:37</text:p>
          </table:table-cell>
          <table:covered-table-cell/>
          <table:table-cell office:value-type="float" office:value="13361903.939999999" table:style-name="ce6">
            <text:p>13361903,9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70036:48</text:p>
          </table:table-cell>
          <table:covered-table-cell/>
          <table:table-cell office:value-type="float" office:value="335225.44" table:style-name="ce6">
            <text:p>335225,4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70089:8</text:p>
          </table:table-cell>
          <table:covered-table-cell/>
          <table:table-cell office:value-type="float" office:value="1165657.18" table:style-name="ce6">
            <text:p>1165657,18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80087:1211</text:p>
          </table:table-cell>
          <table:covered-table-cell/>
          <table:table-cell office:value-type="float" office:value="467707.8" table:style-name="ce6">
            <text:p>467707,8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0226212.97000003" table:style-name="ce6">
            <text:p>280226213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5:030101:7136</text:p>
          </table:table-cell>
          <table:covered-table-cell/>
          <table:table-cell office:value-type="float" office:value="193886.28" table:style-name="ce6">
            <text:p>193886,28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5:030101:7138</text:p>
          </table:table-cell>
          <table:covered-table-cell/>
          <table:table-cell office:value-type="float" office:value="237888.84" table:style-name="ce6">
            <text:p>237888,8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5:030106:5788</text:p>
          </table:table-cell>
          <table:covered-table-cell/>
          <table:table-cell office:value-type="float" office:value="533679.03" table:style-name="ce6">
            <text:p>533679,03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6:000001:1127</text:p>
          </table:table-cell>
          <table:covered-table-cell/>
          <table:table-cell office:value-type="float" office:value="53625.599999999999" table:style-name="ce6">
            <text:p>53625,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7:010107:1</text:p>
          </table:table-cell>
          <table:covered-table-cell/>
          <table:table-cell office:value-type="float" office:value="13891109.1" table:style-name="ce6">
            <text:p>13891109,1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7:010107:139</text:p>
          </table:table-cell>
          <table:covered-table-cell/>
          <table:table-cell office:value-type="float" office:value="39798.660000000003" table:style-name="ce6">
            <text:p>39798,6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7:010278:52</text:p>
          </table:table-cell>
          <table:covered-table-cell/>
          <table:table-cell office:value-type="float" office:value="214482.84" table:style-name="ce6">
            <text:p>214482,8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7:010304:497</text:p>
          </table:table-cell>
          <table:covered-table-cell/>
          <table:table-cell office:value-type="float" office:value="68353.83" table:style-name="ce6">
            <text:p>68353,83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38:030217:398</text:p>
          </table:table-cell>
          <table:covered-table-cell/>
          <table:table-cell office:value-type="float" office:value="388091.47" table:style-name="ce7">
            <text:p>388091,47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7">
            <text:p>0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094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5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2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6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6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6:28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6:28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6:28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3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30004:35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1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2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3:38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10111: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1017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13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3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3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05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100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200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04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50005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5000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25001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5001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1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1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1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5001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080002:161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080003:26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110003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00000:116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00000:12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206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210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2102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2102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2102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1025: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2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30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3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3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3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3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3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21039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21039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1039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104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104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104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104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104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1048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104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105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105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105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105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105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2105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21069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2107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2107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21078: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21079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2108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2108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2108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2109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2109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21099: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404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08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100004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1:000000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1:03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1:0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1:04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1:04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1:05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1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1:08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1:080004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1:10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1:10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09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10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130018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130019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130019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130019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13002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13002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13002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13002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13002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130027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000000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6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6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6:00000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6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6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6:0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6:02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02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200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20001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02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020001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020001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02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02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2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02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02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02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02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0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02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2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2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02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0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02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02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02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02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2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02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2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2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02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02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02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02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02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02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02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02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02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02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02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02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02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02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02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02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02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2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02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2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02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02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02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02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02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2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02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02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02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02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02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02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02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02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02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02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02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02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02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02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02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03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03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03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0300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03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03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06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06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06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06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06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06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06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06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06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07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070001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0700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070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0700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0700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07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07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07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07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07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07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07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07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6:07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6:07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07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07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07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07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07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07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07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07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07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07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07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6:07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6:070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6:0700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6:07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6:07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6:07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6:0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6:07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6:07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6:07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6:07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6:07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6:07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6:07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6:07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6:07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6:07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6:07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6:0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6:07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6:08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6:08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6:08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6:08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6:08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6:08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6:08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6:08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6:08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6:08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6:08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6:0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6:08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6:08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6:08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6:08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6:08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6:08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6:08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6:08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6:08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6:08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08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6:08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6:08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6:08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6:08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6:08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6:08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6:12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6:120004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6:120004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6:17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6:17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6:17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7:000000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7:000000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7:000000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7:000000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7:000000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7:00000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7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7:00000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7:000000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7:06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7:06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7:07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7:07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7:09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7:09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7:09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7:10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7:10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7:10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7:10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7:10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7:10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7:10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7:10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7:10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8:07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9:01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9:01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04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0:0301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0:030105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0:0301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3:000000:72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3:01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3:07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3:190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5:1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6:044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6:050701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6:050702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6:060601:40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90201:105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110401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000000:50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080001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080005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10001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10001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100028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11001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14001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16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9:02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9:040003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9:040003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0:06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0:160003:39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1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1:000000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1:000000:38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1:000000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1:000000:4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1:000000:4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1:000000:41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1:000000:4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1:000000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1:000000:41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1:000000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1:000000:4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1:000000:41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1:000000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1:02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1:0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1:03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1:03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1:04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1:04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1:04001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1:05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1:05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1:06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1:06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1:06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1:06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1:06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1:11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1:11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1:11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1:1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1:1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1:13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1:15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1:15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1:15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1:1700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1:1700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1:17001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2:08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2:11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2003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20087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20087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3008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3012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301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30127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30129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30136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3014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3014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4001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40014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40014:50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4002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40023:68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40023:68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50006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500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50016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5001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5002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50020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50020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5002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5002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50020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50020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5002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50020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50021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50022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50028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50040:32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50040:32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5004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5004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50050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5005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5005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5005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5005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5006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5006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5007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5007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50077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50077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60001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60001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60001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6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60002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60002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60002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60003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60004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60004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60004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6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60004:44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60004:44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60004:44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60004:44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60004:44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60004:47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6001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6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60054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60060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60060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6006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6006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6006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6006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6006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60066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6006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7000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700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7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70001:50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70015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7002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70037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70037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70037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70038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70043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7004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70047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7004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70048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70050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7005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7006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7006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8006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8014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80150:39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5:020201:28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5:0202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5:030101:71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5:0301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5:03010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5:03011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5:030219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6:000009:68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7:01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7:01022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7:01027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7:01027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8:03021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8:04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8:0401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8:0401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8">
            <text:p>34:38:0401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D89B485D6793996934E3AE98541D2A71C228D58BA4D7780E9E4B398F514A47819A7380304C66DCF602ACF000E4A856DCD63AD56463CBC9CBA586FDC68CDE8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6T06:39:41Z</meta:creation-date>
    <dc:date>2021-11-16T11:27:09Z</dc:date>
  </office:meta>
</office:document-meta>
</file>