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2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452399.409999996" table:style-name="ce6">
            <text:p>80452399,41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1:545</text:p>
          </table:table-cell>
          <table:covered-table-cell/>
          <table:table-cell office:value-type="float" office:value="121040" table:style-name="ce6">
            <text:p>12104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5:61</text:p>
          </table:table-cell>
          <table:covered-table-cell/>
          <table:table-cell office:value-type="float" office:value="24343.8" table:style-name="ce6">
            <text:p>24343,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658559.45" table:style-name="ce6">
            <text:p>121658559,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5:936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2:1056</text:p>
          </table:table-cell>
          <table:covered-table-cell/>
          <table:table-cell office:value-type="float" office:value="27381.31" table:style-name="ce6">
            <text:p>27381,31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60002:1058</text:p>
          </table:table-cell>
          <table:covered-table-cell/>
          <table:table-cell office:value-type="float" office:value="65681.75" table:style-name="ce6">
            <text:p>65681,7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70005:269</text:p>
          </table:table-cell>
          <table:covered-table-cell/>
          <table:table-cell office:value-type="float" office:value="130484.52" table:style-name="ce6">
            <text:p>130484,5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20005:1524</text:p>
          </table:table-cell>
          <table:covered-table-cell/>
          <table:table-cell office:value-type="float" office:value="316107.63" table:style-name="ce6">
            <text:p>316107,63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50002:407</text:p>
          </table:table-cell>
          <table:covered-table-cell/>
          <table:table-cell office:value-type="float" office:value="11702.4" table:style-name="ce6">
            <text:p>11702,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00001:331</text:p>
          </table:table-cell>
          <table:covered-table-cell/>
          <table:table-cell office:value-type="float" office:value="90659.25" table:style-name="ce6">
            <text:p>90659,2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60001:205</text:p>
          </table:table-cell>
          <table:covered-table-cell/>
          <table:table-cell office:value-type="float" office:value="79440.34" table:style-name="ce6">
            <text:p>79440,3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1046350" table:style-name="ce6">
            <text:p>1104635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20005:597</text:p>
          </table:table-cell>
          <table:covered-table-cell/>
          <table:table-cell office:value-type="float" office:value="100750" table:style-name="ce6">
            <text:p>10075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40101:215</text:p>
          </table:table-cell>
          <table:covered-table-cell/>
          <table:table-cell office:value-type="float" office:value="9800" table:style-name="ce6">
            <text:p>98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40103:274</text:p>
          </table:table-cell>
          <table:covered-table-cell/>
          <table:table-cell office:value-type="float" office:value="355544.64" table:style-name="ce6">
            <text:p>355544,6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70103:430</text:p>
          </table:table-cell>
          <table:covered-table-cell/>
          <table:table-cell office:value-type="float" office:value="229977.72" table:style-name="ce6">
            <text:p>229977,7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140007:90</text:p>
          </table:table-cell>
          <table:covered-table-cell/>
          <table:table-cell office:value-type="float" office:value="4676000" table:style-name="ce6">
            <text:p>46760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00000:1264</text:p>
          </table:table-cell>
          <table:covered-table-cell/>
          <table:table-cell office:value-type="float" office:value="723120" table:style-name="ce6">
            <text:p>72312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00000:1265</text:p>
          </table:table-cell>
          <table:covered-table-cell/>
          <table:table-cell office:value-type="float" office:value="723120" table:style-name="ce6">
            <text:p>72312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00000:1400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60701:231</text:p>
          </table:table-cell>
          <table:covered-table-cell/>
          <table:table-cell office:value-type="float" office:value="220181.08" table:style-name="ce6">
            <text:p>220181,0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17:170</text:p>
          </table:table-cell>
          <table:covered-table-cell/>
          <table:table-cell office:value-type="float" office:value="290385" table:style-name="ce6">
            <text:p>29038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30012:1936</text:p>
          </table:table-cell>
          <table:covered-table-cell/>
          <table:table-cell office:value-type="float" office:value="9109.06" table:style-name="ce6">
            <text:p>9109,0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30012:1937</text:p>
          </table:table-cell>
          <table:covered-table-cell/>
          <table:table-cell office:value-type="float" office:value="15856.24" table:style-name="ce6">
            <text:p>15856,2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9:000000:85</text:p>
          </table:table-cell>
          <table:covered-table-cell/>
          <table:table-cell office:value-type="float" office:value="132660720" table:style-name="ce6">
            <text:p>13266072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9:160006:347</text:p>
          </table:table-cell>
          <table:covered-table-cell/>
          <table:table-cell office:value-type="float" office:value="2068000" table:style-name="ce6">
            <text:p>20680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9:160006:348</text:p>
          </table:table-cell>
          <table:covered-table-cell/>
          <table:table-cell office:value-type="float" office:value="4300500" table:style-name="ce6">
            <text:p>43005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3:000000:1206</text:p>
          </table:table-cell>
          <table:covered-table-cell/>
          <table:table-cell office:value-type="float" office:value="441545580" table:style-name="ce6">
            <text:p>44154558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33:060006:662</text:p>
          </table:table-cell>
          <table:covered-table-cell/>
          <table:table-cell office:value-type="float" office:value="354780" table:style-name="ce7">
            <text:p>35478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6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6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7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4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14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14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4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3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7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1100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9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1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1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1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1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1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1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1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1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1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2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2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2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2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2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2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2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2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201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2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00008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000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10000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0000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0000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10000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0000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0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0000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0000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0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0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0000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0000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0000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000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00008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00008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00008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0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100008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0000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0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0000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00008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0000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00008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0000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0000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0000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10000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00008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0000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00008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0000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0000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0000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00008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0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0000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100008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10000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100008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10000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100008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10000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00000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0000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4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4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4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4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08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02000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1001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1:1000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31:1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76134668E8B002BD0A74B26834D8CFA8F92BE15B5E448F715A6219111674DFBD2A23F268526CE2871184C732CC642AD7F2C37782D0149825AF96F01FA27C6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01:32Z</meta:creation-date>
    <dc:date>2021-11-16T11:29:39Z</dc:date>
  </office:meta>
</office:document-meta>
</file>