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93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8969</text:p>
          </table:table-cell>
          <table:covered-table-cell/>
          <table:table-cell office:value-type="float" office:value="8803931.0399999991" table:style-name="ce6">
            <text:p>8803931,0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75672</text:p>
          </table:table-cell>
          <table:covered-table-cell/>
          <table:table-cell office:value-type="float" office:value="81517277.280000001" table:style-name="ce6">
            <text:p>81517277,2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77169</text:p>
          </table:table-cell>
          <table:covered-table-cell/>
          <table:table-cell office:value-type="float" office:value="134707.92000000001" table:style-name="ce6">
            <text:p>134707,9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83262</text:p>
          </table:table-cell>
          <table:covered-table-cell/>
          <table:table-cell office:value-type="float" office:value="4177753.68" table:style-name="ce6">
            <text:p>4177753,6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83297</text:p>
          </table:table-cell>
          <table:covered-table-cell/>
          <table:table-cell office:value-type="float" office:value="22089386.640000001" table:style-name="ce6">
            <text:p>22089386,6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88993</text:p>
          </table:table-cell>
          <table:covered-table-cell/>
          <table:table-cell office:value-type="float" office:value="14777187.6" table:style-name="ce6">
            <text:p>14777187,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0:000000:98845</text:p>
          </table:table-cell>
          <table:covered-table-cell/>
          <table:table-cell office:value-type="float" office:value="11968272.800000001" table:style-name="ce6">
            <text:p>11968272,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040001:1581</text:p>
          </table:table-cell>
          <table:covered-table-cell/>
          <table:table-cell office:value-type="float" office:value="174921.3" table:style-name="ce6">
            <text:p>174921,3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20003:3024</text:p>
          </table:table-cell>
          <table:covered-table-cell/>
          <table:table-cell office:value-type="float" office:value="411900" table:style-name="ce6">
            <text:p>41190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00000:17739</text:p>
          </table:table-cell>
          <table:covered-table-cell/>
          <table:table-cell office:value-type="float" office:value="161441.5" table:style-name="ce6">
            <text:p>161441,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000000:18175</text:p>
          </table:table-cell>
          <table:covered-table-cell/>
          <table:table-cell office:value-type="float" office:value="176118" table:style-name="ce6">
            <text:p>17611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000000:22116</text:p>
          </table:table-cell>
          <table:covered-table-cell/>
          <table:table-cell office:value-type="float" office:value="290594.7" table:style-name="ce6">
            <text:p>290594,7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4888550.76999998" table:style-name="ce6">
            <text:p>394888550,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000000:22305</text:p>
          </table:table-cell>
          <table:covered-table-cell/>
          <table:table-cell office:value-type="float" office:value="176118" table:style-name="ce6">
            <text:p>17611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000000:22590</text:p>
          </table:table-cell>
          <table:covered-table-cell/>
          <table:table-cell office:value-type="float" office:value="183456.25" table:style-name="ce6">
            <text:p>183456,2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000000:22591</text:p>
          </table:table-cell>
          <table:covered-table-cell/>
          <table:table-cell office:value-type="float" office:value="182282.13" table:style-name="ce6">
            <text:p>182282,13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000000:22592</text:p>
          </table:table-cell>
          <table:covered-table-cell/>
          <table:table-cell office:value-type="float" office:value="184630.37" table:style-name="ce6">
            <text:p>184630,37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000000:22593</text:p>
          </table:table-cell>
          <table:covered-table-cell/>
          <table:table-cell office:value-type="float" office:value="183456.25" table:style-name="ce6">
            <text:p>183456,2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000000:22594</text:p>
          </table:table-cell>
          <table:covered-table-cell/>
          <table:table-cell office:value-type="float" office:value="193142.74" table:style-name="ce6">
            <text:p>193142,7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010002:128</text:p>
          </table:table-cell>
          <table:covered-table-cell/>
          <table:table-cell office:value-type="float" office:value="176118" table:style-name="ce6">
            <text:p>17611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30001:95</text:p>
          </table:table-cell>
          <table:covered-table-cell/>
          <table:table-cell office:value-type="float" office:value="364525731.92000002" table:style-name="ce6">
            <text:p>364525731,9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70001:2190</text:p>
          </table:table-cell>
          <table:covered-table-cell/>
          <table:table-cell office:value-type="float" office:value="446738.82" table:style-name="ce6">
            <text:p>446738,8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70001:2191</text:p>
          </table:table-cell>
          <table:covered-table-cell/>
          <table:table-cell office:value-type="float" office:value="355799.62" table:style-name="ce6">
            <text:p>355799,6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180002:870</text:p>
          </table:table-cell>
          <table:covered-table-cell/>
          <table:table-cell office:value-type="float" office:value="271744" table:style-name="ce6">
            <text:p>27174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210005:2</text:p>
          </table:table-cell>
          <table:covered-table-cell/>
          <table:table-cell office:value-type="float" office:value="103332440" table:style-name="ce6">
            <text:p>10333244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220005:5856</text:p>
          </table:table-cell>
          <table:covered-table-cell/>
          <table:table-cell office:value-type="float" office:value="514274.42" table:style-name="ce6">
            <text:p>514274,4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220005:5947</text:p>
          </table:table-cell>
          <table:covered-table-cell/>
          <table:table-cell office:value-type="float" office:value="104619.9" table:style-name="ce6">
            <text:p>104619,9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230003:2</text:p>
          </table:table-cell>
          <table:covered-table-cell/>
          <table:table-cell office:value-type="float" office:value="1036321.56" table:style-name="ce6">
            <text:p>1036321,5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3:230004:1469</text:p>
          </table:table-cell>
          <table:covered-table-cell/>
          <table:table-cell office:value-type="float" office:value="479543.4" table:style-name="ce6">
            <text:p>479543,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5:010107:281</text:p>
          </table:table-cell>
          <table:covered-table-cell/>
          <table:table-cell office:value-type="float" office:value="98460.21" table:style-name="ce6">
            <text:p>98460,21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7:070003:9513</text:p>
          </table:table-cell>
          <table:covered-table-cell/>
          <table:table-cell office:value-type="float" office:value="407042.55" table:style-name="ce6">
            <text:p>407042,5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7:120003:153</text:p>
          </table:table-cell>
          <table:covered-table-cell/>
          <table:table-cell office:value-type="float" office:value="189053.76" table:style-name="ce6">
            <text:p>189053,7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9:020609:362</text:p>
          </table:table-cell>
          <table:covered-table-cell/>
          <table:table-cell office:value-type="float" office:value="274911.35999999999" table:style-name="ce6">
            <text:p>274911,3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9:020609:363</text:p>
          </table:table-cell>
          <table:covered-table-cell/>
          <table:table-cell office:value-type="float" office:value="231146.88" table:style-name="ce6">
            <text:p>231146,8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9:040102:40</text:p>
          </table:table-cell>
          <table:covered-table-cell/>
          <table:table-cell office:value-type="float" office:value="363316.28" table:style-name="ce6">
            <text:p>363316,2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0:120004:97</text:p>
          </table:table-cell>
          <table:covered-table-cell/>
          <table:table-cell office:value-type="float" office:value="141259.25" table:style-name="ce6">
            <text:p>141259,2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0:120004:99</text:p>
          </table:table-cell>
          <table:covered-table-cell/>
          <table:table-cell office:value-type="float" office:value="146180.54" table:style-name="ce6">
            <text:p>146180,5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1:080004:2223</text:p>
          </table:table-cell>
          <table:covered-table-cell/>
          <table:table-cell office:value-type="float" office:value="85612.67" table:style-name="ce6">
            <text:p>85612,67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000000:1841</text:p>
          </table:table-cell>
          <table:covered-table-cell/>
          <table:table-cell office:value-type="float" office:value="12934.74" table:style-name="ce6">
            <text:p>12934,7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130027:637</text:p>
          </table:table-cell>
          <table:covered-table-cell/>
          <table:table-cell office:value-type="float" office:value="388852.78" table:style-name="ce6">
            <text:p>388852,7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140001:85</text:p>
          </table:table-cell>
          <table:covered-table-cell/>
          <table:table-cell office:value-type="float" office:value="113698.78" table:style-name="ce6">
            <text:p>113698,7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4:090004:13973</text:p>
          </table:table-cell>
          <table:covered-table-cell/>
          <table:table-cell office:value-type="float" office:value="218539.28" table:style-name="ce6">
            <text:p>218539,2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5:060202:2018</text:p>
          </table:table-cell>
          <table:covered-table-cell/>
          <table:table-cell office:value-type="float" office:value="266541.12" table:style-name="ce6">
            <text:p>266541,1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5:070201:595</text:p>
          </table:table-cell>
          <table:covered-table-cell/>
          <table:table-cell office:value-type="float" office:value="317544.69" table:style-name="ce6">
            <text:p>317544,69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6:000000:2408</text:p>
          </table:table-cell>
          <table:covered-table-cell/>
          <table:table-cell office:value-type="float" office:value="197788.5" table:style-name="ce6">
            <text:p>197788,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7:000000:1623</text:p>
          </table:table-cell>
          <table:covered-table-cell/>
          <table:table-cell office:value-type="float" office:value="74982.960000000006" table:style-name="ce6">
            <text:p>74982,9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7:040002:117</text:p>
          </table:table-cell>
          <table:covered-table-cell/>
          <table:table-cell office:value-type="float" office:value="164444.04" table:style-name="ce6">
            <text:p>164444,0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7:060001:206</text:p>
          </table:table-cell>
          <table:covered-table-cell/>
          <table:table-cell office:value-type="float" office:value="96910.24" table:style-name="ce6">
            <text:p>96910,2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9:100121:477</text:p>
          </table:table-cell>
          <table:covered-table-cell/>
          <table:table-cell office:value-type="float" office:value="642797.54" table:style-name="ce6">
            <text:p>642797,5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9:100260:123</text:p>
          </table:table-cell>
          <table:covered-table-cell/>
          <table:table-cell office:value-type="float" office:value="2228890" table:style-name="ce6">
            <text:p>222889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030001:2306</text:p>
          </table:table-cell>
          <table:covered-table-cell/>
          <table:table-cell office:value-type="float" office:value="140820" table:style-name="ce6">
            <text:p>14082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200001:3804</text:p>
          </table:table-cell>
          <table:covered-table-cell/>
          <table:table-cell office:value-type="float" office:value="139781.81" table:style-name="ce6">
            <text:p>139781,81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200001:3805</text:p>
          </table:table-cell>
          <table:covered-table-cell/>
          <table:table-cell office:value-type="float" office:value="104557.29" table:style-name="ce6">
            <text:p>104557,29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4:070203:1143</text:p>
          </table:table-cell>
          <table:covered-table-cell/>
          <table:table-cell office:value-type="float" office:value="293338.8" table:style-name="ce6">
            <text:p>293338,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6:050701:1721</text:p>
          </table:table-cell>
          <table:covered-table-cell/>
          <table:table-cell office:value-type="float" office:value="118597.95" table:style-name="ce6">
            <text:p>118597,9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7:090008:952</text:p>
          </table:table-cell>
          <table:covered-table-cell/>
          <table:table-cell office:value-type="float" office:value="500132.6" table:style-name="ce6">
            <text:p>500132,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7:160102:1198</text:p>
          </table:table-cell>
          <table:covered-table-cell/>
          <table:table-cell office:value-type="float" office:value="206851.20000000001" table:style-name="ce6">
            <text:p>206851,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30001:2214</text:p>
          </table:table-cell>
          <table:covered-table-cell/>
          <table:table-cell office:value-type="float" office:value="407535" table:style-name="ce6">
            <text:p>40753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80002:1080</text:p>
          </table:table-cell>
          <table:covered-table-cell/>
          <table:table-cell office:value-type="float" office:value="230814" table:style-name="ce6">
            <text:p>23081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80002:1081</text:p>
          </table:table-cell>
          <table:covered-table-cell/>
          <table:table-cell office:value-type="float" office:value="230814" table:style-name="ce6">
            <text:p>23081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80002:1082</text:p>
          </table:table-cell>
          <table:covered-table-cell/>
          <table:table-cell office:value-type="float" office:value="568982.92000000004" table:style-name="ce6">
            <text:p>568982,9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00028:6966</text:p>
          </table:table-cell>
          <table:covered-table-cell/>
          <table:table-cell office:value-type="float" office:value="419521.06" table:style-name="ce6">
            <text:p>419521,0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30001:233</text:p>
          </table:table-cell>
          <table:covered-table-cell/>
          <table:table-cell office:value-type="float" office:value="560706.88" table:style-name="ce6">
            <text:p>560706,8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30005:238</text:p>
          </table:table-cell>
          <table:covered-table-cell/>
          <table:table-cell office:value-type="float" office:value="326404.53999999998" table:style-name="ce6">
            <text:p>326404,5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9:040003:2341</text:p>
          </table:table-cell>
          <table:covered-table-cell/>
          <table:table-cell office:value-type="float" office:value="200640" table:style-name="ce6">
            <text:p>20064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0:130002:703</text:p>
          </table:table-cell>
          <table:covered-table-cell/>
          <table:table-cell office:value-type="float" office:value="103167.75" table:style-name="ce6">
            <text:p>103167,7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0:160003:10767</text:p>
          </table:table-cell>
          <table:covered-table-cell/>
          <table:table-cell office:value-type="float" office:value="568998.86" table:style-name="ce6">
            <text:p>568998,8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0:160004:1142</text:p>
          </table:table-cell>
          <table:covered-table-cell/>
          <table:table-cell office:value-type="float" office:value="361682.56" table:style-name="ce6">
            <text:p>361682,5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0:160004:1143</text:p>
          </table:table-cell>
          <table:covered-table-cell/>
          <table:table-cell office:value-type="float" office:value="120307.84" table:style-name="ce6">
            <text:p>120307,8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10010:1804</text:p>
          </table:table-cell>
          <table:covered-table-cell/>
          <table:table-cell office:value-type="float" office:value="178835" table:style-name="ce6">
            <text:p>17883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20004:382</text:p>
          </table:table-cell>
          <table:covered-table-cell/>
          <table:table-cell office:value-type="float" office:value="379832" table:style-name="ce6">
            <text:p>37983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20009:94</text:p>
          </table:table-cell>
          <table:covered-table-cell/>
          <table:table-cell office:value-type="float" office:value="797148" table:style-name="ce6">
            <text:p>79714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20014:2388</text:p>
          </table:table-cell>
          <table:covered-table-cell/>
          <table:table-cell office:value-type="float" office:value="380180.25" table:style-name="ce6">
            <text:p>380180,2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20097:2163</text:p>
          </table:table-cell>
          <table:covered-table-cell/>
          <table:table-cell office:value-type="float" office:value="598596.84" table:style-name="ce6">
            <text:p>598596,8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20097:2164</text:p>
          </table:table-cell>
          <table:covered-table-cell/>
          <table:table-cell office:value-type="float" office:value="1586063.16" table:style-name="ce6">
            <text:p>1586063,1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30085:1625</text:p>
          </table:table-cell>
          <table:covered-table-cell/>
          <table:table-cell office:value-type="float" office:value="395090" table:style-name="ce6">
            <text:p>39509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30085:1626</text:p>
          </table:table-cell>
          <table:covered-table-cell/>
          <table:table-cell office:value-type="float" office:value="395090" table:style-name="ce6">
            <text:p>39509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40023:7847</text:p>
          </table:table-cell>
          <table:covered-table-cell/>
          <table:table-cell office:value-type="float" office:value="39941470.840000004" table:style-name="ce6">
            <text:p>39941470,8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50026:13</text:p>
          </table:table-cell>
          <table:covered-table-cell/>
          <table:table-cell office:value-type="float" office:value="1953451.5" table:style-name="ce6">
            <text:p>1953451,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50039:1744</text:p>
          </table:table-cell>
          <table:covered-table-cell/>
          <table:table-cell office:value-type="float" office:value="9819344.8800000008" table:style-name="ce6">
            <text:p>9819344,8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50073:83</text:p>
          </table:table-cell>
          <table:covered-table-cell/>
          <table:table-cell office:value-type="float" office:value="409006.62" table:style-name="ce6">
            <text:p>409006,6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50077:986</text:p>
          </table:table-cell>
          <table:covered-table-cell/>
          <table:table-cell office:value-type="float" office:value="523882.44" table:style-name="ce6">
            <text:p>523882,4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60061:869</text:p>
          </table:table-cell>
          <table:covered-table-cell/>
          <table:table-cell office:value-type="float" office:value="2457235.2999999998" table:style-name="ce6">
            <text:p>2457235,3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70036:13</text:p>
          </table:table-cell>
          <table:covered-table-cell/>
          <table:table-cell office:value-type="float" office:value="161962155.74000001" table:style-name="ce6">
            <text:p>161962155,7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70036:2650</text:p>
          </table:table-cell>
          <table:covered-table-cell/>
          <table:table-cell office:value-type="float" office:value="399210.12" table:style-name="ce6">
            <text:p>399210,1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70106:18</text:p>
          </table:table-cell>
          <table:covered-table-cell/>
          <table:table-cell office:value-type="float" office:value="2056786.44" table:style-name="ce6">
            <text:p>2056786,44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80150:1276</text:p>
          </table:table-cell>
          <table:covered-table-cell/>
          <table:table-cell office:value-type="float" office:value="7738571.0499999998" table:style-name="ce6">
            <text:p>7738571,05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80150:4311</text:p>
          </table:table-cell>
          <table:covered-table-cell/>
          <table:table-cell office:value-type="float" office:value="148848.70000000001" table:style-name="ce6">
            <text:p>148848,7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80150:782</text:p>
          </table:table-cell>
          <table:covered-table-cell/>
          <table:table-cell office:value-type="float" office:value="26910" table:style-name="ce6">
            <text:p>26910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20103:353</text:p>
          </table:table-cell>
          <table:covered-table-cell/>
          <table:table-cell office:value-type="float" office:value="77333435.459999993" table:style-name="ce6">
            <text:p>77333435,4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20103:6509</text:p>
          </table:table-cell>
          <table:covered-table-cell/>
          <table:table-cell office:value-type="float" office:value="223234.36" table:style-name="ce6">
            <text:p>223234,3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20105:198</text:p>
          </table:table-cell>
          <table:covered-table-cell/>
          <table:table-cell office:value-type="float" office:value="465.7" table:style-name="ce6">
            <text:p>465,7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107:5442</text:p>
          </table:table-cell>
          <table:covered-table-cell/>
          <table:table-cell office:value-type="float" office:value="340109.16" table:style-name="ce6">
            <text:p>340109,16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125:3668</text:p>
          </table:table-cell>
          <table:covered-table-cell/>
          <table:table-cell office:value-type="float" office:value="2512687.98" table:style-name="ce6">
            <text:p>2512687,9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6:000022:480</text:p>
          </table:table-cell>
          <table:covered-table-cell/>
          <table:table-cell office:value-type="float" office:value="56060.480000000003" table:style-name="ce6">
            <text:p>56060,48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8:060203:68</text:p>
          </table:table-cell>
          <table:covered-table-cell/>
          <table:table-cell office:value-type="float" office:value="137892" table:style-name="ce6">
            <text:p>13789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8">
            <text:p>34:39:000029:98</text:p>
          </table:table-cell>
          <table:covered-table-cell/>
          <table:table-cell office:value-type="float" office:value="1757909.82" table:style-name="ce7">
            <text:p>1757909,82</text:p>
          </table:table-cell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7">
            <text:p>0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59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20003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400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2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6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1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2:30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70002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20005:36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30003:4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3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130004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130004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30004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130004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3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13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3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13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30004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30004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30004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1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20005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070003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0701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00000:1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00000:114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00000:116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00000:119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00000:120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00000:120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00000:120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103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21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1039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1039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1039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1059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106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2106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2106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2106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21068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106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2107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2107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2107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2107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2108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2108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2108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21085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108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1087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1089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89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1089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9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109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2109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2109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109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109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1099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401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404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504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50428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6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901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9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901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9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9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9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9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9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901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9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9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9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9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9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9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901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9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901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901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901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90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9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901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901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9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9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9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901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9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901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901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901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9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901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901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901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901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901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901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901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901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901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901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901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901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901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901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901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901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90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901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901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901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902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1101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11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110113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04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05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1300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20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1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1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000000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01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01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0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1:04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1:04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1:080003:39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1:080003:4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1:08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1:1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1:1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1:11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1:11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2:010502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3:0900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3:09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3:09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3:1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3:11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3:11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3:13001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3:13001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3:13001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3:130018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3:130018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3:130018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3:130018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3:13001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3:13001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3:130019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3:130019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3:130019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3:130019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3:130019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3:13001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3:13002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3:13002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3:13002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3:13002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3:13002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3:130020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3:130020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3:130020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3:13002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3:1300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3:13002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3:13002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3:13002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3:13002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13002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130027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13002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130027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3:130027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3:130027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3:130027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3:130027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3:13002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3:130029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3:13002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3:130029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3:13002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3:13003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4:090002:169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5:0803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5:0803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04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06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06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10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10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10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10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10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10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10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120006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7:000000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7:00000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7:000000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7:05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7:06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7:070001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7:07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7:08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7:08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7:08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7:08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7:08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7:09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7:09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7:10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7:10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7:10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7:12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7:13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7:13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7:13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7:13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7:13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10011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10011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10012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1:04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3:02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3:070001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4:1802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6:044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6:0902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7:050007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7:160101:4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7:1601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070002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080001:58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100028:63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14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140014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9:0800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0:14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0:14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3:01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3:010001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3:010001:33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3:010001:3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3:010001:4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3:010001:4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3:010001:48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3:0100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3:0100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10010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10029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20003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2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2005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30060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30108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30119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50020:7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60001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60004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6001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60014:99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6002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6005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70036:3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7006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8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8001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8005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80079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8008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8008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80087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80087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80087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8008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8008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8008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80089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80089:8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80089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80090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80145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8015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8015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8015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8015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8015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80150:3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80150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80150:3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80150:4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80150:4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80150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80150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80150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80150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80150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80150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80150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8015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8015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5:000000:67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5:010104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5:0101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5:0101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5:0101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5:0101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5:010107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5:020102:7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5:020102:77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5:020102:77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5:020203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5:020203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5:0202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5:030101:54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5:030101:7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5:030102:7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5:0301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5:030105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5:030107:5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5:03011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5:030115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6:00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6:0000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6:000002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6:000003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6:000005:25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6:000006:80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6:000007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6:000007:30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6:000007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6:000007:4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6:00000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6:000009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6:000009:5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6:000010:149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6:00001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6:00001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6:000019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7:01014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7:01014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7:010247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7:010258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7:01034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8:0302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8:0401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8:04011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9:00003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9:00003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8">
            <text:p>34:39:00004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965F5A809AB303042B11A28D26CC50EE3971CAA0B563225D7CBB06ED74BCDD9FA932A44D8C1D249CA0D9C36C614AC9A354625BE286814CF6BB9D95D2042A0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6T07:18:20Z</meta:creation-date>
    <dc:date>2021-11-16T11:29:08Z</dc:date>
  </office:meta>
</office:document-meta>
</file>