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7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3:309</text:p>
          </table:table-cell>
          <table:covered-table-cell/>
          <table:table-cell office:value-type="float" office:value="219900.96" table:style-name="ce6">
            <text:p>219900,9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5:030213:15879</text:p>
          </table:table-cell>
          <table:covered-table-cell/>
          <table:table-cell office:value-type="float" office:value="5976559.6799999997" table:style-name="ce7">
            <text:p>5976559,6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0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23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3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3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5:0802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7:09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8:1404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9:10015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9:10025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9:10025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1:07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F0794EC4460D444040AECBEB2B32510908D82BA58F11EEDEB6D50681386EAE22BFDFC024AC31E4E46C6D8776AA8B2F8805B62391C96A835E6D512A582A80A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45:57Z</meta:creation-date>
    <dc:date>2021-11-16T11:31:31Z</dc:date>
  </office:meta>
</office:document-meta>
</file>