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0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4092</text:p>
          </table:table-cell>
          <table:covered-table-cell/>
          <table:table-cell office:value-type="float" office:value="301189.59000000003" table:style-name="ce6">
            <text:p>301189,59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93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4267</text:p>
          </table:table-cell>
          <table:covered-table-cell/>
          <table:table-cell office:value-type="float" office:value="70082.12" table:style-name="ce6">
            <text:p>70082,1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2:1060</text:p>
          </table:table-cell>
          <table:covered-table-cell/>
          <table:table-cell office:value-type="float" office:value="60043.71" table:style-name="ce6">
            <text:p>60043,71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2:1062</text:p>
          </table:table-cell>
          <table:covered-table-cell/>
          <table:table-cell office:value-type="float" office:value="267026.92" table:style-name="ce6">
            <text:p>267026,9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00004:382</text:p>
          </table:table-cell>
          <table:covered-table-cell/>
          <table:table-cell office:value-type="float" office:value="494207.8" table:style-name="ce6">
            <text:p>494207,8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00000:13</text:p>
          </table:table-cell>
          <table:covered-table-cell/>
          <table:table-cell office:value-type="float" office:value="555123950" table:style-name="ce6">
            <text:p>55512395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30001:366</text:p>
          </table:table-cell>
          <table:covered-table-cell/>
          <table:table-cell office:value-type="float" office:value="512550" table:style-name="ce6">
            <text:p>51255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50007:112</text:p>
          </table:table-cell>
          <table:covered-table-cell/>
          <table:table-cell office:value-type="float" office:value="929558.78" table:style-name="ce6">
            <text:p>929558,78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2:050007:114</text:p>
          </table:table-cell>
          <table:covered-table-cell/>
          <table:table-cell office:value-type="float" office:value="1469290.72" table:style-name="ce6">
            <text:p>1469290,7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00000:1861</text:p>
          </table:table-cell>
          <table:covered-table-cell/>
          <table:table-cell office:value-type="float" office:value="153600" table:style-name="ce6">
            <text:p>1536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5:050101:3</text:p>
          </table:table-cell>
          <table:covered-table-cell/>
          <table:table-cell office:value-type="float" office:value="767999.84" table:style-name="ce6">
            <text:p>767999,84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050003:181</text:p>
          </table:table-cell>
          <table:covered-table-cell/>
          <table:table-cell office:value-type="float" office:value="102819.57" table:style-name="ce6">
            <text:p>102819,57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0:050005:1089</text:p>
          </table:table-cell>
          <table:covered-table-cell/>
          <table:table-cell office:value-type="float" office:value="932555.92" table:style-name="ce6">
            <text:p>932555,9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90107:1162</text:p>
          </table:table-cell>
          <table:covered-table-cell/>
          <table:table-cell office:value-type="float" office:value="337642.2" table:style-name="ce6">
            <text:p>337642,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90107:1163</text:p>
          </table:table-cell>
          <table:covered-table-cell/>
          <table:table-cell office:value-type="float" office:value="368599.72" table:style-name="ce6">
            <text:p>368599,7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90107:1164</text:p>
          </table:table-cell>
          <table:covered-table-cell/>
          <table:table-cell office:value-type="float" office:value="170571.16" table:style-name="ce6">
            <text:p>170571,1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00000:1318</text:p>
          </table:table-cell>
          <table:covered-table-cell/>
          <table:table-cell office:value-type="float" office:value="223740" table:style-name="ce6">
            <text:p>22374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00000:167</text:p>
          </table:table-cell>
          <table:covered-table-cell/>
          <table:table-cell office:value-type="float" office:value="7437520" table:style-name="ce6">
            <text:p>743752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50004:404</text:p>
          </table:table-cell>
          <table:covered-table-cell/>
          <table:table-cell office:value-type="float" office:value="506491.4" table:style-name="ce6">
            <text:p>506491,4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50004:677</text:p>
          </table:table-cell>
          <table:covered-table-cell/>
          <table:table-cell office:value-type="float" office:value="442736" table:style-name="ce6">
            <text:p>44273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50005:359</text:p>
          </table:table-cell>
          <table:covered-table-cell/>
          <table:table-cell office:value-type="float" office:value="1390000" table:style-name="ce6">
            <text:p>13900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00000:332</text:p>
          </table:table-cell>
          <table:covered-table-cell/>
          <table:table-cell office:value-type="float" office:value="62818388.299999997" table:style-name="ce6">
            <text:p>62818388,3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30005:435</text:p>
          </table:table-cell>
          <table:covered-table-cell/>
          <table:table-cell office:value-type="float" office:value="670000" table:style-name="ce6">
            <text:p>6700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30005:436</text:p>
          </table:table-cell>
          <table:covered-table-cell/>
          <table:table-cell office:value-type="float" office:value="714112.8" table:style-name="ce6">
            <text:p>714112,8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30006:22</text:p>
          </table:table-cell>
          <table:covered-table-cell/>
          <table:table-cell office:value-type="float" office:value="1976000.52" table:style-name="ce6">
            <text:p>1976000,5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30006:292</text:p>
          </table:table-cell>
          <table:covered-table-cell/>
          <table:table-cell office:value-type="float" office:value="189000" table:style-name="ce6">
            <text:p>1890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30006:293</text:p>
          </table:table-cell>
          <table:covered-table-cell/>
          <table:table-cell office:value-type="float" office:value="503999.37" table:style-name="ce6">
            <text:p>503999,37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50004:37</text:p>
          </table:table-cell>
          <table:covered-table-cell/>
          <table:table-cell office:value-type="float" office:value="561615.12" table:style-name="ce6">
            <text:p>561615,1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50004:5</text:p>
          </table:table-cell>
          <table:covered-table-cell/>
          <table:table-cell office:value-type="float" office:value="294315.36" table:style-name="ce6">
            <text:p>294315,3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50004:8</text:p>
          </table:table-cell>
          <table:covered-table-cell/>
          <table:table-cell office:value-type="float" office:value="187355.51999999999" table:style-name="ce6">
            <text:p>187355,5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50005:7</text:p>
          </table:table-cell>
          <table:covered-table-cell/>
          <table:table-cell office:value-type="float" office:value="398396.6" table:style-name="ce6">
            <text:p>398396,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70004:429</text:p>
          </table:table-cell>
          <table:covered-table-cell/>
          <table:table-cell office:value-type="float" office:value="438450" table:style-name="ce6">
            <text:p>43845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70004:436</text:p>
          </table:table-cell>
          <table:covered-table-cell/>
          <table:table-cell office:value-type="float" office:value="226800" table:style-name="ce6">
            <text:p>2268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70004:732</text:p>
          </table:table-cell>
          <table:covered-table-cell/>
          <table:table-cell office:value-type="float" office:value="855600" table:style-name="ce6">
            <text:p>8556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70004:733</text:p>
          </table:table-cell>
          <table:covered-table-cell/>
          <table:table-cell office:value-type="float" office:value="289800" table:style-name="ce6">
            <text:p>289800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42401:22</text:p>
          </table:table-cell>
          <table:covered-table-cell/>
          <table:table-cell office:value-type="float" office:value="293232" table:style-name="ce6">
            <text:p>29323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0303:474</text:p>
          </table:table-cell>
          <table:covered-table-cell/>
          <table:table-cell office:value-type="float" office:value="54175.6" table:style-name="ce6">
            <text:p>54175,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0901:1429</text:p>
          </table:table-cell>
          <table:covered-table-cell/>
          <table:table-cell office:value-type="float" office:value="107114.88" table:style-name="ce6">
            <text:p>107114,88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901:1430</text:p>
          </table:table-cell>
          <table:covered-table-cell/>
          <table:table-cell office:value-type="float" office:value="93583.08" table:style-name="ce6">
            <text:p>93583,08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901:1431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60004:723</text:p>
          </table:table-cell>
          <table:covered-table-cell/>
          <table:table-cell office:value-type="float" office:value="52549.120000000003" table:style-name="ce6">
            <text:p>52549,12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00000:18</text:p>
          </table:table-cell>
          <table:covered-table-cell/>
          <table:table-cell office:value-type="float" office:value="13960440.960000001" table:style-name="ce6">
            <text:p>13960440,9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20005:101</text:p>
          </table:table-cell>
          <table:covered-table-cell/>
          <table:table-cell office:value-type="float" office:value="5445228.0300000003" table:style-name="ce6">
            <text:p>5445228,03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2:1938</text:p>
          </table:table-cell>
          <table:covered-table-cell/>
          <table:table-cell office:value-type="float" office:value="120903" table:style-name="ce6">
            <text:p>120903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12:1939</text:p>
          </table:table-cell>
          <table:covered-table-cell/>
          <table:table-cell office:value-type="float" office:value="20256" table:style-name="ce6">
            <text:p>2025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50006:3159</text:p>
          </table:table-cell>
          <table:covered-table-cell/>
          <table:table-cell office:value-type="float" office:value="132254.71" table:style-name="ce6">
            <text:p>132254,71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50006:3160</text:p>
          </table:table-cell>
          <table:covered-table-cell/>
          <table:table-cell office:value-type="float" office:value="67568.14" table:style-name="ce6">
            <text:p>67568,14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6:396</text:p>
          </table:table-cell>
          <table:covered-table-cell/>
          <table:table-cell office:value-type="float" office:value="132254.71" table:style-name="ce6">
            <text:p>132254,71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29:170004:259</text:p>
          </table:table-cell>
          <table:covered-table-cell/>
          <table:table-cell office:value-type="float" office:value="12449.59" table:style-name="ce7">
            <text:p>12449,59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0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3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6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48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7:4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7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7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7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7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7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7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7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7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7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7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7:5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7:5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7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7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9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16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1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124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1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9:126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9:12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9:13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9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9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9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9:138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9:139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9:14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9:14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9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4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9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14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9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146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9:14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9:14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14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9:14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9:14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9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9:14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9:148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9:148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9:1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9:14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9:148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9:148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9:148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9:148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9:148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9:148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9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9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9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9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9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9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9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9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9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9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9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9:3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9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9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9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9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9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9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9:48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9:4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9:4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9:48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9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9:4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9:49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9:49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9:49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9:49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9:5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6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9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9:98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12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14:1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1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14:12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4:12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4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14:13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14:1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4:13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4:13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4:13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1000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5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00000:1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11000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1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4:1300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130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300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00008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10000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0000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00008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0000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00008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00008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0000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00008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00008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00008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0000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0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0000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0000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00008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00008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0000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0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000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000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0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0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0000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0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0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0000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0000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0000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0000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1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1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1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1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1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1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100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000000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7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7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7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7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7:02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7:03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7:0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7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05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9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9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10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3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4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2:030002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2:030002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2:030002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2:0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000000:7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0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0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0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03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3:03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3:03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3:03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3:03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0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3:03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03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03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3:03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3:03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03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04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04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3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3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3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0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0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05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05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05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05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060004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6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6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7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7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7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7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7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7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7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7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07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7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7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07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07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07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09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09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1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1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10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10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0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10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10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10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10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0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1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4:000000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30801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0308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6:042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503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04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070007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070007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2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1:000000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9DC51B329AB554CD344F8EE107DC805AEE1B16CE2CD99D4FB686090D43905DA39C96C666A64B59461D24C45F3FEFCE6B3C95E50CE3DEAE4597FBDBD294C27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6:17:41Z</meta:creation-date>
    <dc:date>2021-11-19T10:38:22Z</dc:date>
  </office:meta>
</office:document-meta>
</file>