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03</text:p>
          </table:table-cell>
          <table:table-cell table:number-columns-repeated="4" table:style-name="ce2"/>
          <table:table-cell office:value-type="string" table:style-name="ce4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8:000000:5043</text:p>
          </table:table-cell>
          <table:covered-table-cell/>
          <table:table-cell office:value-type="float" office:value="97452.45" table:style-name="ce7">
            <text:p>97452,45</text:p>
          </table:table-cell>
          <table:table-cell office:value-type="string" table:number-columns-spanned="2" table:number-rows-spanned="1" table:style-name="ce17">
            <text:p>10.11.2021</text:p>
          </table:table-cell>
          <table:covered-table-cell/>
          <table:table-cell office:value-type="string" table:style-name="ce7">
            <text:p>0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A4CC8E75FB0F3D6C3AC3D6AAD2D8B96A5A26B6F641E1D91AD2D7C74EDAFA26AEEE8ACF2D006AE74B0C2F60C7B202C23A29BF9A0AAEC3A27BBDBBC551FDB7F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19T06:42:00Z</meta:creation-date>
    <dc:date>2021-11-19T10:39:54Z</dc:date>
  </office:meta>
</office:document-meta>
</file>