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5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1" table:style-name="ce7">
            <text:p>6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4:288</text:p>
          </table:table-cell>
          <table:covered-table-cell/>
          <table:table-cell office:value-type="float" office:value="242452.54" table:style-name="ce6">
            <text:p>242452,5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20005:3641</text:p>
          </table:table-cell>
          <table:covered-table-cell/>
          <table:table-cell office:value-type="float" office:value="347418" table:style-name="ce6">
            <text:p>34741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595</text:p>
          </table:table-cell>
          <table:covered-table-cell/>
          <table:table-cell office:value-type="float" office:value="185510.96" table:style-name="ce6">
            <text:p>185510,9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20004:392</text:p>
          </table:table-cell>
          <table:covered-table-cell/>
          <table:table-cell office:value-type="float" office:value="234934.05" table:style-name="ce6">
            <text:p>234934,0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21</text:p>
          </table:table-cell>
          <table:covered-table-cell/>
          <table:table-cell office:value-type="float" office:value="395088.8" table:style-name="ce6">
            <text:p>395088,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01:3907</text:p>
          </table:table-cell>
          <table:covered-table-cell/>
          <table:table-cell office:value-type="float" office:value="298368.71999999997" table:style-name="ce6">
            <text:p>298368,7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2:407</text:p>
          </table:table-cell>
          <table:covered-table-cell/>
          <table:table-cell office:value-type="float" office:value="112307.4" table:style-name="ce6">
            <text:p>112307,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14:3058</text:p>
          </table:table-cell>
          <table:covered-table-cell/>
          <table:table-cell office:value-type="float" office:value="102330.54" table:style-name="ce6">
            <text:p>102330,5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70001:2192</text:p>
          </table:table-cell>
          <table:covered-table-cell/>
          <table:table-cell office:value-type="float" office:value="908823.63" table:style-name="ce6">
            <text:p>908823,6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10002:1304</text:p>
          </table:table-cell>
          <table:covered-table-cell/>
          <table:table-cell office:value-type="float" office:value="22729.200000000001" table:style-name="ce6">
            <text:p>22729,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220005:5949</text:p>
          </table:table-cell>
          <table:covered-table-cell/>
          <table:table-cell office:value-type="float" office:value="44624.800000000003" table:style-name="ce6">
            <text:p>44624,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20005:5950</text:p>
          </table:table-cell>
          <table:covered-table-cell/>
          <table:table-cell office:value-type="float" office:value="56518.6" table:style-name="ce6">
            <text:p>56518,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4:050003:746</text:p>
          </table:table-cell>
          <table:covered-table-cell/>
          <table:table-cell office:value-type="float" office:value="191666.88" table:style-name="ce6">
            <text:p>191666,8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6:250005:559</text:p>
          </table:table-cell>
          <table:covered-table-cell/>
          <table:table-cell office:value-type="float" office:value="2181634.5" table:style-name="ce6">
            <text:p>2181634,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2:11868</text:p>
          </table:table-cell>
          <table:covered-table-cell/>
          <table:table-cell office:value-type="float" office:value="182097.72" table:style-name="ce6">
            <text:p>182097,7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2:13547</text:p>
          </table:table-cell>
          <table:covered-table-cell/>
          <table:table-cell office:value-type="float" office:value="406938.24" table:style-name="ce6">
            <text:p>406938,2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100115:23</text:p>
          </table:table-cell>
          <table:covered-table-cell/>
          <table:table-cell office:value-type="float" office:value="297368.64" table:style-name="ce6">
            <text:p>297368,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0:000000:3444</text:p>
          </table:table-cell>
          <table:covered-table-cell/>
          <table:table-cell office:value-type="float" office:value="448581" table:style-name="ce6">
            <text:p>44858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0:200008:864</text:p>
          </table:table-cell>
          <table:covered-table-cell/>
          <table:table-cell office:value-type="float" office:value="340780" table:style-name="ce6">
            <text:p>34078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1:080004:2233</text:p>
          </table:table-cell>
          <table:covered-table-cell/>
          <table:table-cell office:value-type="float" office:value="306989.69" table:style-name="ce6">
            <text:p>306989,69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3:060001:121</text:p>
          </table:table-cell>
          <table:covered-table-cell/>
          <table:table-cell office:value-type="float" office:value="159647.22" table:style-name="ce6">
            <text:p>159647,2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15:323</text:p>
          </table:table-cell>
          <table:covered-table-cell/>
          <table:table-cell office:value-type="float" office:value="7606.48" table:style-name="ce6">
            <text:p>7606,4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3:130015:324</text:p>
          </table:table-cell>
          <table:covered-table-cell/>
          <table:table-cell office:value-type="float" office:value="1888866" table:style-name="ce6">
            <text:p>188886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3:130025:206</text:p>
          </table:table-cell>
          <table:covered-table-cell/>
          <table:table-cell office:value-type="float" office:value="537733.07999999996" table:style-name="ce6">
            <text:p>537733,0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3:130032:337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3:130032:337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3:130032:337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130032:337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130032:338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130032:338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130032:338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3:130032:338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3:130032:338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3:130032:338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3:130032:338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3:130032:338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130032:338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130032:338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130032:339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130032:339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32:339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32:339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130032:339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130032:579</text:p>
          </table:table-cell>
          <table:covered-table-cell/>
          <table:table-cell office:value-type="float" office:value="516474.12" table:style-name="ce6">
            <text:p>516474,1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6:030001:674</text:p>
          </table:table-cell>
          <table:covered-table-cell/>
          <table:table-cell office:value-type="float" office:value="258132.72" table:style-name="ce6">
            <text:p>258132,7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6:160001:62</text:p>
          </table:table-cell>
          <table:covered-table-cell/>
          <table:table-cell office:value-type="float" office:value="262147.20000000001" table:style-name="ce6">
            <text:p>262147,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8:140121:89</text:p>
          </table:table-cell>
          <table:covered-table-cell/>
          <table:table-cell office:value-type="float" office:value="519080.9" table:style-name="ce6">
            <text:p>519080,9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0:030105:798</text:p>
          </table:table-cell>
          <table:covered-table-cell/>
          <table:table-cell office:value-type="float" office:value="187958.07" table:style-name="ce6">
            <text:p>187958,0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60104:238</text:p>
          </table:table-cell>
          <table:covered-table-cell/>
          <table:table-cell office:value-type="float" office:value="222135.84" table:style-name="ce6">
            <text:p>222135,8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10001:187</text:p>
          </table:table-cell>
          <table:covered-table-cell/>
          <table:table-cell office:value-type="float" office:value="69390" table:style-name="ce6">
            <text:p>6939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010001:265</text:p>
          </table:table-cell>
          <table:covered-table-cell/>
          <table:table-cell office:value-type="float" office:value="92520" table:style-name="ce6">
            <text:p>9252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070005:621</text:p>
          </table:table-cell>
          <table:covered-table-cell/>
          <table:table-cell office:value-type="float" office:value="63793.4" table:style-name="ce6">
            <text:p>63793,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3:110001:462</text:p>
          </table:table-cell>
          <table:covered-table-cell/>
          <table:table-cell office:value-type="float" office:value="42994" table:style-name="ce6">
            <text:p>4299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3:190013:100</text:p>
          </table:table-cell>
          <table:covered-table-cell/>
          <table:table-cell office:value-type="float" office:value="407675.69" table:style-name="ce6">
            <text:p>407675,69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3:190015:550</text:p>
          </table:table-cell>
          <table:covered-table-cell/>
          <table:table-cell office:value-type="float" office:value="234344.54" table:style-name="ce6">
            <text:p>234344,5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5:010125:76</text:p>
          </table:table-cell>
          <table:covered-table-cell/>
          <table:table-cell office:value-type="float" office:value="136098.48000000001" table:style-name="ce6">
            <text:p>136098,4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5:010141:75</text:p>
          </table:table-cell>
          <table:covered-table-cell/>
          <table:table-cell office:value-type="float" office:value="65875.199999999997" table:style-name="ce6">
            <text:p>65875,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6:030601:3470</text:p>
          </table:table-cell>
          <table:covered-table-cell/>
          <table:table-cell office:value-type="float" office:value="262590" table:style-name="ce6">
            <text:p>26259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6:050701:195</text:p>
          </table:table-cell>
          <table:covered-table-cell/>
          <table:table-cell office:value-type="float" office:value="79563.91" table:style-name="ce6">
            <text:p>79563,9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6:050701:330</text:p>
          </table:table-cell>
          <table:covered-table-cell/>
          <table:table-cell office:value-type="float" office:value="74506.58" table:style-name="ce6">
            <text:p>74506,5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040003:3052</text:p>
          </table:table-cell>
          <table:covered-table-cell/>
          <table:table-cell office:value-type="float" office:value="1061397" table:style-name="ce6">
            <text:p>106139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040004:101</text:p>
          </table:table-cell>
          <table:covered-table-cell/>
          <table:table-cell office:value-type="float" office:value="40175169.060000002" table:style-name="ce6">
            <text:p>40175169,0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040004:1563</text:p>
          </table:table-cell>
          <table:covered-table-cell/>
          <table:table-cell office:value-type="float" office:value="27671.279999999999" table:style-name="ce6">
            <text:p>27671,2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070007:1764</text:p>
          </table:table-cell>
          <table:covered-table-cell/>
          <table:table-cell office:value-type="float" office:value="150660.79999999999" table:style-name="ce6">
            <text:p>150660,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080001:6980</text:p>
          </table:table-cell>
          <table:covered-table-cell/>
          <table:table-cell office:value-type="float" office:value="182557.32" table:style-name="ce6">
            <text:p>182557,3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30003:331</text:p>
          </table:table-cell>
          <table:covered-table-cell/>
          <table:table-cell office:value-type="float" office:value="364241.84" table:style-name="ce6">
            <text:p>364241,8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30005:255</text:p>
          </table:table-cell>
          <table:covered-table-cell/>
          <table:table-cell office:value-type="float" office:value="592010.76" table:style-name="ce6">
            <text:p>592010,7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160003:2861</text:p>
          </table:table-cell>
          <table:covered-table-cell/>
          <table:table-cell office:value-type="float" office:value="306634.53999999998" table:style-name="ce6">
            <text:p>306634,5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3:010001:592</text:p>
          </table:table-cell>
          <table:covered-table-cell/>
          <table:table-cell office:value-type="float" office:value="420702.94" table:style-name="ce6">
            <text:p>420702,9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3:110001:1520</text:p>
          </table:table-cell>
          <table:covered-table-cell/>
          <table:table-cell office:value-type="float" office:value="145468.91" table:style-name="ce6">
            <text:p>145468,9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3:110001:1521</text:p>
          </table:table-cell>
          <table:covered-table-cell/>
          <table:table-cell office:value-type="float" office:value="638917.43999999994" table:style-name="ce6">
            <text:p>638917,4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3:110001:1522</text:p>
          </table:table-cell>
          <table:covered-table-cell/>
          <table:table-cell office:value-type="float" office:value="321604" table:style-name="ce6">
            <text:p>32160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3:110001:1523</text:p>
          </table:table-cell>
          <table:covered-table-cell/>
          <table:table-cell office:value-type="float" office:value="166092" table:style-name="ce6">
            <text:p>16609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3:110001:1524</text:p>
          </table:table-cell>
          <table:covered-table-cell/>
          <table:table-cell office:value-type="float" office:value="284709.37" table:style-name="ce6">
            <text:p>284709,3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3:110001:1525</text:p>
          </table:table-cell>
          <table:covered-table-cell/>
          <table:table-cell office:value-type="float" office:value="1287728" table:style-name="ce6">
            <text:p>128772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3:140001:730</text:p>
          </table:table-cell>
          <table:covered-table-cell/>
          <table:table-cell office:value-type="float" office:value="9100.1" table:style-name="ce6">
            <text:p>9100,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10014:13</text:p>
          </table:table-cell>
          <table:covered-table-cell/>
          <table:table-cell office:value-type="float" office:value="45103178.43" table:style-name="ce6">
            <text:p>45103178,4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14:1467</text:p>
          </table:table-cell>
          <table:covered-table-cell/>
          <table:table-cell office:value-type="float" office:value="441139.5" table:style-name="ce6">
            <text:p>441139,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14:1468</text:p>
          </table:table-cell>
          <table:covered-table-cell/>
          <table:table-cell office:value-type="float" office:value="227025.45" table:style-name="ce6">
            <text:p>227025,4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10014:1469</text:p>
          </table:table-cell>
          <table:covered-table-cell/>
          <table:table-cell office:value-type="float" office:value="232405.2" table:style-name="ce6">
            <text:p>232405,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10014:33</text:p>
          </table:table-cell>
          <table:covered-table-cell/>
          <table:table-cell office:value-type="float" office:value="56930307.75" table:style-name="ce6">
            <text:p>56930307,7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10018:1508</text:p>
          </table:table-cell>
          <table:covered-table-cell/>
          <table:table-cell office:value-type="float" office:value="214652.76" table:style-name="ce6">
            <text:p>214652,7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10018:2</text:p>
          </table:table-cell>
          <table:covered-table-cell/>
          <table:table-cell office:value-type="float" office:value="52338736.799999997" table:style-name="ce6">
            <text:p>52338736,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10036:431</text:p>
          </table:table-cell>
          <table:covered-table-cell/>
          <table:table-cell office:value-type="float" office:value="344623.59" table:style-name="ce6">
            <text:p>344623,59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30063:24</text:p>
          </table:table-cell>
          <table:covered-table-cell/>
          <table:table-cell office:value-type="float" office:value="7596128.0099999998" table:style-name="ce6">
            <text:p>7596128,0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30063:564</text:p>
          </table:table-cell>
          <table:covered-table-cell/>
          <table:table-cell office:value-type="float" office:value="174321.82" table:style-name="ce6">
            <text:p>174321,8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30140:810</text:p>
          </table:table-cell>
          <table:covered-table-cell/>
          <table:table-cell office:value-type="float" office:value="2061712.04" table:style-name="ce6">
            <text:p>2061712,0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60035:4403</text:p>
          </table:table-cell>
          <table:covered-table-cell/>
          <table:table-cell office:value-type="float" office:value="581838.6" table:style-name="ce6">
            <text:p>581838,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60035:4404</text:p>
          </table:table-cell>
          <table:covered-table-cell/>
          <table:table-cell office:value-type="float" office:value="580501.04" table:style-name="ce6">
            <text:p>580501,0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60049:185</text:p>
          </table:table-cell>
          <table:covered-table-cell/>
          <table:table-cell office:value-type="float" office:value="619560.98" table:style-name="ce6">
            <text:p>619560,9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80122:134</text:p>
          </table:table-cell>
          <table:covered-table-cell/>
          <table:table-cell office:value-type="float" office:value="1163599.06" table:style-name="ce6">
            <text:p>1163599,0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79639776.68000001" table:style-name="ce6">
            <text:p>279639776,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5:030101:7142</text:p>
          </table:table-cell>
          <table:covered-table-cell/>
          <table:table-cell office:value-type="float" office:value="197667.75" table:style-name="ce6">
            <text:p>197667,7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4068274.72000003" table:style-name="ce6">
            <text:p>504068274,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5:030107:5444</text:p>
          </table:table-cell>
          <table:covered-table-cell/>
          <table:table-cell office:value-type="float" office:value="293181.53000000003" table:style-name="ce6">
            <text:p>293181,5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5:030108:385</text:p>
          </table:table-cell>
          <table:covered-table-cell/>
          <table:table-cell office:value-type="float" office:value="951476.15" table:style-name="ce6">
            <text:p>951476,1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5:030221:1305</text:p>
          </table:table-cell>
          <table:covered-table-cell/>
          <table:table-cell office:value-type="float" office:value="42889554.32" table:style-name="ce6">
            <text:p>42889554,3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6:000001:1129</text:p>
          </table:table-cell>
          <table:covered-table-cell/>
          <table:table-cell office:value-type="float" office:value="44763.95" table:style-name="ce6">
            <text:p>44763,9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6:000007:639</text:p>
          </table:table-cell>
          <table:covered-table-cell/>
          <table:table-cell office:value-type="float" office:value="1171278" table:style-name="ce6">
            <text:p>117127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6:000011:930</text:p>
          </table:table-cell>
          <table:covered-table-cell/>
          <table:table-cell office:value-type="float" office:value="63948.5" table:style-name="ce6">
            <text:p>63948,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6:000020:348</text:p>
          </table:table-cell>
          <table:covered-table-cell/>
          <table:table-cell office:value-type="float" office:value="994543.92" table:style-name="ce6">
            <text:p>994543,9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7:010238:23</text:p>
          </table:table-cell>
          <table:covered-table-cell/>
          <table:table-cell office:value-type="float" office:value="402835.52" table:style-name="ce6">
            <text:p>402835,5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7:010298:21</text:p>
          </table:table-cell>
          <table:covered-table-cell/>
          <table:table-cell office:value-type="float" office:value="881475" table:style-name="ce7">
            <text:p>88147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70001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30001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4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4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40101: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40101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40106:4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700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70002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700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700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70002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70002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70002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70002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70002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2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70002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70002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8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30003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30003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3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230003:47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230003:47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230003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230003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2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23000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100001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01015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000000:1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020605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021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21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101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1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1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1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1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1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1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10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10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26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26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26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26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26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26: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26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26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38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39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54: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5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5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5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5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57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58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6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6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6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6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63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63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2106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02106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02106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021064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021064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02106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02106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02106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02106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021080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0011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0:010003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0:07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0:19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1:08000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1:080005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8000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00000:1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2:0105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2:010501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2:0105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2:0105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2:010501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2:010501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2:010501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2:0105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2:0105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2:010501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2:0105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2:0105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2:010501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2:0105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2:0105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2:0105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2:010501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2:01050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2:0105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2:0105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2:010502:37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2:030007:10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2:030007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2:030007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2:030007:15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2:030007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2:030007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2:030007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2:030007:1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2:03000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2:030007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2:030007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2:030007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2:030007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2:03000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2:0300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2:03000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2:03000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2:030007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2:030007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2:030007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2:030007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2:0300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2:030007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2:030007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2:030007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2:080004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2:080004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2:080004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2:08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2:08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2:080004: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3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3:09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3:09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3:09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3:13001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3:13001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3:1300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3:130017:1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3:130017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3:130017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3:130017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3:13001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3:130018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3:130018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3:130018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3:130018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3:130019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3:13002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3:130020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3:13002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3:130022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3:130026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3:1300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3:130030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3:130030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3:13003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3:130032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3:130032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3:13003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3:14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3:14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3:14000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3:15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3:160001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4:090001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5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5:0602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5:0602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5:080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5:0802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5:0803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5:080302:15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5:0803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6:000000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6:060002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6:06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6:06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6:060002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6:06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6:060002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6:06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6:06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6:07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6:070001:3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6:09000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6:090001:25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6:090001:2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6:090001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6:090001:25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6:090001:2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6:090001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6:090001: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6:09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6:09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6:09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6:100001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6:1000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6:100001:4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6:100002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6:1000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6:10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6:100008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070001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070001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09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09000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09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0900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09000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09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090001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090001:7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8:04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8:1401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8:1401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8:140124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8:140223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8:14022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8:14023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9:0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9:06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9:09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9:10014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9:10014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9:100144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9:10015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9:100155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9:100237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9:10023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9:10025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9:10025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9:10025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9:10025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9:10025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9:100254: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9:10025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9:100257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9:10025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9:100259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9:10026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9:10026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9:10026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0:000000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0:010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0:03010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0:030105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0:0901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05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050001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1:060001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1:060003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1:07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1:070002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070006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070007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1100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000000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000000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000000:7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000000:7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000000:73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000000:7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0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3:0200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3:02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3:02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3:0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3:03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3:06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7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7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7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7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7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7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7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7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70001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07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07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70001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700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070001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080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08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1000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10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11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12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19000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190006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190006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190006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190007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190008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190008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1900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19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19000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190008: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1900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190009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19000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1900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19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190009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19001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19001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19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19001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1900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190017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19001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190019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19001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19002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19002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19002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190025: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190057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190057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19005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190058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19005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4:0803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4:08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4:08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4:0803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4:0803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4:0803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6:050701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6:061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000000:30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040001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07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080001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00007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00007:9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00012:9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10013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100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8:11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8:110013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8:110023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8:12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8:1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8:120004:16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8:120004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8:12000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8:12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130001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1300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13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13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130003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130003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130003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130003:14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130003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13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15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16000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9:080006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0:16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1:000000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1:19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1:1900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1:19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1:190002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1:19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19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190014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19001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1:190015:2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20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21000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1:21001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1:210015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4:020001:43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2001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20040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301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40036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50003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5005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50077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6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6002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60035:43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6004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60045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6005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6005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6005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6005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60050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60051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6005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60051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60051:22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6005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6005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6005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60051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6005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60053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6006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80017: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80021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8004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8004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8012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00000:665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00000:665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102:68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201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202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2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2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206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206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30101:69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30105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30106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30106:478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30106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30108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301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3011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30112:5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30112:5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3011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301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3011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3011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30114: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30114:8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30114:88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30115:36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30115:39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30115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30115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30116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30116:15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30117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30119:128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30119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3011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30120:2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3012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3012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30120: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301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30123:14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30125:28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25:32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201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2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30210:33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30210:42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30212:127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30212:1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30212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3021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302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3021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30214:62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30214:62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30214:84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30216:1098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30216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30216:1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30216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3021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302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30219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30220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3022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3022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30221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3022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3022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30224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6:000000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6:000000:29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6:000000:29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6:00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6:000012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6:000012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6:000012:61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6:000012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6:000012:64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6:000012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6:000012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6:000012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6:000012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6:000012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6:000012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6:000012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6:000014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6:000014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6:000014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6:000014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6:000014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6:000014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6:000014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6:000014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6:000014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6:000014:15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6:000014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6:000014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6:000014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6:000014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6:000014:160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6:000014: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14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14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14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14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14: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14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14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14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14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14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6:000014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6:000014:16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36:000014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36:000014:16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36:000014:16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36:000014:16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36:000014:16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36:000014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36:000014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36:000014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36:000014:16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36:000014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36:00001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36:000014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36:000014:168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36:000014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36:000014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36:000014:17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36:000014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36:000014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36:000014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36:000014:17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36:000014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6:000014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6:000014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6:000014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6:000014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6:000014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6:000014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6:000014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6:000014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6:000014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6:000014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6:000014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6:000014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6:000014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6:000014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6:000014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6:000014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6:000014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6:000014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6:000014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6:000014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6:000014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6:000014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6:000014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6:000014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6:000014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6:000014: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6:000014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6:000014: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6:000019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7:00000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7:010117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7:010119: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7:010209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7:0102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7:010212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7:010213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7:010218: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7:01022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7:01023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7:01023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7:01024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7:01024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7:010259: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7:01026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7:01026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7:01028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7:010285: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7:01029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7:010304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7:010344:8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8:02021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8:0303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38:0401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D85B02577B6EE880203DB1B2890EDAD5A47AE79F26BB27649C573017CEA5B2E70E00FD2EB409F3CF6E6C1F3D5659EDEF323B2868AA71FCFBEC530CAE1FD06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7:06:04Z</meta:creation-date>
    <dc:date>2021-11-19T10:38:58Z</dc:date>
  </office:meta>
</office:document-meta>
</file>