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1108</text:p>
          </table:table-cell>
          <table:table-cell table:number-columns-repeated="4" table:style-name="ce2"/>
          <table:table-cell office:value-type="string" table:style-name="ce4">
            <text:p>19.11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6" table:style-name="ce6">
            <text:p>56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9" table:style-name="ce7">
            <text:p>9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2:000000:53</text:p>
          </table:table-cell>
          <table:covered-table-cell/>
          <table:table-cell office:value-type="float" office:value="28264540" table:style-name="ce6">
            <text:p>28264540</text:p>
          </table:table-cell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2:050002:859</text:p>
          </table:table-cell>
          <table:covered-table-cell/>
          <table:table-cell office:value-type="float" office:value="224790" table:style-name="ce6">
            <text:p>224790</text:p>
          </table:table-cell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2:140002:747</text:p>
          </table:table-cell>
          <table:covered-table-cell/>
          <table:table-cell office:value-type="float" office:value="27801.759999999998" table:style-name="ce6">
            <text:p>27801,76</text:p>
          </table:table-cell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2:140002:748</text:p>
          </table:table-cell>
          <table:covered-table-cell/>
          <table:table-cell office:value-type="float" office:value="431114.88" table:style-name="ce6">
            <text:p>431114,88</text:p>
          </table:table-cell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3:160002:1070</text:p>
          </table:table-cell>
          <table:covered-table-cell/>
          <table:table-cell office:value-type="float" office:value="27927.06" table:style-name="ce6">
            <text:p>27927,06</text:p>
          </table:table-cell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3:160002:1072</text:p>
          </table:table-cell>
          <table:covered-table-cell/>
          <table:table-cell office:value-type="float" office:value="59385.86" table:style-name="ce6">
            <text:p>59385,86</text:p>
          </table:table-cell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4:040004:364</text:p>
          </table:table-cell>
          <table:covered-table-cell/>
          <table:table-cell office:value-type="float" office:value="1127059.5" table:style-name="ce6">
            <text:p>1127059,5</text:p>
          </table:table-cell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8:030101:292</text:p>
          </table:table-cell>
          <table:covered-table-cell/>
          <table:table-cell office:value-type="float" office:value="2144030" table:style-name="ce6">
            <text:p>2144030</text:p>
          </table:table-cell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9:000000:12349</text:p>
          </table:table-cell>
          <table:covered-table-cell/>
          <table:table-cell office:value-type="float" office:value="13688677.619999999" table:style-name="ce6">
            <text:p>13688677,62</text:p>
          </table:table-cell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11:110006:568</text:p>
          </table:table-cell>
          <table:covered-table-cell/>
          <table:table-cell office:value-type="float" office:value="62550" table:style-name="ce6">
            <text:p>62550</text:p>
          </table:table-cell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11:110007:333</text:p>
          </table:table-cell>
          <table:covered-table-cell/>
          <table:table-cell office:value-type="float" office:value="6181024" table:style-name="ce6">
            <text:p>6181024</text:p>
          </table:table-cell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11:110007:334</text:p>
          </table:table-cell>
          <table:covered-table-cell/>
          <table:table-cell office:value-type="float" office:value="649597" table:style-name="ce6">
            <text:p>649597</text:p>
          </table:table-cell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11:110007:335</text:p>
          </table:table-cell>
          <table:covered-table-cell/>
          <table:table-cell office:value-type="float" office:value="305730" table:style-name="ce6">
            <text:p>305730</text:p>
          </table:table-cell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11:110007:578</text:p>
          </table:table-cell>
          <table:covered-table-cell/>
          <table:table-cell office:value-type="float" office:value="584766" table:style-name="ce6">
            <text:p>584766</text:p>
          </table:table-cell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11:110007:579</text:p>
          </table:table-cell>
          <table:covered-table-cell/>
          <table:table-cell office:value-type="float" office:value="28665" table:style-name="ce6">
            <text:p>28665</text:p>
          </table:table-cell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12:100001:57</text:p>
          </table:table-cell>
          <table:covered-table-cell/>
          <table:table-cell office:value-type="float" office:value="6910960" table:style-name="ce6">
            <text:p>6910960</text:p>
          </table:table-cell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13:000000:1846</text:p>
          </table:table-cell>
          <table:covered-table-cell/>
          <table:table-cell office:value-type="float" office:value="114000" table:style-name="ce6">
            <text:p>114000</text:p>
          </table:table-cell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13:000000:1862</text:p>
          </table:table-cell>
          <table:covered-table-cell/>
          <table:table-cell office:value-type="float" office:value="326400" table:style-name="ce6">
            <text:p>326400</text:p>
          </table:table-cell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13:000000:1863</text:p>
          </table:table-cell>
          <table:covered-table-cell/>
          <table:table-cell office:value-type="float" office:value="326400" table:style-name="ce6">
            <text:p>326400</text:p>
          </table:table-cell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13:000000:1864</text:p>
          </table:table-cell>
          <table:covered-table-cell/>
          <table:table-cell office:value-type="float" office:value="326400" table:style-name="ce6">
            <text:p>326400</text:p>
          </table:table-cell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13:060004:998</text:p>
          </table:table-cell>
          <table:covered-table-cell/>
          <table:table-cell office:value-type="float" office:value="231200" table:style-name="ce6">
            <text:p>231200</text:p>
          </table:table-cell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14:060001:654</text:p>
          </table:table-cell>
          <table:covered-table-cell/>
          <table:table-cell office:value-type="float" office:value="451483.11" table:style-name="ce6">
            <text:p>451483,11</text:p>
          </table:table-cell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14:060001:655</text:p>
          </table:table-cell>
          <table:covered-table-cell/>
          <table:table-cell office:value-type="float" office:value="300135.42" table:style-name="ce6">
            <text:p>300135,42</text:p>
          </table:table-cell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14:060001:656</text:p>
          </table:table-cell>
          <table:covered-table-cell/>
          <table:table-cell office:value-type="float" office:value="299304.71999999997" table:style-name="ce6">
            <text:p>299304,72</text:p>
          </table:table-cell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14:060001:657</text:p>
          </table:table-cell>
          <table:covered-table-cell/>
          <table:table-cell office:value-type="float" office:value="300214.98" table:style-name="ce6">
            <text:p>300214,98</text:p>
          </table:table-cell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14:060001:658</text:p>
          </table:table-cell>
          <table:covered-table-cell/>
          <table:table-cell office:value-type="float" office:value="146290.95000000001" table:style-name="ce6">
            <text:p>146290,95</text:p>
          </table:table-cell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14:060001:659</text:p>
          </table:table-cell>
          <table:covered-table-cell/>
          <table:table-cell office:value-type="float" office:value="147115.79999999999" table:style-name="ce6">
            <text:p>147115,8</text:p>
          </table:table-cell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15:110103:468</text:p>
          </table:table-cell>
          <table:covered-table-cell/>
          <table:table-cell office:value-type="float" office:value="76876.5" table:style-name="ce6">
            <text:p>76876,5</text:p>
          </table:table-cell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16:050004:163</text:p>
          </table:table-cell>
          <table:covered-table-cell/>
          <table:table-cell office:value-type="float" office:value="5990940" table:style-name="ce6">
            <text:p>5990940</text:p>
          </table:table-cell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17:000000:1624</text:p>
          </table:table-cell>
          <table:covered-table-cell/>
          <table:table-cell office:value-type="float" office:value="57273600" table:style-name="ce6">
            <text:p>57273600</text:p>
          </table:table-cell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17:000000:84</text:p>
          </table:table-cell>
          <table:covered-table-cell/>
          <table:table-cell office:value-type="float" office:value="91199786.519999996" table:style-name="ce6">
            <text:p>91199786,52</text:p>
          </table:table-cell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17:060007:319</text:p>
          </table:table-cell>
          <table:covered-table-cell/>
          <table:table-cell office:value-type="float" office:value="439000" table:style-name="ce6">
            <text:p>439000</text:p>
          </table:table-cell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17:070003:189</text:p>
          </table:table-cell>
          <table:covered-table-cell/>
          <table:table-cell office:value-type="float" office:value="471795.84" table:style-name="ce6">
            <text:p>471795,84</text:p>
          </table:table-cell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17:070003:190</text:p>
          </table:table-cell>
          <table:covered-table-cell/>
          <table:table-cell office:value-type="float" office:value="548225.07999999996" table:style-name="ce6">
            <text:p>548225,08</text:p>
          </table:table-cell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20:060303:680</text:p>
          </table:table-cell>
          <table:covered-table-cell/>
          <table:table-cell office:value-type="float" office:value="107200" table:style-name="ce6">
            <text:p>107200</text:p>
          </table:table-cell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4:21:020004:318</text:p>
          </table:table-cell>
          <table:covered-table-cell/>
          <table:table-cell office:value-type="float" office:value="486200" table:style-name="ce6">
            <text:p>486200</text:p>
          </table:table-cell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34:22:060201:280</text:p>
          </table:table-cell>
          <table:covered-table-cell/>
          <table:table-cell office:value-type="float" office:value="33695" table:style-name="ce6">
            <text:p>33695</text:p>
          </table:table-cell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34:23:110007:267</text:p>
          </table:table-cell>
          <table:covered-table-cell/>
          <table:table-cell office:value-type="float" office:value="431490.51" table:style-name="ce6">
            <text:p>431490,51</text:p>
          </table:table-cell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8">
            <text:p>34:23:110008:737</text:p>
          </table:table-cell>
          <table:covered-table-cell/>
          <table:table-cell office:value-type="float" office:value="1218198.1499999999" table:style-name="ce6">
            <text:p>1218198,15</text:p>
          </table:table-cell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8">
            <text:p>34:23:180004:312</text:p>
          </table:table-cell>
          <table:covered-table-cell/>
          <table:table-cell office:value-type="float" office:value="2021000" table:style-name="ce6">
            <text:p>2021000</text:p>
          </table:table-cell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8">
            <text:p>34:25:020005:515</text:p>
          </table:table-cell>
          <table:covered-table-cell/>
          <table:table-cell office:value-type="float" office:value="2409878.0099999998" table:style-name="ce6">
            <text:p>2409878,01</text:p>
          </table:table-cell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8">
            <text:p>34:25:020005:516</text:p>
          </table:table-cell>
          <table:covered-table-cell/>
          <table:table-cell office:value-type="float" office:value="4970402.58" table:style-name="ce6">
            <text:p>4970402,58</text:p>
          </table:table-cell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8">
            <text:p>34:26:042801:287</text:p>
          </table:table-cell>
          <table:covered-table-cell/>
          <table:table-cell office:value-type="float" office:value="143465.25" table:style-name="ce6">
            <text:p>143465,25</text:p>
          </table:table-cell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8">
            <text:p>34:26:060303:478</text:p>
          </table:table-cell>
          <table:covered-table-cell/>
          <table:table-cell office:value-type="float" office:value="463.14" table:style-name="ce6">
            <text:p>463,14</text:p>
          </table:table-cell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8">
            <text:p>34:26:130201:302</text:p>
          </table:table-cell>
          <table:covered-table-cell/>
          <table:table-cell office:value-type="float" office:value="865728" table:style-name="ce6">
            <text:p>865728</text:p>
          </table:table-cell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8">
            <text:p>34:27:050007:1371</text:p>
          </table:table-cell>
          <table:covered-table-cell/>
          <table:table-cell office:value-type="float" office:value="185640" table:style-name="ce6">
            <text:p>185640</text:p>
          </table:table-cell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18">
            <text:p>34:27:050007:648</text:p>
          </table:table-cell>
          <table:covered-table-cell/>
          <table:table-cell office:value-type="float" office:value="1156454.07" table:style-name="ce6">
            <text:p>1156454,07</text:p>
          </table:table-cell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18">
            <text:p>34:27:060004:721</text:p>
          </table:table-cell>
          <table:covered-table-cell/>
          <table:table-cell office:value-type="float" office:value="85813.2" table:style-name="ce6">
            <text:p>85813,2</text:p>
          </table:table-cell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18">
            <text:p>34:28:110019:3</text:p>
          </table:table-cell>
          <table:covered-table-cell/>
          <table:table-cell office:value-type="float" office:value="80836.98" table:style-name="ce6">
            <text:p>80836,98</text:p>
          </table:table-cell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18">
            <text:p>34:28:110020:558</text:p>
          </table:table-cell>
          <table:covered-table-cell/>
          <table:table-cell office:value-type="float" office:value="109551" table:style-name="ce6">
            <text:p>109551</text:p>
          </table:table-cell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18">
            <text:p>34:28:150006:3153</text:p>
          </table:table-cell>
          <table:covered-table-cell/>
          <table:table-cell office:value-type="float" office:value="3096660" table:style-name="ce6">
            <text:p>3096660</text:p>
          </table:table-cell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18">
            <text:p>34:29:000000:182</text:p>
          </table:table-cell>
          <table:covered-table-cell/>
          <table:table-cell office:value-type="float" office:value="25704720" table:style-name="ce6">
            <text:p>25704720</text:p>
          </table:table-cell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18">
            <text:p>34:29:040005:456</text:p>
          </table:table-cell>
          <table:covered-table-cell/>
          <table:table-cell office:value-type="float" office:value="5222880" table:style-name="ce6">
            <text:p>5222880</text:p>
          </table:table-cell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18">
            <text:p>34:29:170011:126</text:p>
          </table:table-cell>
          <table:covered-table-cell/>
          <table:table-cell office:value-type="float" office:value="126928.35" table:style-name="ce6">
            <text:p>126928,35</text:p>
          </table:table-cell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18">
            <text:p>34:30:110005:270</text:p>
          </table:table-cell>
          <table:covered-table-cell/>
          <table:table-cell office:value-type="float" office:value="1279064.8" table:style-name="ce6">
            <text:p>1279064,8</text:p>
          </table:table-cell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1">
            <text:p>56</text:p>
          </table:table-cell>
          <table:table-cell office:value-type="string" table:number-columns-spanned="2" table:number-rows-spanned="1" table:style-name="ce18">
            <text:p>34:31:160009:151</text:p>
          </table:table-cell>
          <table:covered-table-cell/>
          <table:table-cell office:value-type="float" office:value="144497.79" table:style-name="ce7">
            <text:p>144497,79</text:p>
          </table:table-cell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7">
            <text:p>10.11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1:120004:3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2:000000:3978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2:040005:1171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3:000000:22370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3:020004:260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3:020006:963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3:070006:595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3:140109:10949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3:140114:13445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3:140114:2176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4:050006:515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4:050006:518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4:050006:519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4:050006:546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4:050006:759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7:060001:770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8:000000:190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8:000000:193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8:000000:194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8:000000:4751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8:020101:55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8:020101:769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8:080101:74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8:110101:133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8:110101:185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8:110101:190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8:110101:63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8:130101:26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9:130401:75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9:130401:76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09:130401:77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09:130401:90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09:130401:91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09:130401:97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09:140401:130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09:140401:131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09:140401:146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09:140401:159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09:140401:160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09:140401:20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09:140401:21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09:140401:25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09:140401:51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12:000000:201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14:020001:1696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14:080001:6098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16:000000:104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16:000000:145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16:030005:26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17:000000:1529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17:060007:126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17:110002:218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19:090011:233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20:000000:80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20:090202:342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20:100106:617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21:020005:150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21:020005:151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21:020005:152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21:020005:153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21:020005:154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21:020005:155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21:020005:156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21:020005:157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21:020005:159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21:020005:160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21:020005:62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21:020005:63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21:020005:64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21:020005:72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21:020005:73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21:020005:74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21:020005:83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21:020005:84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21:020005:85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21:020005:87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21:060004:158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21:070029:9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21:070030:8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21:140003:2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23:000000:7785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23:170003:141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24:000000:145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24:180100:23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25:110006:741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26:000000:280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26:000000:4252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26:010201:1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26:010201:255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26:010201:260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26:010201:419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26:010203:138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26:010203:141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26:010203:3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26:021101:42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30:020004:21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31:000000:165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33:010006:80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1">
            <text:p>99</text:p>
          </table:table-cell>
          <table:table-cell office:value-type="string" table:number-columns-spanned="3" table:number-rows-spanned="1" table:style-name="ce18">
            <text:p>34:33:080007:589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6441A6F719A0614C878050097727D7C4A078DF96563A278B8AB612146008FEAB0221E8832907831D720B24F5F2C8044874BDE223DE7B73201C1F7F11C8DB848B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39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meta:initial-creator>Ирина П. Петрухина</meta:initial-creator>
    <dc:creator>Алексей А. Бакулин</dc:creator>
    <meta:creation-date>2021-11-19T07:23:36Z</meta:creation-date>
    <dc:date>2021-11-19T10:43:49Z</dc:date>
  </office:meta>
</office:document-meta>
</file>