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11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82021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87198</text:p>
          </table:table-cell>
          <table:covered-table-cell/>
          <table:table-cell office:value-type="float" office:value="113400" table:style-name="ce6">
            <text:p>1134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19</text:p>
          </table:table-cell>
          <table:covered-table-cell/>
          <table:table-cell office:value-type="float" office:value="22833715.079999998" table:style-name="ce6">
            <text:p>22833715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00000:3340</text:p>
          </table:table-cell>
          <table:covered-table-cell/>
          <table:table-cell office:value-type="float" office:value="1156800" table:style-name="ce6">
            <text:p>11568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3985</text:p>
          </table:table-cell>
          <table:covered-table-cell/>
          <table:table-cell office:value-type="float" office:value="153600" table:style-name="ce6">
            <text:p>1536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6:1010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98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0:447</text:p>
          </table:table-cell>
          <table:covered-table-cell/>
          <table:table-cell office:value-type="float" office:value="104400" table:style-name="ce6">
            <text:p>1044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0:448</text:p>
          </table:table-cell>
          <table:covered-table-cell/>
          <table:table-cell office:value-type="float" office:value="80997.3" table:style-name="ce6">
            <text:p>80997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2:1074</text:p>
          </table:table-cell>
          <table:covered-table-cell/>
          <table:table-cell office:value-type="float" office:value="68178.63" table:style-name="ce6">
            <text:p>68178,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60002:1076</text:p>
          </table:table-cell>
          <table:covered-table-cell/>
          <table:table-cell office:value-type="float" office:value="98694.61" table:style-name="ce6">
            <text:p>98694,6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6:355</text:p>
          </table:table-cell>
          <table:covered-table-cell/>
          <table:table-cell office:value-type="float" office:value="126293.05" table:style-name="ce6">
            <text:p>126293,0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20005:533</text:p>
          </table:table-cell>
          <table:covered-table-cell/>
          <table:table-cell office:value-type="float" office:value="6367477.2199999997" table:style-name="ce6">
            <text:p>6367477,2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20002:49</text:p>
          </table:table-cell>
          <table:covered-table-cell/>
          <table:table-cell office:value-type="float" office:value="7650" table:style-name="ce6">
            <text:p>765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00000:40</text:p>
          </table:table-cell>
          <table:covered-table-cell/>
          <table:table-cell office:value-type="float" office:value="283164906.27999997" table:style-name="ce6">
            <text:p>283164906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10001:895</text:p>
          </table:table-cell>
          <table:covered-table-cell/>
          <table:table-cell office:value-type="float" office:value="363000" table:style-name="ce6">
            <text:p>3630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70101:306</text:p>
          </table:table-cell>
          <table:covered-table-cell/>
          <table:table-cell office:value-type="float" office:value="992960" table:style-name="ce6">
            <text:p>99296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70101:311</text:p>
          </table:table-cell>
          <table:covered-table-cell/>
          <table:table-cell office:value-type="float" office:value="4964800" table:style-name="ce6">
            <text:p>49648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2826746.25" table:style-name="ce6">
            <text:p>2826746,2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110003:719</text:p>
          </table:table-cell>
          <table:covered-table-cell/>
          <table:table-cell office:value-type="float" office:value="38613.75" table:style-name="ce6">
            <text:p>38613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120001:611</text:p>
          </table:table-cell>
          <table:covered-table-cell/>
          <table:table-cell office:value-type="float" office:value="61102.33" table:style-name="ce6">
            <text:p>61102,3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00000:2411</text:p>
          </table:table-cell>
          <table:covered-table-cell/>
          <table:table-cell office:value-type="float" office:value="64200" table:style-name="ce6">
            <text:p>642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00000:2412</text:p>
          </table:table-cell>
          <table:covered-table-cell/>
          <table:table-cell office:value-type="float" office:value="113335.47" table:style-name="ce6">
            <text:p>113335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30005:13</text:p>
          </table:table-cell>
          <table:covered-table-cell/>
          <table:table-cell office:value-type="float" office:value="8833860" table:style-name="ce6">
            <text:p>883386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30005:313</text:p>
          </table:table-cell>
          <table:covered-table-cell/>
          <table:table-cell office:value-type="float" office:value="3338712" table:style-name="ce6">
            <text:p>333871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40005:445</text:p>
          </table:table-cell>
          <table:covered-table-cell/>
          <table:table-cell office:value-type="float" office:value="448006.35" table:style-name="ce6">
            <text:p>448006,3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40005:446</text:p>
          </table:table-cell>
          <table:covered-table-cell/>
          <table:table-cell office:value-type="float" office:value="1343976.54" table:style-name="ce6">
            <text:p>1343976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00008:655</text:p>
          </table:table-cell>
          <table:covered-table-cell/>
          <table:table-cell office:value-type="float" office:value="4062976.68" table:style-name="ce6">
            <text:p>4062976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00008:998</text:p>
          </table:table-cell>
          <table:covered-table-cell/>
          <table:table-cell office:value-type="float" office:value="3014864.36" table:style-name="ce6">
            <text:p>3014864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30209:1718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30209:1719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30209:1720</text:p>
          </table:table-cell>
          <table:covered-table-cell/>
          <table:table-cell office:value-type="float" office:value="121250" table:style-name="ce6">
            <text:p>12125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30209:1721</text:p>
          </table:table-cell>
          <table:covered-table-cell/>
          <table:table-cell office:value-type="float" office:value="140645.15" table:style-name="ce6">
            <text:p>140645,1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202:629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00000:153</text:p>
          </table:table-cell>
          <table:covered-table-cell/>
          <table:table-cell office:value-type="float" office:value="262745442.53999999" table:style-name="ce6">
            <text:p>262745442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130003:813</text:p>
          </table:table-cell>
          <table:covered-table-cell/>
          <table:table-cell office:value-type="float" office:value="360430" table:style-name="ce6">
            <text:p>36043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20100:397</text:p>
          </table:table-cell>
          <table:covered-table-cell/>
          <table:table-cell office:value-type="float" office:value="561715.46" table:style-name="ce6">
            <text:p>561715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20100:398</text:p>
          </table:table-cell>
          <table:covered-table-cell/>
          <table:table-cell office:value-type="float" office:value="620904.28" table:style-name="ce6">
            <text:p>620904,2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5:020005:517</text:p>
          </table:table-cell>
          <table:covered-table-cell/>
          <table:table-cell office:value-type="float" office:value="3766313.99" table:style-name="ce6">
            <text:p>3766313,9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2001:179</text:p>
          </table:table-cell>
          <table:covered-table-cell/>
          <table:table-cell office:value-type="float" office:value="212768.5" table:style-name="ce6">
            <text:p>212768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30103:305</text:p>
          </table:table-cell>
          <table:covered-table-cell/>
          <table:table-cell office:value-type="float" office:value="399840" table:style-name="ce6">
            <text:p>39984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130103:55</text:p>
          </table:table-cell>
          <table:covered-table-cell/>
          <table:table-cell office:value-type="float" office:value="5363600" table:style-name="ce6">
            <text:p>53636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90013:614</text:p>
          </table:table-cell>
          <table:covered-table-cell/>
          <table:table-cell office:value-type="float" office:value="33029.360000000001" table:style-name="ce6">
            <text:p>33029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025500.599999994" table:style-name="ce6">
            <text:p>86025500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27:129</text:p>
          </table:table-cell>
          <table:covered-table-cell/>
          <table:table-cell office:value-type="float" office:value="153569.73000000001" table:style-name="ce6">
            <text:p>153569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50006:18</text:p>
          </table:table-cell>
          <table:covered-table-cell/>
          <table:table-cell office:value-type="float" office:value="1058914" table:style-name="ce6">
            <text:p>10589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00000:1270</text:p>
          </table:table-cell>
          <table:covered-table-cell/>
          <table:table-cell office:value-type="float" office:value="3600212.68" table:style-name="ce6">
            <text:p>3600212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00000:20</text:p>
          </table:table-cell>
          <table:covered-table-cell/>
          <table:table-cell office:value-type="float" office:value="8614908" table:style-name="ce6">
            <text:p>86149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60009:316</text:p>
          </table:table-cell>
          <table:covered-table-cell/>
          <table:table-cell office:value-type="float" office:value="388500" table:style-name="ce6">
            <text:p>3885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60010:308</text:p>
          </table:table-cell>
          <table:covered-table-cell/>
          <table:table-cell office:value-type="float" office:value="403777.74" table:style-name="ce6">
            <text:p>403777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3:000000:1206</text:p>
          </table:table-cell>
          <table:covered-table-cell/>
          <table:table-cell office:value-type="float" office:value="441131670" table:style-name="ce6">
            <text:p>44113167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3:000000:1965</text:p>
          </table:table-cell>
          <table:covered-table-cell/>
          <table:table-cell office:value-type="float" office:value="446760" table:style-name="ce6">
            <text:p>44676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00000:5</text:p>
          </table:table-cell>
          <table:covered-table-cell/>
          <table:table-cell office:value-type="float" office:value="343036493.10000002" table:style-name="ce6">
            <text:p>343036493,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3:060006:663</text:p>
          </table:table-cell>
          <table:covered-table-cell/>
          <table:table-cell office:value-type="float" office:value="155179.79999999999" table:style-name="ce6">
            <text:p>155179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060006:664</text:p>
          </table:table-cell>
          <table:covered-table-cell/>
          <table:table-cell office:value-type="float" office:value="199600.2" table:style-name="ce6">
            <text:p>199600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33:140001:727</text:p>
          </table:table-cell>
          <table:covered-table-cell/>
          <table:table-cell office:value-type="float" office:value="152400" table:style-name="ce7">
            <text:p>15240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0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07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2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6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6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6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7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700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7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8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0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0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7:5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4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40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404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4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4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404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4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404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404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404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404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404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404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404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404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40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404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404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404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404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404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404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404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404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404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404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404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404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404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404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404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404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404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404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404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404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30002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30002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30002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30002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30002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9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5:0701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100008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10000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100008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11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7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11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1:0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1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1:02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1:0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1:0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1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0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1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1:02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1:02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42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13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000000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2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2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2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2:020004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2:020004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2:020004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020004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2:020004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2:020004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2:020004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02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2:020004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2:020004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2:06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2:06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2:06000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2:06000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2:06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2:060008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2:060008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2:09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2:09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2:09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2:09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2:09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2:09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2:09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2:10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2:10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2:10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2:10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2:110009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2:110009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2:1100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2:11000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2:11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2:110009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2:11001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11001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11001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12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2:12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2:120007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2:12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2:120007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2:120007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2:12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2:12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2:12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2:12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2:1200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2:12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2:12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2:12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2:12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2:12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2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2:1200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3:000000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3:000000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C26AE7F40C651533D437159B8D623947C71AA40DC6D6D64AD1D8876B16D915EB438003D6C2FFF7A018E80B24215DA003BBF41E95333E57EF6938C37653F9E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7:56:36Z</meta:creation-date>
    <dc:date>2021-11-19T10:45:01Z</dc:date>
  </office:meta>
</office:document-meta>
</file>