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12</text:p>
          </table:table-cell>
          <table:table-cell table:number-columns-repeated="4" table:style-name="ce2"/>
          <table:table-cell office:value-type="string" table:style-name="ce4">
            <text:p>1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6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4" table:style-name="ce7">
            <text:p>6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108932</text:p>
          </table:table-cell>
          <table:covered-table-cell/>
          <table:table-cell office:value-type="float" office:value="6045167.75" table:style-name="ce6">
            <text:p>6045167,7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0:000000:87170</text:p>
          </table:table-cell>
          <table:covered-table-cell/>
          <table:table-cell office:value-type="float" office:value="341906.01" table:style-name="ce6">
            <text:p>341906,0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20002:3816</text:p>
          </table:table-cell>
          <table:covered-table-cell/>
          <table:table-cell office:value-type="float" office:value="153364.96" table:style-name="ce6">
            <text:p>153364,9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22272</text:p>
          </table:table-cell>
          <table:covered-table-cell/>
          <table:table-cell office:value-type="float" office:value="394524573.56999999" table:style-name="ce6">
            <text:p>394524573,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00000:22599</text:p>
          </table:table-cell>
          <table:covered-table-cell/>
          <table:table-cell office:value-type="float" office:value="179933.89" table:style-name="ce6">
            <text:p>179933,8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20006:2154</text:p>
          </table:table-cell>
          <table:covered-table-cell/>
          <table:table-cell office:value-type="float" office:value="48660010.799999997" table:style-name="ce6">
            <text:p>48660010,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60001:881</text:p>
          </table:table-cell>
          <table:covered-table-cell/>
          <table:table-cell office:value-type="float" office:value="249332.71" table:style-name="ce6">
            <text:p>249332,7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00001:3384</text:p>
          </table:table-cell>
          <table:covered-table-cell/>
          <table:table-cell office:value-type="float" office:value="241145.08" table:style-name="ce6">
            <text:p>241145,0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00001:3385</text:p>
          </table:table-cell>
          <table:covered-table-cell/>
          <table:table-cell office:value-type="float" office:value="9748.48" table:style-name="ce6">
            <text:p>9748,4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10005:1001</text:p>
          </table:table-cell>
          <table:covered-table-cell/>
          <table:table-cell office:value-type="float" office:value="141768.16" table:style-name="ce6">
            <text:p>141768,1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10005:1002</text:p>
          </table:table-cell>
          <table:covered-table-cell/>
          <table:table-cell office:value-type="float" office:value="167917.47" table:style-name="ce6">
            <text:p>167917,4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10005:1003</text:p>
          </table:table-cell>
          <table:covered-table-cell/>
          <table:table-cell office:value-type="float" office:value="167917.47" table:style-name="ce6">
            <text:p>167917,4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10005:1004</text:p>
          </table:table-cell>
          <table:covered-table-cell/>
          <table:table-cell office:value-type="float" office:value="148467.57" table:style-name="ce6">
            <text:p>148467,5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10005:1005</text:p>
          </table:table-cell>
          <table:covered-table-cell/>
          <table:table-cell office:value-type="float" office:value="135284.85999999999" table:style-name="ce6">
            <text:p>135284,8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210005:1006</text:p>
          </table:table-cell>
          <table:covered-table-cell/>
          <table:table-cell office:value-type="float" office:value="114106.08" table:style-name="ce6">
            <text:p>114106,0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210005:1007</text:p>
          </table:table-cell>
          <table:covered-table-cell/>
          <table:table-cell office:value-type="float" office:value="167701.35999999999" table:style-name="ce6">
            <text:p>167701,3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210005:1008</text:p>
          </table:table-cell>
          <table:covered-table-cell/>
          <table:table-cell office:value-type="float" office:value="168133.58" table:style-name="ce6">
            <text:p>168133,5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210005:1009</text:p>
          </table:table-cell>
          <table:covered-table-cell/>
          <table:table-cell office:value-type="float" office:value="167053.03" table:style-name="ce6">
            <text:p>167053,0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210005:1010</text:p>
          </table:table-cell>
          <table:covered-table-cell/>
          <table:table-cell office:value-type="float" office:value="168133.58" table:style-name="ce6">
            <text:p>168133,5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210005:1011</text:p>
          </table:table-cell>
          <table:covered-table-cell/>
          <table:table-cell office:value-type="float" office:value="126640.46" table:style-name="ce6">
            <text:p>126640,4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210005:1012</text:p>
          </table:table-cell>
          <table:covered-table-cell/>
          <table:table-cell office:value-type="float" office:value="124695.47" table:style-name="ce6">
            <text:p>124695,4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3:210005:1013</text:p>
          </table:table-cell>
          <table:covered-table-cell/>
          <table:table-cell office:value-type="float" office:value="167917.47" table:style-name="ce6">
            <text:p>167917,4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3:210005:1014</text:p>
          </table:table-cell>
          <table:covered-table-cell/>
          <table:table-cell office:value-type="float" office:value="167917.47" table:style-name="ce6">
            <text:p>167917,4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3:210005:990</text:p>
          </table:table-cell>
          <table:covered-table-cell/>
          <table:table-cell office:value-type="float" office:value="39967599.509999998" table:style-name="ce6">
            <text:p>39967599,5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3:230002:284</text:p>
          </table:table-cell>
          <table:covered-table-cell/>
          <table:table-cell office:value-type="float" office:value="6247775" table:style-name="ce6">
            <text:p>624777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7:080002:979</text:p>
          </table:table-cell>
          <table:covered-table-cell/>
          <table:table-cell office:value-type="float" office:value="12986.19" table:style-name="ce6">
            <text:p>12986,1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8:040101:485</text:p>
          </table:table-cell>
          <table:covered-table-cell/>
          <table:table-cell office:value-type="float" office:value="100224" table:style-name="ce6">
            <text:p>10022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9:030505:151</text:p>
          </table:table-cell>
          <table:covered-table-cell/>
          <table:table-cell office:value-type="float" office:value="223452.08" table:style-name="ce6">
            <text:p>223452,0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9:070102:22</text:p>
          </table:table-cell>
          <table:covered-table-cell/>
          <table:table-cell office:value-type="float" office:value="304915" table:style-name="ce6">
            <text:p>30491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0:100003:146</text:p>
          </table:table-cell>
          <table:covered-table-cell/>
          <table:table-cell office:value-type="float" office:value="197675" table:style-name="ce6">
            <text:p>19767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1:000000:220</text:p>
          </table:table-cell>
          <table:covered-table-cell/>
          <table:table-cell office:value-type="float" office:value="105117.92" table:style-name="ce6">
            <text:p>105117,9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1:000000:223</text:p>
          </table:table-cell>
          <table:covered-table-cell/>
          <table:table-cell office:value-type="float" office:value="90340.96" table:style-name="ce6">
            <text:p>90340,9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1:000000:295</text:p>
          </table:table-cell>
          <table:covered-table-cell/>
          <table:table-cell office:value-type="float" office:value="89669.28" table:style-name="ce6">
            <text:p>89669,2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1:060005:690</text:p>
          </table:table-cell>
          <table:covered-table-cell/>
          <table:table-cell office:value-type="float" office:value="9086.4" table:style-name="ce6">
            <text:p>9086,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1:110002:10</text:p>
          </table:table-cell>
          <table:covered-table-cell/>
          <table:table-cell office:value-type="float" office:value="48109.08" table:style-name="ce6">
            <text:p>48109,0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1:110002:11</text:p>
          </table:table-cell>
          <table:covered-table-cell/>
          <table:table-cell office:value-type="float" office:value="59611.6" table:style-name="ce6">
            <text:p>59611,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1:110002:29</text:p>
          </table:table-cell>
          <table:covered-table-cell/>
          <table:table-cell office:value-type="float" office:value="101423.67999999999" table:style-name="ce6">
            <text:p>101423,6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1:110002:54</text:p>
          </table:table-cell>
          <table:covered-table-cell/>
          <table:table-cell office:value-type="float" office:value="64985.04" table:style-name="ce6">
            <text:p>64985,0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1:110002:56</text:p>
          </table:table-cell>
          <table:covered-table-cell/>
          <table:table-cell office:value-type="float" office:value="62550.2" table:style-name="ce6">
            <text:p>62550,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1:110002:58</text:p>
          </table:table-cell>
          <table:covered-table-cell/>
          <table:table-cell office:value-type="float" office:value="47773.24" table:style-name="ce6">
            <text:p>47773,2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1:110002:61</text:p>
          </table:table-cell>
          <table:covered-table-cell/>
          <table:table-cell office:value-type="float" office:value="162798.44" table:style-name="ce6">
            <text:p>162798,4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1:110002:7</text:p>
          </table:table-cell>
          <table:covered-table-cell/>
          <table:table-cell office:value-type="float" office:value="58772" table:style-name="ce6">
            <text:p>5877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1:110002:82</text:p>
          </table:table-cell>
          <table:covered-table-cell/>
          <table:table-cell office:value-type="float" office:value="94287.08" table:style-name="ce6">
            <text:p>94287,0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1:110002:9</text:p>
          </table:table-cell>
          <table:covered-table-cell/>
          <table:table-cell office:value-type="float" office:value="115528.96000000001" table:style-name="ce6">
            <text:p>115528,9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1:110007:194</text:p>
          </table:table-cell>
          <table:covered-table-cell/>
          <table:table-cell office:value-type="float" office:value="140213.20000000001" table:style-name="ce6">
            <text:p>140213,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1:110007:195</text:p>
          </table:table-cell>
          <table:covered-table-cell/>
          <table:table-cell office:value-type="float" office:value="125184.36" table:style-name="ce6">
            <text:p>125184,3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1:110007:207</text:p>
          </table:table-cell>
          <table:covered-table-cell/>
          <table:table-cell office:value-type="float" office:value="106209.4" table:style-name="ce6">
            <text:p>106209,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2:010201:444</text:p>
          </table:table-cell>
          <table:covered-table-cell/>
          <table:table-cell office:value-type="float" office:value="49606.27" table:style-name="ce6">
            <text:p>49606,2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3:130018:475</text:p>
          </table:table-cell>
          <table:covered-table-cell/>
          <table:table-cell office:value-type="float" office:value="357235.92" table:style-name="ce6">
            <text:p>357235,9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3:130019:898</text:p>
          </table:table-cell>
          <table:covered-table-cell/>
          <table:table-cell office:value-type="float" office:value="15042.56" table:style-name="ce6">
            <text:p>15042,5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3:130032:340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3:130032:3403</text:p>
          </table:table-cell>
          <table:covered-table-cell/>
          <table:table-cell office:value-type="float" office:value="426097.98" table:style-name="ce6">
            <text:p>426097,9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3:130032:340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3:130032:340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3:130032:340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3:130032:340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4:120005:1220</text:p>
          </table:table-cell>
          <table:covered-table-cell/>
          <table:table-cell office:value-type="float" office:value="316650" table:style-name="ce6">
            <text:p>31665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9:100155:441</text:p>
          </table:table-cell>
          <table:covered-table-cell/>
          <table:table-cell office:value-type="float" office:value="268847.64" table:style-name="ce6">
            <text:p>268847,6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9:100218:24</text:p>
          </table:table-cell>
          <table:covered-table-cell/>
          <table:table-cell office:value-type="float" office:value="511758.55" table:style-name="ce6">
            <text:p>511758,5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0:040002:1004</text:p>
          </table:table-cell>
          <table:covered-table-cell/>
          <table:table-cell office:value-type="float" office:value="63732.78" table:style-name="ce6">
            <text:p>63732,7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0:090201:609</text:p>
          </table:table-cell>
          <table:covered-table-cell/>
          <table:table-cell office:value-type="float" office:value="286734" table:style-name="ce6">
            <text:p>28673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0:100101:613</text:p>
          </table:table-cell>
          <table:covered-table-cell/>
          <table:table-cell office:value-type="float" office:value="155020" table:style-name="ce6">
            <text:p>15502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1:060003:391</text:p>
          </table:table-cell>
          <table:covered-table-cell/>
          <table:table-cell office:value-type="float" office:value="207338.4" table:style-name="ce6">
            <text:p>207338,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1:070016:859</text:p>
          </table:table-cell>
          <table:covered-table-cell/>
          <table:table-cell office:value-type="float" office:value="404028.9" table:style-name="ce6">
            <text:p>404028,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2:060148:343</text:p>
          </table:table-cell>
          <table:covered-table-cell/>
          <table:table-cell office:value-type="float" office:value="365302.2" table:style-name="ce6">
            <text:p>365302,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3:190041:37</text:p>
          </table:table-cell>
          <table:covered-table-cell/>
          <table:table-cell office:value-type="float" office:value="404108.26" table:style-name="ce6">
            <text:p>404108,2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4:070203:1099</text:p>
          </table:table-cell>
          <table:covered-table-cell/>
          <table:table-cell office:value-type="float" office:value="280260" table:style-name="ce6">
            <text:p>28026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6:060601:521</text:p>
          </table:table-cell>
          <table:covered-table-cell/>
          <table:table-cell office:value-type="float" office:value="147673.35" table:style-name="ce6">
            <text:p>147673,3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7:160102:5109</text:p>
          </table:table-cell>
          <table:covered-table-cell/>
          <table:table-cell office:value-type="float" office:value="15847.58" table:style-name="ce6">
            <text:p>15847,5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040003:3053</text:p>
          </table:table-cell>
          <table:covered-table-cell/>
          <table:table-cell office:value-type="float" office:value="194504.64" table:style-name="ce6">
            <text:p>194504,6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100007:3324</text:p>
          </table:table-cell>
          <table:covered-table-cell/>
          <table:table-cell office:value-type="float" office:value="653836.74" table:style-name="ce6">
            <text:p>653836,7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120006:50</text:p>
          </table:table-cell>
          <table:covered-table-cell/>
          <table:table-cell office:value-type="float" office:value="277542" table:style-name="ce6">
            <text:p>27754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120007:444</text:p>
          </table:table-cell>
          <table:covered-table-cell/>
          <table:table-cell office:value-type="float" office:value="165120" table:style-name="ce6">
            <text:p>16512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140001:868</text:p>
          </table:table-cell>
          <table:covered-table-cell/>
          <table:table-cell office:value-type="float" office:value="84232" table:style-name="ce6">
            <text:p>8423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0:040001:202</text:p>
          </table:table-cell>
          <table:covered-table-cell/>
          <table:table-cell office:value-type="float" office:value="9100.08" table:style-name="ce6">
            <text:p>9100,0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0:160003:10768</text:p>
          </table:table-cell>
          <table:covered-table-cell/>
          <table:table-cell office:value-type="float" office:value="600706.04" table:style-name="ce6">
            <text:p>600706,0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2:100001:589</text:p>
          </table:table-cell>
          <table:covered-table-cell/>
          <table:table-cell office:value-type="float" office:value="234320.52" table:style-name="ce6">
            <text:p>234320,5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10005:1447</text:p>
          </table:table-cell>
          <table:covered-table-cell/>
          <table:table-cell office:value-type="float" office:value="420423.44" table:style-name="ce6">
            <text:p>420423,4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10005:1448</text:p>
          </table:table-cell>
          <table:covered-table-cell/>
          <table:table-cell office:value-type="float" office:value="247400.6" table:style-name="ce6">
            <text:p>247400,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10005:8</text:p>
          </table:table-cell>
          <table:covered-table-cell/>
          <table:table-cell office:value-type="float" office:value="16472152.560000001" table:style-name="ce6">
            <text:p>16472152,5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30061:2</text:p>
          </table:table-cell>
          <table:covered-table-cell/>
          <table:table-cell office:value-type="float" office:value="480291.24" table:style-name="ce6">
            <text:p>480291,2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30144:941</text:p>
          </table:table-cell>
          <table:covered-table-cell/>
          <table:table-cell office:value-type="float" office:value="3351753.6" table:style-name="ce6">
            <text:p>3351753,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60050:1105</text:p>
          </table:table-cell>
          <table:covered-table-cell/>
          <table:table-cell office:value-type="float" office:value="453891.52" table:style-name="ce6">
            <text:p>453891,5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60050:13</text:p>
          </table:table-cell>
          <table:covered-table-cell/>
          <table:table-cell office:value-type="float" office:value="6271439.3600000003" table:style-name="ce6">
            <text:p>6271439,3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60060:2393</text:p>
          </table:table-cell>
          <table:covered-table-cell/>
          <table:table-cell office:value-type="float" office:value="561193.88" table:style-name="ce6">
            <text:p>561193,8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60060:2394</text:p>
          </table:table-cell>
          <table:covered-table-cell/>
          <table:table-cell office:value-type="float" office:value="2114599.2000000002" table:style-name="ce6">
            <text:p>2114599,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70076:468</text:p>
          </table:table-cell>
          <table:covered-table-cell/>
          <table:table-cell office:value-type="float" office:value="257787.57" table:style-name="ce6">
            <text:p>257787,5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70076:469</text:p>
          </table:table-cell>
          <table:covered-table-cell/>
          <table:table-cell office:value-type="float" office:value="243963" table:style-name="ce6">
            <text:p>24396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00000:161</text:p>
          </table:table-cell>
          <table:covered-table-cell/>
          <table:table-cell office:value-type="float" office:value="135435324.44999999" table:style-name="ce6">
            <text:p>135435324,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30102:4325</text:p>
          </table:table-cell>
          <table:covered-table-cell/>
          <table:table-cell office:value-type="float" office:value="282962.68" table:style-name="ce6">
            <text:p>282962,6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30102:4326</text:p>
          </table:table-cell>
          <table:covered-table-cell/>
          <table:table-cell office:value-type="float" office:value="264743.75" table:style-name="ce6">
            <text:p>264743,7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5:030102:4327</text:p>
          </table:table-cell>
          <table:covered-table-cell/>
          <table:table-cell office:value-type="float" office:value="227055.84" table:style-name="ce6">
            <text:p>227055,8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5:030102:4328</text:p>
          </table:table-cell>
          <table:covered-table-cell/>
          <table:table-cell office:value-type="float" office:value="238935.27" table:style-name="ce6">
            <text:p>238935,2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5:030102:55</text:p>
          </table:table-cell>
          <table:covered-table-cell/>
          <table:table-cell office:value-type="float" office:value="15851584.98" table:style-name="ce6">
            <text:p>15851584,9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5:030104:101</text:p>
          </table:table-cell>
          <table:covered-table-cell/>
          <table:table-cell office:value-type="float" office:value="36043775.469999999" table:style-name="ce6">
            <text:p>36043775,4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5:030104:4698</text:p>
          </table:table-cell>
          <table:covered-table-cell/>
          <table:table-cell office:value-type="float" office:value="157152.10999999999" table:style-name="ce6">
            <text:p>157152,1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5:030225:60</text:p>
          </table:table-cell>
          <table:covered-table-cell/>
          <table:table-cell office:value-type="float" office:value="829464.09" table:style-name="ce6">
            <text:p>829464,0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6:000000:4566</text:p>
          </table:table-cell>
          <table:covered-table-cell/>
          <table:table-cell office:value-type="float" office:value="23220.560000000001" table:style-name="ce6">
            <text:p>23220,5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6:000001:1130</text:p>
          </table:table-cell>
          <table:covered-table-cell/>
          <table:table-cell office:value-type="float" office:value="45843.6" table:style-name="ce6">
            <text:p>45843,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6:000001:48</text:p>
          </table:table-cell>
          <table:covered-table-cell/>
          <table:table-cell office:value-type="float" office:value="5299835.75" table:style-name="ce6">
            <text:p>5299835,7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6:000023:45</text:p>
          </table:table-cell>
          <table:covered-table-cell/>
          <table:table-cell office:value-type="float" office:value="1606424.75" table:style-name="ce6">
            <text:p>1606424,7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7:010231:32</text:p>
          </table:table-cell>
          <table:covered-table-cell/>
          <table:table-cell office:value-type="float" office:value="1221017.1599999999" table:style-name="ce6">
            <text:p>1221017,1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7:010258:89</text:p>
          </table:table-cell>
          <table:covered-table-cell/>
          <table:table-cell office:value-type="float" office:value="349054.44" table:style-name="ce6">
            <text:p>349054,4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7:010276:87</text:p>
          </table:table-cell>
          <table:covered-table-cell/>
          <table:table-cell office:value-type="float" office:value="340644.85" table:style-name="ce6">
            <text:p>340644,8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8">
            <text:p>34:38:060102:119</text:p>
          </table:table-cell>
          <table:covered-table-cell/>
          <table:table-cell office:value-type="float" office:value="192115.68" table:style-name="ce7">
            <text:p>192115,6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7">
            <text:p>11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748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1:19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7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90001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110001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11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1300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20002:38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20004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20005:37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00000:175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00000:223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00000:225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00000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1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2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70001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70001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70001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7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7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7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7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7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7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7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7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7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70001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70001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70001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70001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7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7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7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7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7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7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7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7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7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700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7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7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70001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70001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070001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07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07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07000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070006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70006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8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8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80001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8000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080001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080001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080001:15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080001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080001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08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080001:16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080001:17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08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08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080001:19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080001:19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080001:19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08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08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08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08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08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08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08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08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08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08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08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08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08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0800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0800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08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0800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08000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0800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0800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0800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08000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080001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080001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080001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080001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080001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080001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08000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080007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08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10001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20006:28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20006:28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20006:28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20006:28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20006:28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20006:28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20006:28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20006:28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20006:28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20006:28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20006:28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20006:28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20006:28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20006:28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20006:28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20006:28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20006:28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20006:28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20006:28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20006:28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70001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70001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70001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70001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70001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70001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70001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70001:14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70001:17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70001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70001:21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70001:21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70001:21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70001:21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70001:21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7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7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7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700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70001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70001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70001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70001:9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70006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220005:59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230001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230001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23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2300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230002:28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230002:33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23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23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2300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2300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2300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23000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230003:31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230003:31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23000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230003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230003:9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230003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23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230005:61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230005:61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230005:61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230005:61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4:00000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4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4:04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4:04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4:050003:25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4:11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4:11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4:1100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4:11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4:11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4:11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4:1100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4:11000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4:1100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4:1100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4:1100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4:11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4:11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5:000000:33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5:14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5:150101:12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5:150101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5:1501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5:150101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5:150101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5:150101:17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5:1501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5:1501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5:1501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5:1501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5:1501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5:1501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5:1501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5:1501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5:1501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5:1501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5:1501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5:1501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5:150101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5:1501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5:15010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5:150101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5:1501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5:1501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5:1501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5:150101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5:150101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5:15010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5:1501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5:150101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5:1501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5:1501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5:1501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5:1501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5:1501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5:1501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6:05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6:080005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6:110004:18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6:110004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6:110004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6:110004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6:120004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6:120004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6:140003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6:25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7:030002:34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7:080002:35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7:080002:65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7:120007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8:0401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8:0801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8:080103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8:090102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9:021040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9:021077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9:02109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9:021094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9:021099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1:00000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1:000000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1:000000: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1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1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1:000000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1:000000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1:0300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1:070001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1:11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1:1100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1:11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1:11000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1:11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1:11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1:11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1:11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1:11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1:11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1:11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1:11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1:11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1:11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1:11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1:11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1:11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1:11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1:11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1:11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1:110007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3:130021:2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3:130028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3:130030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4:090001:120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4:090002:23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4:090002:23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4:090002:25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5:060202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5:0803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5:080303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6:00000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6:000000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6:060001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6:06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6:0600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6:06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6:070001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6:070001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6:07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6:07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6:07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6:070002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6:07000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6:070002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6:0700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6:07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6:08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6:08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6:08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6:08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6:08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6:08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6:080005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6:080005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6:080005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6:080005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6:08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6:080006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6:0900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6:1100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6:1100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6:1100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6:11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6:11000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6:110006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7:01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7:0200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7:02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7:0200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7:03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7:03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7:070001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7:070001:56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7:09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7:09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9:08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0:000000:21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0:0301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0:030102:3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0:0602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0:0603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0:0603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0:070001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0:070001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0:07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0:0901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0:0901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0:0901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0:0901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0:0902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1:08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2:11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2:11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2:11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2:11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2:11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2:11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2:11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2:11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2:11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2:11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2:11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2:11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2:11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2:11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2:11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2:11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2:11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2:11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2:11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2:11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2:11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2:11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2:11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2:11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2:11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2:11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2:11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2:11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2:11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2:11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2:11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2:11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2:11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2:11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2:11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2:11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2:11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2:11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2:11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2:11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2:11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2:1100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2:1100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2:1100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2:1100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2:1100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2:11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2:11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2:11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2:11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3:07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3:08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3:19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3:19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3:19001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3:190020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3:19002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3:19002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3:190024: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3:19002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3:190025: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3:190028: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3:19003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3:190037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3:19003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3:190038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3:19004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3:19004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3:19004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3:19004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3:19004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3:19004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3:19004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3:19004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3:19004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3:190046: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3:19005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3:19005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3:19005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3:19005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3:19006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3:200001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4:0302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4:0702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4:070202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4:070202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4:070203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4:070203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4:070203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4:070203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4:0702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4:0702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4:070203:30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4:0702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4:070203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4:0702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4:07020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4:070203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4:070204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4:070204:26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4:070204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4:07025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4:1102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4:1102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4:13061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5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5:01013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5:010137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6:0206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6:0306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6:050701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6:0507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6:0606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6:0606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6:06060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6:06060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6:070101:23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7:10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7:160101:37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8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8:070002:20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8:07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8:080003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8:08000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8:080004:35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8:080004:35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8:080004:35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8:100007:24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8:100007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8:100028:64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8:12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8:12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0:090003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0:160005:16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1:140003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1:190014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2:000000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2:000000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2:000000:18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2:000000:18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2:000000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2:000000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2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2:02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2:02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2:02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2:02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2:02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2:02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2:020001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2:020001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2:020001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2:020001:16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2:02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2:02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2:02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2:02000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2:020001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2:020001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2:0200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2:020004:18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2:020004:18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2:060008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2:060008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2:09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2:09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2:09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2:09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2:090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2:0900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2:090001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2:090001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2:09000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2:0900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2:090001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2:09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2:0900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2:09000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2:090005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2:090005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2:090005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2:090005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2:090005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2:090005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2:100001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2:100001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2:100001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2:100001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2:1000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2:10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2:10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2:1000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2:10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2:10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2:1000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2:1000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2:1000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2:10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2:100003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2:100003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2:110001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2:110001:20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2:110001:20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2:110001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2:11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2:11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2:11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2:11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2:1100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2:110002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2:110002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2:110002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2:110002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2:110006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2:12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2:12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2:12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2:12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2:12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2:12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2:12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2:12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2:12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2:12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2:12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2:120001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2:120001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2:120001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2:12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2:12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2:12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2:12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2:12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2:120004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2:120004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2:120007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2:120007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3:010001:43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4:010029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4:020093:24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4:03006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4:03008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4:030110:18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4:040030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4:050003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4:050051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4:050070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4:050077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4:050077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4:050077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4:060014:82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4:060032:31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4:060032:31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4:080007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4:08008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4:080147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5:010104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5:0202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5:030101:71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5:030104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5:030106:53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5:030110: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5:030111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5:03012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5:03012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5:0302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5:0302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5:030214: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6:000016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6:000016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6:000017:33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6:000017:36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6:00001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6:000020:36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6:000021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6:00002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6:00002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6:000023:63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6:000023:63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6:000023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6:00002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6:000024: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7:01027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7:010328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7:010347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8:040116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8:0502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8:0502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9:000019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9:00002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9:00002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9:000028: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9:000029: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9:000029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9:00003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9:000031:16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9:00003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9:000033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9:000033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9:000035:15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9:000040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9:000041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9:000045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9:000046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9:00004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9:000047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9:00004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9:000047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9:000047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9:000048:21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9:000048:21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18">
            <text:p>34:39:000048:21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942BDEDD2775CF7F51AD803CDC6C67E7EE201D1255620532A56F3772A144AEE752604CC3B5F7129BC011081FEB52114CE85359ECC21DD479A43D8CF392B323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19T07:51:44Z</meta:creation-date>
    <dc:date>2021-11-19T10:44:24Z</dc:date>
  </office:meta>
</office:document-meta>
</file>