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5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16:080004:362</text:p>
          </table:table-cell>
          <table:covered-table-cell/>
          <table:table-cell office:value-type="float" office:value="386726.37" table:style-name="ce16">
            <text:p>386726,3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16:080004:364</text:p>
          </table:table-cell>
          <table:covered-table-cell/>
          <table:table-cell office:value-type="float" office:value="1444967.06" table:style-name="ce16">
            <text:p>1444967,0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16:080004:372</text:p>
          </table:table-cell>
          <table:covered-table-cell/>
          <table:table-cell office:value-type="float" office:value="494794.56" table:style-name="ce16">
            <text:p>494794,5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16:110001:1727</text:p>
          </table:table-cell>
          <table:covered-table-cell/>
          <table:table-cell office:value-type="float" office:value="530995.64" table:style-name="ce16">
            <text:p>530995,6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16:110001:1765</text:p>
          </table:table-cell>
          <table:covered-table-cell/>
          <table:table-cell office:value-type="float" office:value="606552.32999999996" table:style-name="ce16">
            <text:p>606552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16:110001:1780</text:p>
          </table:table-cell>
          <table:covered-table-cell/>
          <table:table-cell office:value-type="float" office:value="295521.14" table:style-name="ce16">
            <text:p>295521,1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16:110001:1816</text:p>
          </table:table-cell>
          <table:covered-table-cell/>
          <table:table-cell office:value-type="float" office:value="100769.33" table:style-name="ce16">
            <text:p>100769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6:110006:334</text:p>
          </table:table-cell>
          <table:covered-table-cell/>
          <table:table-cell office:value-type="float" office:value="1310382.19" table:style-name="ce16">
            <text:p>1310382,1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">
            <text:p>34:27:160101:4227</text:p>
          </table:table-cell>
          <table:covered-table-cell/>
          <table:table-cell office:value-type="float" office:value="714301.14" table:style-name="ce17">
            <text:p>714301,1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1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60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5:0101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5:01015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6:25000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0:050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0:12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4:090002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4:090004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6:01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6:01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6:08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6:08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6:08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6:110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6:11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6:11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6:11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6:11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6:11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6:12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9:01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9:01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4:070203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4:0904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27: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27:1601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27:16010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28:10001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28:13000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2:03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2:120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4:02007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4:040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4:06002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4:060044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4:07003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7003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5:030213:6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7:0101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7:0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7:0102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7:0102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7:0102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7:010214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7:010214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7:010214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7:0102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7:0102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7:01025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7:01025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7:01026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7:01026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7:01027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7:01028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7:0103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7:0103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7:01035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7:01035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">
            <text:p>34:37:01035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26B5953672D3CD3C86A8CFFA88F0E0AFFAE289E6B24BDB84DFD6724770F96C7BE3810C1B399E21F6414A338C18F3EB7C7DB0AE33E55A358782ED7809F85FC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19T08:40:51Z</meta:creation-date>
    <dc:date>2021-11-19T08:40:51Z</dc:date>
  </office:meta>
</office:document-meta>
</file>