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18</text:p>
          </table:table-cell>
          <table:table-cell table:number-columns-repeated="4" table:style-name="ce2"/>
          <table:table-cell office:value-type="string" table:style-name="ce4">
            <text:p>23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" table:style-name="ce7">
            <text:p>1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8:184</text:p>
          </table:table-cell>
          <table:covered-table-cell/>
          <table:table-cell office:value-type="float" office:value="5860252.6799999997" table:style-name="ce6">
            <text:p>5860252,6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515</text:p>
          </table:table-cell>
          <table:covered-table-cell/>
          <table:table-cell office:value-type="float" office:value="2103849" table:style-name="ce6">
            <text:p>2103849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39</text:p>
          </table:table-cell>
          <table:covered-table-cell/>
          <table:table-cell office:value-type="float" office:value="64432720" table:style-name="ce6">
            <text:p>6443272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00000:53</text:p>
          </table:table-cell>
          <table:covered-table-cell/>
          <table:table-cell office:value-type="float" office:value="28189610" table:style-name="ce6">
            <text:p>2818961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50003:479</text:p>
          </table:table-cell>
          <table:covered-table-cell/>
          <table:table-cell office:value-type="float" office:value="78740" table:style-name="ce6">
            <text:p>7874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60001:827</text:p>
          </table:table-cell>
          <table:covered-table-cell/>
          <table:table-cell office:value-type="float" office:value="686400" table:style-name="ce6">
            <text:p>6864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60001:828</text:p>
          </table:table-cell>
          <table:covered-table-cell/>
          <table:table-cell office:value-type="float" office:value="343200" table:style-name="ce6">
            <text:p>3432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140002:749</text:p>
          </table:table-cell>
          <table:covered-table-cell/>
          <table:table-cell office:value-type="float" office:value="47546.8" table:style-name="ce6">
            <text:p>47546,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140002:750</text:p>
          </table:table-cell>
          <table:covered-table-cell/>
          <table:table-cell office:value-type="float" office:value="13552" table:style-name="ce6">
            <text:p>1355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140003:515</text:p>
          </table:table-cell>
          <table:covered-table-cell/>
          <table:table-cell office:value-type="float" office:value="65212" table:style-name="ce6">
            <text:p>6521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020006:1011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09:14899</text:p>
          </table:table-cell>
          <table:covered-table-cell/>
          <table:table-cell office:value-type="float" office:value="128196" table:style-name="ce6">
            <text:p>12819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9:14900</text:p>
          </table:table-cell>
          <table:covered-table-cell/>
          <table:table-cell office:value-type="float" office:value="108957.87" table:style-name="ce6">
            <text:p>108957,8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09:14901</text:p>
          </table:table-cell>
          <table:covered-table-cell/>
          <table:table-cell office:value-type="float" office:value="179037" table:style-name="ce6">
            <text:p>17903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202:1170</text:p>
          </table:table-cell>
          <table:covered-table-cell/>
          <table:table-cell office:value-type="float" office:value="141885.35999999999" table:style-name="ce6">
            <text:p>141885,3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4:050006:830</text:p>
          </table:table-cell>
          <table:covered-table-cell/>
          <table:table-cell office:value-type="float" office:value="192273.92000000001" table:style-name="ce6">
            <text:p>192273,9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4:060003:148</text:p>
          </table:table-cell>
          <table:covered-table-cell/>
          <table:table-cell office:value-type="float" office:value="427358.26" table:style-name="ce6">
            <text:p>427358,2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4:070005:268</text:p>
          </table:table-cell>
          <table:covered-table-cell/>
          <table:table-cell office:value-type="float" office:value="1050894" table:style-name="ce6">
            <text:p>105089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4:110005:359</text:p>
          </table:table-cell>
          <table:covered-table-cell/>
          <table:table-cell office:value-type="float" office:value="3564801.99" table:style-name="ce6">
            <text:p>3564801,99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00000:12359</text:p>
          </table:table-cell>
          <table:covered-table-cell/>
          <table:table-cell office:value-type="float" office:value="524772" table:style-name="ce6">
            <text:p>52477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20634:10</text:p>
          </table:table-cell>
          <table:covered-table-cell/>
          <table:table-cell office:value-type="float" office:value="43870.32" table:style-name="ce6">
            <text:p>43870,3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00000:1318</text:p>
          </table:table-cell>
          <table:covered-table-cell/>
          <table:table-cell office:value-type="float" office:value="711177" table:style-name="ce6">
            <text:p>71117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120006:545</text:p>
          </table:table-cell>
          <table:covered-table-cell/>
          <table:table-cell office:value-type="float" office:value="91623.78" table:style-name="ce6">
            <text:p>91623,7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120006:546</text:p>
          </table:table-cell>
          <table:covered-table-cell/>
          <table:table-cell office:value-type="float" office:value="99795.9" table:style-name="ce6">
            <text:p>99795,9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2:070006:67</text:p>
          </table:table-cell>
          <table:covered-table-cell/>
          <table:table-cell office:value-type="float" office:value="12515580" table:style-name="ce6">
            <text:p>1251558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000000:1849</text:p>
          </table:table-cell>
          <table:covered-table-cell/>
          <table:table-cell office:value-type="float" office:value="686400" table:style-name="ce6">
            <text:p>6864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00000:1865</text:p>
          </table:table-cell>
          <table:covered-table-cell/>
          <table:table-cell office:value-type="float" office:value="192000" table:style-name="ce6">
            <text:p>1920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40003:1523</text:p>
          </table:table-cell>
          <table:covered-table-cell/>
          <table:table-cell office:value-type="float" office:value="66752" table:style-name="ce6">
            <text:p>6675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40003:1524</text:p>
          </table:table-cell>
          <table:covered-table-cell/>
          <table:table-cell office:value-type="float" office:value="66752" table:style-name="ce6">
            <text:p>6675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130001:1669</text:p>
          </table:table-cell>
          <table:covered-table-cell/>
          <table:table-cell office:value-type="float" office:value="38586.32" table:style-name="ce6">
            <text:p>38586,3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5:000000:130</text:p>
          </table:table-cell>
          <table:covered-table-cell/>
          <table:table-cell office:value-type="float" office:value="24866504.52" table:style-name="ce6">
            <text:p>24866504,5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5:100101:152</text:p>
          </table:table-cell>
          <table:covered-table-cell/>
          <table:table-cell office:value-type="float" office:value="279180" table:style-name="ce6">
            <text:p>27918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100008:997</text:p>
          </table:table-cell>
          <table:covered-table-cell/>
          <table:table-cell office:value-type="float" office:value="169274.54" table:style-name="ce6">
            <text:p>169274,5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7:060007:117</text:p>
          </table:table-cell>
          <table:covered-table-cell/>
          <table:table-cell office:value-type="float" office:value="1513806.96" table:style-name="ce6">
            <text:p>1513806,9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7:060007:320</text:p>
          </table:table-cell>
          <table:covered-table-cell/>
          <table:table-cell office:value-type="float" office:value="8911691.2200000007" table:style-name="ce6">
            <text:p>8911691,2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7:130006:509</text:p>
          </table:table-cell>
          <table:covered-table-cell/>
          <table:table-cell office:value-type="float" office:value="1530395.85" table:style-name="ce6">
            <text:p>1530395,8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7:140007:315</text:p>
          </table:table-cell>
          <table:covered-table-cell/>
          <table:table-cell office:value-type="float" office:value="647520" table:style-name="ce6">
            <text:p>64752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7:140007:316</text:p>
          </table:table-cell>
          <table:covered-table-cell/>
          <table:table-cell office:value-type="float" office:value="875524.56" table:style-name="ce6">
            <text:p>875524,5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8:000000:103</text:p>
          </table:table-cell>
          <table:covered-table-cell/>
          <table:table-cell office:value-type="float" office:value="268480960" table:style-name="ce6">
            <text:p>26848096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8:040004:701</text:p>
          </table:table-cell>
          <table:covered-table-cell/>
          <table:table-cell office:value-type="float" office:value="1599600" table:style-name="ce6">
            <text:p>15996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8:040004:702</text:p>
          </table:table-cell>
          <table:covered-table-cell/>
          <table:table-cell office:value-type="float" office:value="1599600" table:style-name="ce6">
            <text:p>15996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8:090007:201</text:p>
          </table:table-cell>
          <table:covered-table-cell/>
          <table:table-cell office:value-type="float" office:value="2799750" table:style-name="ce6">
            <text:p>279975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000000:3645</text:p>
          </table:table-cell>
          <table:covered-table-cell/>
          <table:table-cell office:value-type="float" office:value="4318020" table:style-name="ce6">
            <text:p>431802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9:090011:421</text:p>
          </table:table-cell>
          <table:covered-table-cell/>
          <table:table-cell office:value-type="float" office:value="221000" table:style-name="ce6">
            <text:p>2210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0:070005:1823</text:p>
          </table:table-cell>
          <table:covered-table-cell/>
          <table:table-cell office:value-type="float" office:value="116435.91" table:style-name="ce6">
            <text:p>116435,91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70005:1824</text:p>
          </table:table-cell>
          <table:covered-table-cell/>
          <table:table-cell office:value-type="float" office:value="116440.62" table:style-name="ce6">
            <text:p>116440,6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0:090202:630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0:090202:631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000000:1397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000000:7856</text:p>
          </table:table-cell>
          <table:covered-table-cell/>
          <table:table-cell office:value-type="float" office:value="487780" table:style-name="ce6">
            <text:p>48778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080003:546</text:p>
          </table:table-cell>
          <table:covered-table-cell/>
          <table:table-cell office:value-type="float" office:value="731199" table:style-name="ce6">
            <text:p>731199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150002:396</text:p>
          </table:table-cell>
          <table:covered-table-cell/>
          <table:table-cell office:value-type="float" office:value="122400" table:style-name="ce6">
            <text:p>1224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10201:426</text:p>
          </table:table-cell>
          <table:covered-table-cell/>
          <table:table-cell office:value-type="float" office:value="35644" table:style-name="ce6">
            <text:p>3564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6:030102:671</text:p>
          </table:table-cell>
          <table:covered-table-cell/>
          <table:table-cell office:value-type="float" office:value="713389.68" table:style-name="ce6">
            <text:p>713389,6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6:050901:186</text:p>
          </table:table-cell>
          <table:covered-table-cell/>
          <table:table-cell office:value-type="float" office:value="147705.28" table:style-name="ce6">
            <text:p>147705,2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51101:809</text:p>
          </table:table-cell>
          <table:covered-table-cell/>
          <table:table-cell office:value-type="float" office:value="102277.75999999999" table:style-name="ce6">
            <text:p>102277,7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60701:232</text:p>
          </table:table-cell>
          <table:covered-table-cell/>
          <table:table-cell office:value-type="float" office:value="241046.12" table:style-name="ce6">
            <text:p>241046,1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7:050007:1369</text:p>
          </table:table-cell>
          <table:covered-table-cell/>
          <table:table-cell office:value-type="float" office:value="371280" table:style-name="ce6">
            <text:p>37128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30011:1718</text:p>
          </table:table-cell>
          <table:covered-table-cell/>
          <table:table-cell office:value-type="float" office:value="232171.8" table:style-name="ce6">
            <text:p>232171,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50006:2958</text:p>
          </table:table-cell>
          <table:covered-table-cell/>
          <table:table-cell office:value-type="float" office:value="89193.600000000006" table:style-name="ce6">
            <text:p>89193,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9:000000:2741</text:p>
          </table:table-cell>
          <table:covered-table-cell/>
          <table:table-cell office:value-type="float" office:value="199800" table:style-name="ce6">
            <text:p>1998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9:000000:2742</text:p>
          </table:table-cell>
          <table:covered-table-cell/>
          <table:table-cell office:value-type="float" office:value="199800" table:style-name="ce6">
            <text:p>1998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9:170004:256</text:p>
          </table:table-cell>
          <table:covered-table-cell/>
          <table:table-cell office:value-type="float" office:value="415360" table:style-name="ce6">
            <text:p>41536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1:030008:190</text:p>
          </table:table-cell>
          <table:covered-table-cell/>
          <table:table-cell office:value-type="float" office:value="202185.94" table:style-name="ce6">
            <text:p>202185,9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1:080004:178</text:p>
          </table:table-cell>
          <table:covered-table-cell/>
          <table:table-cell office:value-type="float" office:value="2842508.68" table:style-name="ce6">
            <text:p>2842508,6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1:130003:285</text:p>
          </table:table-cell>
          <table:covered-table-cell/>
          <table:table-cell office:value-type="float" office:value="73581.08" table:style-name="ce6">
            <text:p>73581,0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2:000000:2454</text:p>
          </table:table-cell>
          <table:covered-table-cell/>
          <table:table-cell office:value-type="float" office:value="631060" table:style-name="ce6">
            <text:p>63106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2:010006:1910</text:p>
          </table:table-cell>
          <table:covered-table-cell/>
          <table:table-cell office:value-type="float" office:value="24654353.469999999" table:style-name="ce6">
            <text:p>24654353,4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2:030003:1688</text:p>
          </table:table-cell>
          <table:covered-table-cell/>
          <table:table-cell office:value-type="float" office:value="69053.52" table:style-name="ce6">
            <text:p>69053,5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2:040004:1041</text:p>
          </table:table-cell>
          <table:covered-table-cell/>
          <table:table-cell office:value-type="float" office:value="1623262.5" table:style-name="ce6">
            <text:p>1623262,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2:050003:1750</text:p>
          </table:table-cell>
          <table:covered-table-cell/>
          <table:table-cell office:value-type="float" office:value="440245.52" table:style-name="ce6">
            <text:p>440245,5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2:070003:337</text:p>
          </table:table-cell>
          <table:covered-table-cell/>
          <table:table-cell office:value-type="float" office:value="9704965.4399999995" table:style-name="ce6">
            <text:p>9704965,4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2:070003:749</text:p>
          </table:table-cell>
          <table:covered-table-cell/>
          <table:table-cell office:value-type="float" office:value="3099200" table:style-name="ce6">
            <text:p>30992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2:070003:750</text:p>
          </table:table-cell>
          <table:covered-table-cell/>
          <table:table-cell office:value-type="float" office:value="661560" table:style-name="ce6">
            <text:p>66156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2:110009:1194</text:p>
          </table:table-cell>
          <table:covered-table-cell/>
          <table:table-cell office:value-type="float" office:value="1191864.3" table:style-name="ce6">
            <text:p>1191864,3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8">
            <text:p>34:32:110011:1559</text:p>
          </table:table-cell>
          <table:covered-table-cell/>
          <table:table-cell office:value-type="float" office:value="445550" table:style-name="ce7">
            <text:p>44555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7">
            <text:p>1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75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2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2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5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5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5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5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70006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700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700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114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120005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120005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20005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2000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40502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0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0:18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5:04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5:04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5:04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5:04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5:05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5:05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5:05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5:05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5:05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5:05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5:05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5:05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5:05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5:05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5:0501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5:05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5:05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5:05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5:05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6:08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6:11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11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11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7:05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7:07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7:07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7:07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7:07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7:07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7:07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7:07000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7:0700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7:07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7:07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7:07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7:07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7:07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7:0700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7:07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7:07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7:07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7:07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7:07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7:07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7:07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7:08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7:08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7:08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7:08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7:08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7:08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7:08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7:08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7:08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7:08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7:08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7:08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7:08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7:08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7:09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7:09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7:09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7:09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7:09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7:09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7:09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7:09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7:09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7:09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7:09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7:09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7:09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09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7:09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7:09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7:09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7:09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7:09000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7:09000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7:0900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7:0900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7:09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7:09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7:09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7:09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7:0900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7:09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7:09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7:09000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7:0900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7:09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7:09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7:09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7:09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7:09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7:10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7:10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7:10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1:02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1:03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1:05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3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3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3:00000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3:000000:7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3:07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3:07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3:07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3:07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3:07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3:070004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3:07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3:07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3:07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3:07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3:07000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3:07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3:07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3:07000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3:07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3:07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3:08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3:08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3:08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3:08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3:11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3:1100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3:110008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3:11000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3:110008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3:110008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3:110008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3:110008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10001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10002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13001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16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9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0:15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1:20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2:050003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2:090005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2:110011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3:000000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3:010001:45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8">
            <text:p>34:33:0800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20936636CA96C8CD038EB7D2F3202069755910D726F22F0B4D52B3D9E2F487E61DD0AF0699BBD605A8D6B4DDDEAB26F5E923F0A21718FB1E11318A5B602563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3T05:50:11Z</meta:creation-date>
    <dc:date>2021-11-23T07:36:22Z</dc:date>
  </office:meta>
</office:document-meta>
</file>