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19</text:p>
          </table:table-cell>
          <table:table-cell table:number-columns-repeated="4" table:style-name="ce2"/>
          <table:table-cell office:value-type="string" table:style-name="ce4">
            <text:p>23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2" table:style-name="ce6">
            <text:p>16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8" table:style-name="ce7">
            <text:p>5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0:000000:77735</text:p>
          </table:table-cell>
          <table:covered-table-cell/>
          <table:table-cell office:value-type="float" office:value="111046.09" table:style-name="ce6">
            <text:p>111046,09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10001:841</text:p>
          </table:table-cell>
          <table:covered-table-cell/>
          <table:table-cell office:value-type="float" office:value="1816.8" table:style-name="ce6">
            <text:p>1816,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00001:1108</text:p>
          </table:table-cell>
          <table:covered-table-cell/>
          <table:table-cell office:value-type="float" office:value="2964.96" table:style-name="ce6">
            <text:p>2964,9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3978020.70999998" table:style-name="ce6">
            <text:p>393978020,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2600</text:p>
          </table:table-cell>
          <table:covered-table-cell/>
          <table:table-cell office:value-type="float" office:value="184630.37" table:style-name="ce6">
            <text:p>184630,3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22601</text:p>
          </table:table-cell>
          <table:covered-table-cell/>
          <table:table-cell office:value-type="float" office:value="910432.88" table:style-name="ce6">
            <text:p>910432,8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00000:22602</text:p>
          </table:table-cell>
          <table:covered-table-cell/>
          <table:table-cell office:value-type="float" office:value="1076391.1200000001" table:style-name="ce6">
            <text:p>1076391,1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000000:22603</text:p>
          </table:table-cell>
          <table:covered-table-cell/>
          <table:table-cell office:value-type="float" office:value="174356.82" table:style-name="ce6">
            <text:p>174356,8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000000:22604</text:p>
          </table:table-cell>
          <table:covered-table-cell/>
          <table:table-cell office:value-type="float" office:value="187565.67" table:style-name="ce6">
            <text:p>187565,6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4:13529</text:p>
          </table:table-cell>
          <table:covered-table-cell/>
          <table:table-cell office:value-type="float" office:value="221685.66" table:style-name="ce6">
            <text:p>221685,6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40114:5236</text:p>
          </table:table-cell>
          <table:covered-table-cell/>
          <table:table-cell office:value-type="float" office:value="107822.34" table:style-name="ce6">
            <text:p>107822,3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200001:915</text:p>
          </table:table-cell>
          <table:covered-table-cell/>
          <table:table-cell office:value-type="float" office:value="315148.92" table:style-name="ce6">
            <text:p>315148,9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210005:1015</text:p>
          </table:table-cell>
          <table:covered-table-cell/>
          <table:table-cell office:value-type="float" office:value="216110" table:style-name="ce6">
            <text:p>21611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10005:1016</text:p>
          </table:table-cell>
          <table:covered-table-cell/>
          <table:table-cell office:value-type="float" office:value="216110" table:style-name="ce6">
            <text:p>21611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10005:1017</text:p>
          </table:table-cell>
          <table:covered-table-cell/>
          <table:table-cell office:value-type="float" office:value="158408.63" table:style-name="ce6">
            <text:p>158408,63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10005:1018</text:p>
          </table:table-cell>
          <table:covered-table-cell/>
          <table:table-cell office:value-type="float" office:value="156463.64000000001" table:style-name="ce6">
            <text:p>156463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10005:1019</text:p>
          </table:table-cell>
          <table:covered-table-cell/>
          <table:table-cell office:value-type="float" office:value="182396.84" table:style-name="ce6">
            <text:p>182396,8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10005:1020</text:p>
          </table:table-cell>
          <table:covered-table-cell/>
          <table:table-cell office:value-type="float" office:value="178074.64" table:style-name="ce6">
            <text:p>178074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3:210005:1021</text:p>
          </table:table-cell>
          <table:covered-table-cell/>
          <table:table-cell office:value-type="float" office:value="178074.64" table:style-name="ce6">
            <text:p>178074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3:210005:1022</text:p>
          </table:table-cell>
          <table:covered-table-cell/>
          <table:table-cell office:value-type="float" office:value="178074.64" table:style-name="ce6">
            <text:p>178074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3:210005:1023</text:p>
          </table:table-cell>
          <table:covered-table-cell/>
          <table:table-cell office:value-type="float" office:value="178074.64" table:style-name="ce6">
            <text:p>178074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3:210005:1024</text:p>
          </table:table-cell>
          <table:covered-table-cell/>
          <table:table-cell office:value-type="float" office:value="169430.24" table:style-name="ce6">
            <text:p>169430,2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3:210005:1025</text:p>
          </table:table-cell>
          <table:covered-table-cell/>
          <table:table-cell office:value-type="float" office:value="161650.28" table:style-name="ce6">
            <text:p>161650,2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3:210005:1026</text:p>
          </table:table-cell>
          <table:covered-table-cell/>
          <table:table-cell office:value-type="float" office:value="178074.64" table:style-name="ce6">
            <text:p>178074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3:210005:1027</text:p>
          </table:table-cell>
          <table:covered-table-cell/>
          <table:table-cell office:value-type="float" office:value="178074.64" table:style-name="ce6">
            <text:p>178074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3:210005:1028</text:p>
          </table:table-cell>
          <table:covered-table-cell/>
          <table:table-cell office:value-type="float" office:value="178074.64" table:style-name="ce6">
            <text:p>178074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3:210005:1029</text:p>
          </table:table-cell>
          <table:covered-table-cell/>
          <table:table-cell office:value-type="float" office:value="178074.64" table:style-name="ce6">
            <text:p>178074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3:210005:1030</text:p>
          </table:table-cell>
          <table:covered-table-cell/>
          <table:table-cell office:value-type="float" office:value="178074.64" table:style-name="ce6">
            <text:p>178074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3:210005:1031</text:p>
          </table:table-cell>
          <table:covered-table-cell/>
          <table:table-cell office:value-type="float" office:value="178074.64" table:style-name="ce6">
            <text:p>178074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3:210005:1032</text:p>
          </table:table-cell>
          <table:covered-table-cell/>
          <table:table-cell office:value-type="float" office:value="177858.53" table:style-name="ce6">
            <text:p>177858,53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3:210005:1033</text:p>
          </table:table-cell>
          <table:covered-table-cell/>
          <table:table-cell office:value-type="float" office:value="178074.64" table:style-name="ce6">
            <text:p>178074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3:210005:990</text:p>
          </table:table-cell>
          <table:covered-table-cell/>
          <table:table-cell office:value-type="float" office:value="36202963.310000002" table:style-name="ce6">
            <text:p>36202963,31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3:220005:5906</text:p>
          </table:table-cell>
          <table:covered-table-cell/>
          <table:table-cell office:value-type="float" office:value="54951.199999999997" table:style-name="ce6">
            <text:p>54951,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3:220005:5939</text:p>
          </table:table-cell>
          <table:covered-table-cell/>
          <table:table-cell office:value-type="float" office:value="108888.2" table:style-name="ce6">
            <text:p>108888,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3:230005:6187</text:p>
          </table:table-cell>
          <table:covered-table-cell/>
          <table:table-cell office:value-type="float" office:value="347526.45" table:style-name="ce6">
            <text:p>347526,4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4:040001:230</text:p>
          </table:table-cell>
          <table:covered-table-cell/>
          <table:table-cell office:value-type="float" office:value="293793.2" table:style-name="ce6">
            <text:p>293793,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4:050003:2372</text:p>
          </table:table-cell>
          <table:covered-table-cell/>
          <table:table-cell office:value-type="float" office:value="212638.8" table:style-name="ce6">
            <text:p>212638,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06:250004:2248</text:p>
          </table:table-cell>
          <table:covered-table-cell/>
          <table:table-cell office:value-type="float" office:value="196133.2" table:style-name="ce6">
            <text:p>196133,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06:250004:2249</text:p>
          </table:table-cell>
          <table:covered-table-cell/>
          <table:table-cell office:value-type="float" office:value="190971.8" table:style-name="ce6">
            <text:p>190971,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08:120202:13541</text:p>
          </table:table-cell>
          <table:covered-table-cell/>
          <table:table-cell office:value-type="float" office:value="561158.28" table:style-name="ce6">
            <text:p>561158,2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08:120202:2835</text:p>
          </table:table-cell>
          <table:covered-table-cell/>
          <table:table-cell office:value-type="float" office:value="3168940.08" table:style-name="ce6">
            <text:p>3168940,0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08:120203:807</text:p>
          </table:table-cell>
          <table:covered-table-cell/>
          <table:table-cell office:value-type="float" office:value="320785.91999999998" table:style-name="ce6">
            <text:p>320785,9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09:000000:12360</text:p>
          </table:table-cell>
          <table:covered-table-cell/>
          <table:table-cell office:value-type="float" office:value="826908.88" table:style-name="ce6">
            <text:p>826908,8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09:021054:696</text:p>
          </table:table-cell>
          <table:covered-table-cell/>
          <table:table-cell office:value-type="float" office:value="961647.96" table:style-name="ce6">
            <text:p>961647,9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09:021054:697</text:p>
          </table:table-cell>
          <table:covered-table-cell/>
          <table:table-cell office:value-type="float" office:value="1731826.06" table:style-name="ce6">
            <text:p>1731826,0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09:021060:407</text:p>
          </table:table-cell>
          <table:covered-table-cell/>
          <table:table-cell office:value-type="float" office:value="416247.44" table:style-name="ce6">
            <text:p>416247,4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0:200011:13</text:p>
          </table:table-cell>
          <table:covered-table-cell/>
          <table:table-cell office:value-type="float" office:value="499471.05" table:style-name="ce6">
            <text:p>499471,0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2:090003:1194</text:p>
          </table:table-cell>
          <table:covered-table-cell/>
          <table:table-cell office:value-type="float" office:value="8970" table:style-name="ce6">
            <text:p>89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3:080001:25</text:p>
          </table:table-cell>
          <table:covered-table-cell/>
          <table:table-cell office:value-type="float" office:value="139388.34" table:style-name="ce6">
            <text:p>139388,3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3:130032:3283</text:p>
          </table:table-cell>
          <table:covered-table-cell/>
          <table:table-cell office:value-type="float" office:value="429098.67" table:style-name="ce6">
            <text:p>429098,6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3:130032:3284</text:p>
          </table:table-cell>
          <table:covered-table-cell/>
          <table:table-cell office:value-type="float" office:value="429098.67" table:style-name="ce6">
            <text:p>429098,6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3:130032:328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3:130032:3286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3:130032:328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3:130032:328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3:130032:328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3:130032:329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3:130032:329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3:130032:329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3:130032:329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3:130032:329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3:130032:329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3:130032:3307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3:130032:330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3:130032:330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3:130032:331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13:130032:331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13:130032:3312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13:130032:3313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13:130032:3314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13:130032:3315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13:130032:3408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13:130032:3409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13:130032:3410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13:130032:3411</text:p>
          </table:table-cell>
          <table:covered-table-cell/>
          <table:table-cell office:value-type="float" office:value="428670" table:style-name="ce6">
            <text:p>42867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14:040004:792</text:p>
          </table:table-cell>
          <table:covered-table-cell/>
          <table:table-cell office:value-type="float" office:value="443700" table:style-name="ce6">
            <text:p>4437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14:050003:1397</text:p>
          </table:table-cell>
          <table:covered-table-cell/>
          <table:table-cell office:value-type="float" office:value="267600" table:style-name="ce6">
            <text:p>2676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14:090004:13974</text:p>
          </table:table-cell>
          <table:covered-table-cell/>
          <table:table-cell office:value-type="float" office:value="407955.6" table:style-name="ce6">
            <text:p>407955,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15:080406:1089</text:p>
          </table:table-cell>
          <table:covered-table-cell/>
          <table:table-cell office:value-type="float" office:value="170019.71" table:style-name="ce6">
            <text:p>170019,71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15:080406:1090</text:p>
          </table:table-cell>
          <table:covered-table-cell/>
          <table:table-cell office:value-type="float" office:value="531465.97" table:style-name="ce6">
            <text:p>531465,9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18:040001:1343</text:p>
          </table:table-cell>
          <table:covered-table-cell/>
          <table:table-cell office:value-type="float" office:value="349330.28" table:style-name="ce6">
            <text:p>349330,2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18:090006:1247</text:p>
          </table:table-cell>
          <table:covered-table-cell/>
          <table:table-cell office:value-type="float" office:value="279975" table:style-name="ce6">
            <text:p>27997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18:140202:46</text:p>
          </table:table-cell>
          <table:covered-table-cell/>
          <table:table-cell office:value-type="float" office:value="296373.24" table:style-name="ce6">
            <text:p>296373,2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19:100135:388</text:p>
          </table:table-cell>
          <table:covered-table-cell/>
          <table:table-cell office:value-type="float" office:value="360059.7" table:style-name="ce6">
            <text:p>360059,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19:100224:440</text:p>
          </table:table-cell>
          <table:covered-table-cell/>
          <table:table-cell office:value-type="float" office:value="65209.14" table:style-name="ce6">
            <text:p>65209,1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19:100238:127</text:p>
          </table:table-cell>
          <table:covered-table-cell/>
          <table:table-cell office:value-type="float" office:value="268545.59999999998" table:style-name="ce6">
            <text:p>268545,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21:080003:26</text:p>
          </table:table-cell>
          <table:covered-table-cell/>
          <table:table-cell office:value-type="float" office:value="150178" table:style-name="ce6">
            <text:p>15017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23:060001:1639</text:p>
          </table:table-cell>
          <table:covered-table-cell/>
          <table:table-cell office:value-type="float" office:value="81044.850000000006" table:style-name="ce6">
            <text:p>81044,8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23:180003:134</text:p>
          </table:table-cell>
          <table:covered-table-cell/>
          <table:table-cell office:value-type="float" office:value="169922.4" table:style-name="ce6">
            <text:p>169922,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23:190046:100</text:p>
          </table:table-cell>
          <table:covered-table-cell/>
          <table:table-cell office:value-type="float" office:value="422877" table:style-name="ce6">
            <text:p>42287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23:190046:115</text:p>
          </table:table-cell>
          <table:covered-table-cell/>
          <table:table-cell office:value-type="float" office:value="401129.04" table:style-name="ce6">
            <text:p>401129,0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23:190048:160</text:p>
          </table:table-cell>
          <table:covered-table-cell/>
          <table:table-cell office:value-type="float" office:value="395611.12" table:style-name="ce6">
            <text:p>395611,1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23:190051:139</text:p>
          </table:table-cell>
          <table:covered-table-cell/>
          <table:table-cell office:value-type="float" office:value="151960.64000000001" table:style-name="ce6">
            <text:p>151960,6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23:190066:572</text:p>
          </table:table-cell>
          <table:covered-table-cell/>
          <table:table-cell office:value-type="float" office:value="1290942.51" table:style-name="ce6">
            <text:p>1290942,51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26:000000:4452</text:p>
          </table:table-cell>
          <table:covered-table-cell/>
          <table:table-cell office:value-type="float" office:value="252390" table:style-name="ce6">
            <text:p>25239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26:030601:3468</text:p>
          </table:table-cell>
          <table:covered-table-cell/>
          <table:table-cell office:value-type="float" office:value="105036" table:style-name="ce6">
            <text:p>10503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26:030601:3469</text:p>
          </table:table-cell>
          <table:covered-table-cell/>
          <table:table-cell office:value-type="float" office:value="255500.07" table:style-name="ce6">
            <text:p>255500,0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26:030601:86</text:p>
          </table:table-cell>
          <table:covered-table-cell/>
          <table:table-cell office:value-type="float" office:value="400187.16" table:style-name="ce6">
            <text:p>400187,1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26:050701:3062</text:p>
          </table:table-cell>
          <table:covered-table-cell/>
          <table:table-cell office:value-type="float" office:value="43450.3" table:style-name="ce6">
            <text:p>43450,3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26:050701:3063</text:p>
          </table:table-cell>
          <table:covered-table-cell/>
          <table:table-cell office:value-type="float" office:value="43948.91" table:style-name="ce6">
            <text:p>43948,91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26:060303:479</text:p>
          </table:table-cell>
          <table:covered-table-cell/>
          <table:table-cell office:value-type="float" office:value="417960.33" table:style-name="ce6">
            <text:p>417960,33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26:060303:480</text:p>
          </table:table-cell>
          <table:covered-table-cell/>
          <table:table-cell office:value-type="float" office:value="312649.84000000003" table:style-name="ce6">
            <text:p>312649,8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27:080003:1133</text:p>
          </table:table-cell>
          <table:covered-table-cell/>
          <table:table-cell office:value-type="float" office:value="111269.2" table:style-name="ce6">
            <text:p>111269,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28:000000:5044</text:p>
          </table:table-cell>
          <table:covered-table-cell/>
          <table:table-cell office:value-type="float" office:value="489042" table:style-name="ce6">
            <text:p>48904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28:030001:556</text:p>
          </table:table-cell>
          <table:covered-table-cell/>
          <table:table-cell office:value-type="float" office:value="408621.76" table:style-name="ce6">
            <text:p>408621,7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28:040005:205</text:p>
          </table:table-cell>
          <table:covered-table-cell/>
          <table:table-cell office:value-type="float" office:value="71534970.840000004" table:style-name="ce6">
            <text:p>71534970,8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28:040005:778</text:p>
          </table:table-cell>
          <table:covered-table-cell/>
          <table:table-cell office:value-type="float" office:value="191601" table:style-name="ce6">
            <text:p>191601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28:100006:364</text:p>
          </table:table-cell>
          <table:covered-table-cell/>
          <table:table-cell office:value-type="float" office:value="351755.29" table:style-name="ce6">
            <text:p>351755,29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28:100010:1949</text:p>
          </table:table-cell>
          <table:covered-table-cell/>
          <table:table-cell office:value-type="float" office:value="705610.92" table:style-name="ce6">
            <text:p>705610,9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28:110013:627</text:p>
          </table:table-cell>
          <table:covered-table-cell/>
          <table:table-cell office:value-type="float" office:value="583200" table:style-name="ce6">
            <text:p>5832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28:160003:1690</text:p>
          </table:table-cell>
          <table:covered-table-cell/>
          <table:table-cell office:value-type="float" office:value="742544.86" table:style-name="ce6">
            <text:p>742544,8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29:040003:2333</text:p>
          </table:table-cell>
          <table:covered-table-cell/>
          <table:table-cell office:value-type="float" office:value="101925.12" table:style-name="ce6">
            <text:p>101925,1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29:120001:1067</text:p>
          </table:table-cell>
          <table:covered-table-cell/>
          <table:table-cell office:value-type="float" office:value="166975" table:style-name="ce6">
            <text:p>16697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29:120001:1068</text:p>
          </table:table-cell>
          <table:covered-table-cell/>
          <table:table-cell office:value-type="float" office:value="166975" table:style-name="ce6">
            <text:p>16697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29:150002:670</text:p>
          </table:table-cell>
          <table:covered-table-cell/>
          <table:table-cell office:value-type="float" office:value="67428.179999999993" table:style-name="ce6">
            <text:p>67428,1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1:030001:156</text:p>
          </table:table-cell>
          <table:covered-table-cell/>
          <table:table-cell office:value-type="float" office:value="52436.1" table:style-name="ce6">
            <text:p>52436,1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1:120004:361</text:p>
          </table:table-cell>
          <table:covered-table-cell/>
          <table:table-cell office:value-type="float" office:value="63300" table:style-name="ce6">
            <text:p>6330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4:010001:148</text:p>
          </table:table-cell>
          <table:covered-table-cell/>
          <table:table-cell office:value-type="float" office:value="243618.68" table:style-name="ce6">
            <text:p>243618,6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4:010007:1110</text:p>
          </table:table-cell>
          <table:covered-table-cell/>
          <table:table-cell office:value-type="float" office:value="156787.19" table:style-name="ce6">
            <text:p>156787,19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4:010007:1111</text:p>
          </table:table-cell>
          <table:covered-table-cell/>
          <table:table-cell office:value-type="float" office:value="310157.71000000002" table:style-name="ce6">
            <text:p>310157,71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4:010008:1776</text:p>
          </table:table-cell>
          <table:covered-table-cell/>
          <table:table-cell office:value-type="float" office:value="201347.02" table:style-name="ce6">
            <text:p>201347,0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4:010008:41</text:p>
          </table:table-cell>
          <table:covered-table-cell/>
          <table:table-cell office:value-type="float" office:value="13001121.140000001" table:style-name="ce6">
            <text:p>13001121,1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4:010014:11</text:p>
          </table:table-cell>
          <table:covered-table-cell/>
          <table:table-cell office:value-type="float" office:value="13806267.609999999" table:style-name="ce6">
            <text:p>13806267,61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4:010014:1470</text:p>
          </table:table-cell>
          <table:covered-table-cell/>
          <table:table-cell office:value-type="float" office:value="143818.65" table:style-name="ce6">
            <text:p>143818,6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4:030052:4002</text:p>
          </table:table-cell>
          <table:covered-table-cell/>
          <table:table-cell office:value-type="float" office:value="3811974.99" table:style-name="ce6">
            <text:p>3811974,99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4:030063:24</text:p>
          </table:table-cell>
          <table:covered-table-cell/>
          <table:table-cell office:value-type="float" office:value="7414877.0800000001" table:style-name="ce6">
            <text:p>7414877,0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4:030063:565</text:p>
          </table:table-cell>
          <table:covered-table-cell/>
          <table:table-cell office:value-type="float" office:value="181250.93" table:style-name="ce6">
            <text:p>181250,93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4:050016:525</text:p>
          </table:table-cell>
          <table:covered-table-cell/>
          <table:table-cell office:value-type="float" office:value="661413.07999999996" table:style-name="ce6">
            <text:p>661413,0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18">
            <text:p>34:34:050028:3226</text:p>
          </table:table-cell>
          <table:covered-table-cell/>
          <table:table-cell office:value-type="float" office:value="2790416.4" table:style-name="ce6">
            <text:p>2790416,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18">
            <text:p>34:34:050050:1135</text:p>
          </table:table-cell>
          <table:covered-table-cell/>
          <table:table-cell office:value-type="float" office:value="760472.14" table:style-name="ce6">
            <text:p>760472,1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18">
            <text:p>34:34:060002:1173</text:p>
          </table:table-cell>
          <table:covered-table-cell/>
          <table:table-cell office:value-type="float" office:value="436170.36" table:style-name="ce6">
            <text:p>436170,3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18">
            <text:p>34:34:060014:2789</text:p>
          </table:table-cell>
          <table:covered-table-cell/>
          <table:table-cell office:value-type="float" office:value="219005.54" table:style-name="ce6">
            <text:p>219005,5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18">
            <text:p>34:34:060014:9983</text:p>
          </table:table-cell>
          <table:covered-table-cell/>
          <table:table-cell office:value-type="float" office:value="114263.76" table:style-name="ce6">
            <text:p>114263,7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18">
            <text:p>34:34:060026:2061</text:p>
          </table:table-cell>
          <table:covered-table-cell/>
          <table:table-cell office:value-type="float" office:value="1028808.89" table:style-name="ce6">
            <text:p>1028808,89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18">
            <text:p>34:34:070107:719</text:p>
          </table:table-cell>
          <table:covered-table-cell/>
          <table:table-cell office:value-type="float" office:value="688036.24" table:style-name="ce6">
            <text:p>688036,2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18">
            <text:p>34:34:080042:111</text:p>
          </table:table-cell>
          <table:covered-table-cell/>
          <table:table-cell office:value-type="float" office:value="580371.38" table:style-name="ce6">
            <text:p>580371,3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18">
            <text:p>34:34:080047:23</text:p>
          </table:table-cell>
          <table:covered-table-cell/>
          <table:table-cell office:value-type="float" office:value="447106.2" table:style-name="ce6">
            <text:p>447106,2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18">
            <text:p>34:34:080088:1876</text:p>
          </table:table-cell>
          <table:covered-table-cell/>
          <table:table-cell office:value-type="float" office:value="341014.1" table:style-name="ce6">
            <text:p>341014,1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18">
            <text:p>34:34:080147:4180</text:p>
          </table:table-cell>
          <table:covered-table-cell/>
          <table:table-cell office:value-type="float" office:value="182119.96" table:style-name="ce6">
            <text:p>182119,9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18">
            <text:p>34:34:080150:4309</text:p>
          </table:table-cell>
          <table:covered-table-cell/>
          <table:table-cell office:value-type="float" office:value="53398.17" table:style-name="ce6">
            <text:p>53398,1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18">
            <text:p>34:35:010105:872</text:p>
          </table:table-cell>
          <table:covered-table-cell/>
          <table:table-cell office:value-type="float" office:value="454948.56" table:style-name="ce6">
            <text:p>454948,5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18">
            <text:p>34:35:020102:7979</text:p>
          </table:table-cell>
          <table:covered-table-cell/>
          <table:table-cell office:value-type="float" office:value="140521.93" table:style-name="ce6">
            <text:p>140521,93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18">
            <text:p>34:35:020103:6505</text:p>
          </table:table-cell>
          <table:covered-table-cell/>
          <table:table-cell office:value-type="float" office:value="307666.84000000003" table:style-name="ce6">
            <text:p>307666,8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18">
            <text:p>34:35:020103:6506</text:p>
          </table:table-cell>
          <table:covered-table-cell/>
          <table:table-cell office:value-type="float" office:value="157671.26" table:style-name="ce6">
            <text:p>157671,2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18">
            <text:p>34:35:030101:7130</text:p>
          </table:table-cell>
          <table:covered-table-cell/>
          <table:table-cell office:value-type="float" office:value="191823.66" table:style-name="ce6">
            <text:p>191823,6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18">
            <text:p>34:35:030104:4695</text:p>
          </table:table-cell>
          <table:covered-table-cell/>
          <table:table-cell office:value-type="float" office:value="146933.07999999999" table:style-name="ce6">
            <text:p>146933,0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18">
            <text:p>34:35:030104:4699</text:p>
          </table:table-cell>
          <table:covered-table-cell/>
          <table:table-cell office:value-type="float" office:value="281989.99" table:style-name="ce6">
            <text:p>281989,99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18">
            <text:p>34:35:030106:5787</text:p>
          </table:table-cell>
          <table:covered-table-cell/>
          <table:table-cell office:value-type="float" office:value="162635.13" table:style-name="ce6">
            <text:p>162635,13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18">
            <text:p>34:35:030106:5790</text:p>
          </table:table-cell>
          <table:covered-table-cell/>
          <table:table-cell office:value-type="float" office:value="174425.31" table:style-name="ce6">
            <text:p>174425,31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18">
            <text:p>34:35:030106:5791</text:p>
          </table:table-cell>
          <table:covered-table-cell/>
          <table:table-cell office:value-type="float" office:value="177199.47" table:style-name="ce6">
            <text:p>177199,4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18">
            <text:p>34:35:030219:441</text:p>
          </table:table-cell>
          <table:covered-table-cell/>
          <table:table-cell office:value-type="float" office:value="12855113.6" table:style-name="ce6">
            <text:p>12855113,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18">
            <text:p>34:35:030219:758</text:p>
          </table:table-cell>
          <table:covered-table-cell/>
          <table:table-cell office:value-type="float" office:value="6377929.0499999998" table:style-name="ce6">
            <text:p>6377929,0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18">
            <text:p>34:35:030219:759</text:p>
          </table:table-cell>
          <table:covered-table-cell/>
          <table:table-cell office:value-type="float" office:value="8392143.8800000008" table:style-name="ce6">
            <text:p>8392143,88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18">
            <text:p>34:36:000001:1126</text:p>
          </table:table-cell>
          <table:covered-table-cell/>
          <table:table-cell office:value-type="float" office:value="102068.45" table:style-name="ce6">
            <text:p>102068,4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18">
            <text:p>34:36:000001:1131</text:p>
          </table:table-cell>
          <table:covered-table-cell/>
          <table:table-cell office:value-type="float" office:value="100241.35" table:style-name="ce6">
            <text:p>100241,3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18">
            <text:p>34:36:000001:48</text:p>
          </table:table-cell>
          <table:covered-table-cell/>
          <table:table-cell office:value-type="float" office:value="5199594.4000000004" table:style-name="ce6">
            <text:p>5199594,4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18">
            <text:p>34:36:000018:423</text:p>
          </table:table-cell>
          <table:covered-table-cell/>
          <table:table-cell office:value-type="float" office:value="2317654.6" table:style-name="ce6">
            <text:p>2317654,6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18">
            <text:p>34:36:000022:144</text:p>
          </table:table-cell>
          <table:covered-table-cell/>
          <table:table-cell office:value-type="float" office:value="804223.07" table:style-name="ce6">
            <text:p>804223,07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18">
            <text:p>34:37:010297:546</text:p>
          </table:table-cell>
          <table:covered-table-cell/>
          <table:table-cell office:value-type="float" office:value="650540" table:style-name="ce6">
            <text:p>650540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18">
            <text:p>34:38:010005:1680</text:p>
          </table:table-cell>
          <table:covered-table-cell/>
          <table:table-cell office:value-type="float" office:value="1288232.43" table:style-name="ce6">
            <text:p>1288232,43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18">
            <text:p>34:38:030111:441</text:p>
          </table:table-cell>
          <table:covered-table-cell/>
          <table:table-cell office:value-type="float" office:value="1135.05" table:style-name="ce6">
            <text:p>1135,0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12.11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2" table:number-rows-spanned="1" table:style-name="ce18">
            <text:p>34:39:000026:1138</text:p>
          </table:table-cell>
          <table:covered-table-cell/>
          <table:table-cell office:value-type="float" office:value="1016885" table:style-name="ce7">
            <text:p>1016885</text:p>
          </table:table-cell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7">
            <text:p>12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6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00000:20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000000:2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0500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050001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05000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050001:18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050001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50001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500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500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05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500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50001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60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60001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70004:5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8000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2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230003:39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50003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11000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000000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5:000000:35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5:000000:3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5:12000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12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12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2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20003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2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5:12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5:12000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5:12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5:120003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5:120003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5:12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5:1200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5:12000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20003: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20005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5:120005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250003:27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13:1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7:070003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7:080002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040102:1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1038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59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106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1089: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30505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307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50816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0:20001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010002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020001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1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1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11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110001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13002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130020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30020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30020: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130020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30020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3002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3:13002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3:13002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13002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130020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13002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130020: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130020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130020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13002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130020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3:130020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130020: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130020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130020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13002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5:0302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5:0703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5:0902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5:10010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6:000000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00000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6:020002: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6:02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6:0200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6:020002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6:02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6:020002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6:020002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6:0200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6:02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6:02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6:02000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6:080001:10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6:080001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6:08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6:080001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6:080001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6:080001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6:08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6:0800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6:0800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6:08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6:08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6:08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6:08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6:080001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6:0800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6:08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6:08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6:08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6:08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6:08000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6:08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6:08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6:0800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6:080001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6:08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6:10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6:10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6:11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6:11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6:110001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6:110001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6:110001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6:110001:1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6:110001:19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6:110001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6:110001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6:11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6:11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6:110001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6:110001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6:11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6:11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110001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110001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110001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6:110001:8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6:110001:9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6:11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6:110005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6:11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7:000000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7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7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7:000000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7:000000: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7:04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7:0400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7:04000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7:04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7:040001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7:06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7:060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06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7:06000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7:06000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7:0600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7:06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7:06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7:06000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7:06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7:06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7:060001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7:06000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7:06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7:06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7:060001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7:06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7:06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7:06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7:06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7:06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7:06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7:06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7:060001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7:06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7:07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7:070001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7:070001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7:070001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7:1000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8:14040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9:100106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9:100208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9:100238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9:100238: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9:130010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0:0302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0:04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0:04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0:07000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0:070001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0:0700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0:07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0:070001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0:07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0:0700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0:07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0:070001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0:07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0:070001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0:07000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0:070001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0:07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0:07000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070007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3:070001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3:070001:15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3:070001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3:070001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3:07000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3:070001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3:070001:1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3:070001:17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3:070001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3:070001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3:070001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3:070001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3:070001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3:070001:18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3:070001:19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3:07000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3:070001:19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3:070001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3:07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3:08000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3:110001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3:1100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3:110001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3:110001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3:11000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3:11000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3:110001:1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3:110001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3:110001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3:110001:1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3:110001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3:110001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3:11000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3:110001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3:110001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3:11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3:11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3:11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3:1100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3:19002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3:190044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3:190046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3:190046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3:19004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3:19004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3:19005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3:19005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3:19005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3:19005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3:19006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3:190065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3:190065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3:19006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3:200001:3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3:200001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4:04040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4:070202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4:1304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5:010145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5:010145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6:0306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6:0401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6:0401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6:061001:2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6:061001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6:061001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6:061001:2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6:090201:1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6:090201:1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6:090201:1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6:090201:12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6:090201:2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7:050001:2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7:050001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7:0500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7:050001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7:090008:9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7:160101:1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7:1601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7:1601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7:1601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7:1601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7:160102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7:160102:1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7:160102:15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7:160102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7:1601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7:160103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7:1601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7:160105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7:160105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7:160105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8:000000:30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8:000000:50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8:0400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8:040003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8:040003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8:040003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8:07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8:070004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8:080001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8:080001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8:080001:1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8:080001: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8:080002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8:080003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8:080003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8:080004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8:080004: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8:08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8:100004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8:10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8:10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8:100007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100008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0000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1000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100009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100009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10001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10001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10001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10001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10001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10001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14000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140007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9:04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9:040003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9:05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9:05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9:060004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9:110001:10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30:15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30:15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30:15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30:15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31:000000:4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31:130004:1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31:230007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31:230007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33:010001:48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4:010002:28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4:010010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4:01005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4:020014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4:020078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4:030039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4:030060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4:030070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4:030085:16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4:03011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4:03012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4:05004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34:060014:47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34:060014:99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34:060056: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34:070001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34:070009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34:070009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34:070009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34:070009:5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34:070009:5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34:070009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34:070009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4:070009:5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4:070065: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4:080039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5:020103:6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5:020106:55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5:020106:55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5:020106:5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5:020106:5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5:020106:55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5:020106:5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5:020106:5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5:020106:55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5:020106:5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5:020106:5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5:020106:5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5:020106:55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5:020106:5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5:020106:55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5:020106:55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5:020106:55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5:020106:55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5:020106:55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5:020106:5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5:020106:5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5:020106:5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5:020106:5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5:020106:5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5:020106:56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5:020106:5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5:020106:5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5:020106:56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5:020106:5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5:020106:56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5:020106:5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5:020106:56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5:020106:56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5:020106:5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5:020106:5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5:020106:5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5:020106:5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5:020106:56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5:020106:5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5:020106:5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5:020106:56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5:020106:5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5:020106:5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5:020106:5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5:020106:6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5:020106:6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5:020106:64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5:020106:64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5:020106:6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5:020106:6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5:020106:6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5:020106:6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5:020106:64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5:020106:6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5:020106:6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5:020106:6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5:020106:64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5:020106:6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5:020106:6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5:020106:6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5:020106:6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5:020106:6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5:020106:6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5:020106:6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5:020106:6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5:020106:6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5:020106:6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5:020106:64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5:020106:6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5:020106:6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5:020106:6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5:020106:6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5:020106:64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5:020106:6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5:020106:6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5:020106:6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5:020106:6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5:020106:6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5:020106:6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5:020106:6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5:020106:64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5:020106:64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5:020106:64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5:020106:6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5:020106:64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5:020106:6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5:020106:6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5:020106:6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5:020106:6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5:020106:6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5:020106:6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5:020106:6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35:020106:6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35:020106:6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35:020106:64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35:020106:6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35:020106:6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35:020106:6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35:020106:6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35:020106:64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35:020106:6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35:020106:64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35:020106:6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35:020106:6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35:020106:6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35:020106:66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35:020106:66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35:020106:66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35:020106:66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35:020106:6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35:020106:66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35:020106:66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35:020106:66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35:020106:66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35:020106:66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35:020106:66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35:020106:6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35:020106:66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35:020106:66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35:020106:66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35:020106:66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35:020106:66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35:020106:66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35:020106:6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35:020106:66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35:020106:6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35:020106:6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35:020106:66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35:020106:6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35:020106:6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35:020106:6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35:020106:66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35:020106:6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35:020106:6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35:020106:66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35:020106:66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35:020106:66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35:020106:66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35:0202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35:030107:5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35:03011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35:030118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35:0302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35:030202:187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35:030221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36:000006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36:000006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36:000006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36:000007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36:000007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36:000007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36:000007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36:000007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36:000007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36:000007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37:010259:5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38:0401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8">
            <text:p>34:38:050203: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68C30955377B754FF1953E60CAC65C25DCCB80C2BBCD4F119D89C8C814C3BC7D8364B5602D467F01A8D65C5503F24DBBF7AAE62F386721F696FA3C862AE956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23T06:15:21Z</meta:creation-date>
    <dc:date>2021-11-23T07:34:12Z</dc:date>
  </office:meta>
</office:document-meta>
</file>