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0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30005:22</text:p>
          </table:table-cell>
          <table:covered-table-cell/>
          <table:table-cell office:value-type="float" office:value="74990.399999999994" table:style-name="ce7">
            <text:p>74990,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1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47F51778BCEA98B54E7043E0EEEDDEF41CA6C0C9D9E27F616AB5E951E701ED48DE8E07B3FB358565324B40D0F18CB9F861EA8B8728DE56654BF6E38D1EC68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5:36:42Z</meta:creation-date>
    <dc:date>2021-11-23T07:31:39Z</dc:date>
  </office:meta>
</office:document-meta>
</file>