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25</text:p>
          </table:table-cell>
          <table:table-cell table:number-columns-repeated="4" table:style-name="ce2"/>
          <table:table-cell office:value-type="string" table:style-name="ce4">
            <text:p>23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6:090201:302</text:p>
          </table:table-cell>
          <table:covered-table-cell/>
          <table:table-cell office:value-type="float" office:value="2382919.89" table:style-name="ce7">
            <text:p>2382919,89</text:p>
          </table:table-cell>
          <table:table-cell office:value-type="string" table:number-columns-spanned="2" table:number-rows-spanned="1" table:style-name="ce17">
            <text:p>19.11.2021</text:p>
          </table:table-cell>
          <table:covered-table-cell/>
          <table:table-cell office:value-type="string" table:style-name="ce7">
            <text:p>2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66D602BBC6872E59307D4770AAF43EEA3D6FDFB5334CCC215645C6A59DD02FA10ECA74A99087486AAFEFF3A4CCB8F63DA59499743633CC79AB6DEBD69E960D6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3T07:09:04Z</meta:creation-date>
    <dc:date>2021-11-23T07:45:12Z</dc:date>
  </office:meta>
</office:document-meta>
</file>