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26</text:p>
          </table:table-cell>
          <table:table-cell table:number-columns-repeated="4" table:style-name="ce2"/>
          <table:table-cell office:value-type="string" table:style-name="ce4">
            <text:p>23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4:26:090201:316</text:p>
          </table:table-cell>
          <table:covered-table-cell/>
          <table:table-cell office:value-type="float" office:value="61612.32" table:style-name="ce7">
            <text:p>61612,32</text:p>
          </table:table-cell>
          <table:table-cell office:value-type="string" table:number-columns-spanned="2" table:number-rows-spanned="1" table:style-name="ce17">
            <text:p>19.11.2021</text:p>
          </table:table-cell>
          <table:covered-table-cell/>
          <table:table-cell office:value-type="string" table:style-name="ce7">
            <text:p>05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BE04054DEA78DDD5D94BE195F48884E064297CCA241FA101C978F2DAB30F61CB4A293205C1B017DB9F9D902D0D9466D96897480E567F7AB72A50CBD0E00A0D5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1-23T07:13:21Z</meta:creation-date>
    <dc:date>2021-11-23T07:41:15Z</dc:date>
  </office:meta>
</office:document-meta>
</file>