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28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0:160004:1101</text:p>
          </table:table-cell>
          <table:covered-table-cell/>
          <table:table-cell office:value-type="float" office:value="32689536.600000001" table:style-name="ce7">
            <text:p>32689536,6</text:p>
          </table:table-cell>
          <table:table-cell office:value-type="string" table:number-columns-spanned="2" table:number-rows-spanned="1" table:style-name="ce17">
            <text:p>19.11.2021</text:p>
          </table:table-cell>
          <table:covered-table-cell/>
          <table:table-cell office:value-type="string" table:style-name="ce7">
            <text:p>2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10A3C7FED078A42C940336D30F4AF4A83A8B88A102A6F801FE73C1ED4DF72FD4DD2F87F9DEB996C26716148979A5E5B3AAF6D5144DCA6144E26D12F5D04AB1D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7:23:14Z</meta:creation-date>
    <dc:date>2021-11-23T07:43:59Z</dc:date>
  </office:meta>
</office:document-meta>
</file>