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29</text:p>
          </table:table-cell>
          <table:table-cell table:number-columns-repeated="4" table:style-name="ce9"/>
          <table:table-cell office:value-type="string" table:style-name="ce11">
            <text:p>24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9" table:style-name="ce16">
            <text:p>14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85</text:p>
          </table:table-cell>
          <table:covered-table-cell/>
          <table:table-cell office:value-type="float" office:value="2561600.16" table:style-name="ce15">
            <text:p>2561600,1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7901</text:p>
          </table:table-cell>
          <table:covered-table-cell/>
          <table:table-cell office:value-type="float" office:value="1304792.29" table:style-name="ce15">
            <text:p>1304792,2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80002:520</text:p>
          </table:table-cell>
          <table:covered-table-cell/>
          <table:table-cell office:value-type="float" office:value="612699.66" table:style-name="ce15">
            <text:p>612699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748</text:p>
          </table:table-cell>
          <table:covered-table-cell/>
          <table:table-cell office:value-type="float" office:value="1006204.79" table:style-name="ce15">
            <text:p>1006204,7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90001:2501</text:p>
          </table:table-cell>
          <table:covered-table-cell/>
          <table:table-cell office:value-type="float" office:value="241309.8" table:style-name="ce15">
            <text:p>241309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6:1007</text:p>
          </table:table-cell>
          <table:covered-table-cell/>
          <table:table-cell office:value-type="float" office:value="256041.28" table:style-name="ce15">
            <text:p>256041,2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40001:638</text:p>
          </table:table-cell>
          <table:covered-table-cell/>
          <table:table-cell office:value-type="float" office:value="898785.79" table:style-name="ce15">
            <text:p>898785,7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1:1312</text:p>
          </table:table-cell>
          <table:covered-table-cell/>
          <table:table-cell office:value-type="float" office:value="2998710.36" table:style-name="ce15">
            <text:p>2998710,3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00001:283</text:p>
          </table:table-cell>
          <table:covered-table-cell/>
          <table:table-cell office:value-type="float" office:value="210390.17" table:style-name="ce15">
            <text:p>210390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00001:284</text:p>
          </table:table-cell>
          <table:covered-table-cell/>
          <table:table-cell office:value-type="float" office:value="106563.21" table:style-name="ce15">
            <text:p>106563,2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271</text:p>
          </table:table-cell>
          <table:covered-table-cell/>
          <table:table-cell office:value-type="float" office:value="98385.16" table:style-name="ce15">
            <text:p>98385,1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3272</text:p>
          </table:table-cell>
          <table:covered-table-cell/>
          <table:table-cell office:value-type="float" office:value="99251.99" table:style-name="ce15">
            <text:p>99251,9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8:1049</text:p>
          </table:table-cell>
          <table:covered-table-cell/>
          <table:table-cell office:value-type="float" office:value="4907541.38" table:style-name="ce15">
            <text:p>4907541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7:5534</text:p>
          </table:table-cell>
          <table:covered-table-cell/>
          <table:table-cell office:value-type="float" office:value="498845.48" table:style-name="ce15">
            <text:p>498845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1:1878</text:p>
          </table:table-cell>
          <table:covered-table-cell/>
          <table:table-cell office:value-type="float" office:value="211387.15" table:style-name="ce15">
            <text:p>211387,1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3525</text:p>
          </table:table-cell>
          <table:covered-table-cell/>
          <table:table-cell office:value-type="float" office:value="551873.18000000005" table:style-name="ce15">
            <text:p>551873,1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3532</text:p>
          </table:table-cell>
          <table:covered-table-cell/>
          <table:table-cell office:value-type="float" office:value="438831.66" table:style-name="ce15">
            <text:p>438831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5900</text:p>
          </table:table-cell>
          <table:covered-table-cell/>
          <table:table-cell office:value-type="float" office:value="1279613.99" table:style-name="ce15">
            <text:p>1279613,9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5:3634</text:p>
          </table:table-cell>
          <table:covered-table-cell/>
          <table:table-cell office:value-type="float" office:value="2964898.23" table:style-name="ce15">
            <text:p>2964898,2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5:3636</text:p>
          </table:table-cell>
          <table:covered-table-cell/>
          <table:table-cell office:value-type="float" office:value="3882492.22" table:style-name="ce15">
            <text:p>3882492,2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10002:1871</text:p>
          </table:table-cell>
          <table:covered-table-cell/>
          <table:table-cell office:value-type="float" office:value="273292.57" table:style-name="ce15">
            <text:p>273292,5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2:3316</text:p>
          </table:table-cell>
          <table:covered-table-cell/>
          <table:table-cell office:value-type="float" office:value="2366945.2400000002" table:style-name="ce15">
            <text:p>2366945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2:3318</text:p>
          </table:table-cell>
          <table:covered-table-cell/>
          <table:table-cell office:value-type="float" office:value="2914419.4" table:style-name="ce15">
            <text:p>2914419,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7756</text:p>
          </table:table-cell>
          <table:covered-table-cell/>
          <table:table-cell office:value-type="float" office:value="1346159.77" table:style-name="ce15">
            <text:p>1346159,7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50003:7758</text:p>
          </table:table-cell>
          <table:covered-table-cell/>
          <table:table-cell office:value-type="float" office:value="683825.75" table:style-name="ce15">
            <text:p>683825,7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40001:613</text:p>
          </table:table-cell>
          <table:covered-table-cell/>
          <table:table-cell office:value-type="float" office:value="284674.09999999998" table:style-name="ce15">
            <text:p>284674,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150211:648</text:p>
          </table:table-cell>
          <table:covered-table-cell/>
          <table:table-cell office:value-type="float" office:value="65612.820000000007" table:style-name="ce15">
            <text:p>65612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50211:654</text:p>
          </table:table-cell>
          <table:covered-table-cell/>
          <table:table-cell office:value-type="float" office:value="170850.05" table:style-name="ce15">
            <text:p>170850,0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150211:777</text:p>
          </table:table-cell>
          <table:covered-table-cell/>
          <table:table-cell office:value-type="float" office:value="228454.86" table:style-name="ce15">
            <text:p>228454,8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150211:807</text:p>
          </table:table-cell>
          <table:covered-table-cell/>
          <table:table-cell office:value-type="float" office:value="53135.17" table:style-name="ce15">
            <text:p>53135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000000:917</text:p>
          </table:table-cell>
          <table:covered-table-cell/>
          <table:table-cell office:value-type="float" office:value="185039.4" table:style-name="ce15">
            <text:p>185039,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040003:806</text:p>
          </table:table-cell>
          <table:covered-table-cell/>
          <table:table-cell office:value-type="float" office:value="3087542.36" table:style-name="ce15">
            <text:p>3087542,3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070002:774</text:p>
          </table:table-cell>
          <table:covered-table-cell/>
          <table:table-cell office:value-type="float" office:value="150098.82" table:style-name="ce15">
            <text:p>150098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080004:101</text:p>
          </table:table-cell>
          <table:covered-table-cell/>
          <table:table-cell office:value-type="float" office:value="408627.47" table:style-name="ce15">
            <text:p>408627,4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080005:93</text:p>
          </table:table-cell>
          <table:covered-table-cell/>
          <table:table-cell office:value-type="float" office:value="179608.24" table:style-name="ce15">
            <text:p>179608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080006:438</text:p>
          </table:table-cell>
          <table:covered-table-cell/>
          <table:table-cell office:value-type="float" office:value="230406.02" table:style-name="ce15">
            <text:p>230406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110004:1023</text:p>
          </table:table-cell>
          <table:covered-table-cell/>
          <table:table-cell office:value-type="float" office:value="618090.29" table:style-name="ce15">
            <text:p>618090,2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120004:2800</text:p>
          </table:table-cell>
          <table:covered-table-cell/>
          <table:table-cell office:value-type="float" office:value="566348.62" table:style-name="ce15">
            <text:p>566348,6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130004:1549</text:p>
          </table:table-cell>
          <table:covered-table-cell/>
          <table:table-cell office:value-type="float" office:value="1667045.66" table:style-name="ce15">
            <text:p>1667045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20005:2274</text:p>
          </table:table-cell>
          <table:covered-table-cell/>
          <table:table-cell office:value-type="float" office:value="609563.06999999995" table:style-name="ce15">
            <text:p>609563,0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3:3075</text:p>
          </table:table-cell>
          <table:covered-table-cell/>
          <table:table-cell office:value-type="float" office:value="1472393.91" table:style-name="ce15">
            <text:p>1472393,9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3:3076</text:p>
          </table:table-cell>
          <table:covered-table-cell/>
          <table:table-cell office:value-type="float" office:value="369838.31" table:style-name="ce15">
            <text:p>369838,3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3:3077</text:p>
          </table:table-cell>
          <table:covered-table-cell/>
          <table:table-cell office:value-type="float" office:value="367849.93" table:style-name="ce15">
            <text:p>367849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3:3078</text:p>
          </table:table-cell>
          <table:covered-table-cell/>
          <table:table-cell office:value-type="float" office:value="365861.55" table:style-name="ce15">
            <text:p>365861,5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80003:3079</text:p>
          </table:table-cell>
          <table:covered-table-cell/>
          <table:table-cell office:value-type="float" office:value="368844.12" table:style-name="ce15">
            <text:p>368844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3:3080</text:p>
          </table:table-cell>
          <table:covered-table-cell/>
          <table:table-cell office:value-type="float" office:value="1468417.15" table:style-name="ce15">
            <text:p>1468417,1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3:3081</text:p>
          </table:table-cell>
          <table:covered-table-cell/>
          <table:table-cell office:value-type="float" office:value="366855.74" table:style-name="ce15">
            <text:p>366855,7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80003:3082</text:p>
          </table:table-cell>
          <table:covered-table-cell/>
          <table:table-cell office:value-type="float" office:value="366855.74" table:style-name="ce15">
            <text:p>366855,7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80003:3083</text:p>
          </table:table-cell>
          <table:covered-table-cell/>
          <table:table-cell office:value-type="float" office:value="368844.12" table:style-name="ce15">
            <text:p>368844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3:3084</text:p>
          </table:table-cell>
          <table:covered-table-cell/>
          <table:table-cell office:value-type="float" office:value="365861.55" table:style-name="ce15">
            <text:p>365861,5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3:3085</text:p>
          </table:table-cell>
          <table:covered-table-cell/>
          <table:table-cell office:value-type="float" office:value="1475376.48" table:style-name="ce15">
            <text:p>1475376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3:3086</text:p>
          </table:table-cell>
          <table:covered-table-cell/>
          <table:table-cell office:value-type="float" office:value="369838.31" table:style-name="ce15">
            <text:p>369838,3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3:3087</text:p>
          </table:table-cell>
          <table:covered-table-cell/>
          <table:table-cell office:value-type="float" office:value="368844.12" table:style-name="ce15">
            <text:p>368844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3:3088</text:p>
          </table:table-cell>
          <table:covered-table-cell/>
          <table:table-cell office:value-type="float" office:value="367849.93" table:style-name="ce15">
            <text:p>367849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3:3089</text:p>
          </table:table-cell>
          <table:covered-table-cell/>
          <table:table-cell office:value-type="float" office:value="368844.12" table:style-name="ce15">
            <text:p>368844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120003:9312</text:p>
          </table:table-cell>
          <table:covered-table-cell/>
          <table:table-cell office:value-type="float" office:value="360275.76" table:style-name="ce15">
            <text:p>360275,7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030103:417</text:p>
          </table:table-cell>
          <table:covered-table-cell/>
          <table:table-cell office:value-type="float" office:value="183858.65" table:style-name="ce15">
            <text:p>183858,6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090102:3015</text:p>
          </table:table-cell>
          <table:covered-table-cell/>
          <table:table-cell office:value-type="float" office:value="24665.85" table:style-name="ce15">
            <text:p>24665,8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090102:3016</text:p>
          </table:table-cell>
          <table:covered-table-cell/>
          <table:table-cell office:value-type="float" office:value="687175.56" table:style-name="ce15">
            <text:p>687175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13550</text:p>
          </table:table-cell>
          <table:covered-table-cell/>
          <table:table-cell office:value-type="float" office:value="1203313.8700000001" table:style-name="ce15">
            <text:p>1203313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30104:1543</text:p>
          </table:table-cell>
          <table:covered-table-cell/>
          <table:table-cell office:value-type="float" office:value="52334.82" table:style-name="ce15">
            <text:p>52334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21039:1642</text:p>
          </table:table-cell>
          <table:covered-table-cell/>
          <table:table-cell office:value-type="float" office:value="1113275.23" table:style-name="ce15">
            <text:p>1113275,2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21068:780</text:p>
          </table:table-cell>
          <table:covered-table-cell/>
          <table:table-cell office:value-type="float" office:value="73201.56" table:style-name="ce15">
            <text:p>73201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50816:994</text:p>
          </table:table-cell>
          <table:covered-table-cell/>
          <table:table-cell office:value-type="float" office:value="1886127.96" table:style-name="ce15">
            <text:p>1886127,9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000000:3443</text:p>
          </table:table-cell>
          <table:covered-table-cell/>
          <table:table-cell office:value-type="float" office:value="337457.98" table:style-name="ce15">
            <text:p>337457,9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200013:1457</text:p>
          </table:table-cell>
          <table:covered-table-cell/>
          <table:table-cell office:value-type="float" office:value="379981.2" table:style-name="ce15">
            <text:p>379981,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2:010502:4244</text:p>
          </table:table-cell>
          <table:covered-table-cell/>
          <table:table-cell office:value-type="float" office:value="1053515.1000000001" table:style-name="ce15">
            <text:p>1053515,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00000:793</text:p>
          </table:table-cell>
          <table:covered-table-cell/>
          <table:table-cell office:value-type="float" office:value="622988.82999999996" table:style-name="ce15">
            <text:p>622988,8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10001:532</text:p>
          </table:table-cell>
          <table:covered-table-cell/>
          <table:table-cell office:value-type="float" office:value="714200.09" table:style-name="ce15">
            <text:p>714200,0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10001:628</text:p>
          </table:table-cell>
          <table:covered-table-cell/>
          <table:table-cell office:value-type="float" office:value="494661.9" table:style-name="ce15">
            <text:p>494661,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40001:547</text:p>
          </table:table-cell>
          <table:covered-table-cell/>
          <table:table-cell office:value-type="float" office:value="623220.02" table:style-name="ce15">
            <text:p>623220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30018:2286</text:p>
          </table:table-cell>
          <table:covered-table-cell/>
          <table:table-cell office:value-type="float" office:value="31831.119999999999" table:style-name="ce15">
            <text:p>31831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22:1007</text:p>
          </table:table-cell>
          <table:covered-table-cell/>
          <table:table-cell office:value-type="float" office:value="17046.169999999998" table:style-name="ce15">
            <text:p>17046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60002:1149</text:p>
          </table:table-cell>
          <table:covered-table-cell/>
          <table:table-cell office:value-type="float" office:value="173997759.28999999" table:style-name="ce15">
            <text:p>173997759,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4:090001:12909</text:p>
          </table:table-cell>
          <table:covered-table-cell/>
          <table:table-cell office:value-type="float" office:value="1115639.3700000001" table:style-name="ce15">
            <text:p>1115639,3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090002:18410</text:p>
          </table:table-cell>
          <table:covered-table-cell/>
          <table:table-cell office:value-type="float" office:value="109219.48" table:style-name="ce15">
            <text:p>109219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4:090003:12157</text:p>
          </table:table-cell>
          <table:covered-table-cell/>
          <table:table-cell office:value-type="float" office:value="815067.84" table:style-name="ce15">
            <text:p>815067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40104:328</text:p>
          </table:table-cell>
          <table:covered-table-cell/>
          <table:table-cell office:value-type="float" office:value="239754.94" table:style-name="ce15">
            <text:p>239754,9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120201:315</text:p>
          </table:table-cell>
          <table:covered-table-cell/>
          <table:table-cell office:value-type="float" office:value="479442.38" table:style-name="ce15">
            <text:p>479442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6:080005:1047</text:p>
          </table:table-cell>
          <table:covered-table-cell/>
          <table:table-cell office:value-type="float" office:value="1917597.65" table:style-name="ce15">
            <text:p>1917597,6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030001:488</text:p>
          </table:table-cell>
          <table:covered-table-cell/>
          <table:table-cell office:value-type="float" office:value="128490.81" table:style-name="ce15">
            <text:p>128490,8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7:030001:489</text:p>
          </table:table-cell>
          <table:covered-table-cell/>
          <table:table-cell office:value-type="float" office:value="161304.93" table:style-name="ce15">
            <text:p>161304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7:030001:493</text:p>
          </table:table-cell>
          <table:covered-table-cell/>
          <table:table-cell office:value-type="float" office:value="362254.5" table:style-name="ce15">
            <text:p>362254,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7:030001:501</text:p>
          </table:table-cell>
          <table:covered-table-cell/>
          <table:table-cell office:value-type="float" office:value="130255.45" table:style-name="ce15">
            <text:p>130255,4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7:070001:4918</text:p>
          </table:table-cell>
          <table:covered-table-cell/>
          <table:table-cell office:value-type="float" office:value="955726.81" table:style-name="ce15">
            <text:p>955726,8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7:140001:153</text:p>
          </table:table-cell>
          <table:covered-table-cell/>
          <table:table-cell office:value-type="float" office:value="197232.52" table:style-name="ce15">
            <text:p>197232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7:140002:68</text:p>
          </table:table-cell>
          <table:covered-table-cell/>
          <table:table-cell office:value-type="float" office:value="143013.48000000001" table:style-name="ce15">
            <text:p>143013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8:100010:287</text:p>
          </table:table-cell>
          <table:covered-table-cell/>
          <table:table-cell office:value-type="float" office:value="177531.82" table:style-name="ce15">
            <text:p>177531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140230:85</text:p>
          </table:table-cell>
          <table:covered-table-cell/>
          <table:table-cell office:value-type="float" office:value="473998.07" table:style-name="ce15">
            <text:p>473998,0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60003:345</text:p>
          </table:table-cell>
          <table:covered-table-cell/>
          <table:table-cell office:value-type="float" office:value="536784.71" table:style-name="ce15">
            <text:p>536784,7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070013:1900</text:p>
          </table:table-cell>
          <table:covered-table-cell/>
          <table:table-cell office:value-type="float" office:value="1164292.92" table:style-name="ce15">
            <text:p>1164292,9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070013:1902</text:p>
          </table:table-cell>
          <table:covered-table-cell/>
          <table:table-cell office:value-type="float" office:value="1164292.92" table:style-name="ce15">
            <text:p>1164292,9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70013:1911</text:p>
          </table:table-cell>
          <table:covered-table-cell/>
          <table:table-cell office:value-type="float" office:value="1164292.92" table:style-name="ce15">
            <text:p>1164292,9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100002:448</text:p>
          </table:table-cell>
          <table:covered-table-cell/>
          <table:table-cell office:value-type="float" office:value="375808.17" table:style-name="ce15">
            <text:p>375808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100003:157</text:p>
          </table:table-cell>
          <table:covered-table-cell/>
          <table:table-cell office:value-type="float" office:value="431562.03" table:style-name="ce15">
            <text:p>431562,0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2:040001:1756</text:p>
          </table:table-cell>
          <table:covered-table-cell/>
          <table:table-cell office:value-type="float" office:value="231903.57" table:style-name="ce15">
            <text:p>231903,5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3:190013:450</text:p>
          </table:table-cell>
          <table:covered-table-cell/>
          <table:table-cell office:value-type="float" office:value="2049731.8" table:style-name="ce15">
            <text:p>2049731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4:070201:1108</text:p>
          </table:table-cell>
          <table:covered-table-cell/>
          <table:table-cell office:value-type="float" office:value="59609.3" table:style-name="ce15">
            <text:p>59609,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4:070202:1243</text:p>
          </table:table-cell>
          <table:covered-table-cell/>
          <table:table-cell office:value-type="float" office:value="47903.33" table:style-name="ce15">
            <text:p>47903,3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4:070202:1283</text:p>
          </table:table-cell>
          <table:covered-table-cell/>
          <table:table-cell office:value-type="float" office:value="353120.85" table:style-name="ce15">
            <text:p>353120,8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4:070202:1294</text:p>
          </table:table-cell>
          <table:covered-table-cell/>
          <table:table-cell office:value-type="float" office:value="369051.12" table:style-name="ce15">
            <text:p>369051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4:070202:1299</text:p>
          </table:table-cell>
          <table:covered-table-cell/>
          <table:table-cell office:value-type="float" office:value="1237696.8600000001" table:style-name="ce15">
            <text:p>1237696,8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4:070203:3155</text:p>
          </table:table-cell>
          <table:covered-table-cell/>
          <table:table-cell office:value-type="float" office:value="782074.66" table:style-name="ce15">
            <text:p>782074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4:070203:3233</text:p>
          </table:table-cell>
          <table:covered-table-cell/>
          <table:table-cell office:value-type="float" office:value="423315.58" table:style-name="ce15">
            <text:p>423315,5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4:070203:3237</text:p>
          </table:table-cell>
          <table:covered-table-cell/>
          <table:table-cell office:value-type="float" office:value="380777.94" table:style-name="ce15">
            <text:p>380777,9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4:070203:3249</text:p>
          </table:table-cell>
          <table:covered-table-cell/>
          <table:table-cell office:value-type="float" office:value="507476.87" table:style-name="ce15">
            <text:p>507476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4:070203:3261</text:p>
          </table:table-cell>
          <table:covered-table-cell/>
          <table:table-cell office:value-type="float" office:value="416199.15" table:style-name="ce15">
            <text:p>416199,1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4:070203:3270</text:p>
          </table:table-cell>
          <table:covered-table-cell/>
          <table:table-cell office:value-type="float" office:value="299666.02" table:style-name="ce15">
            <text:p>299666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4:070258:204</text:p>
          </table:table-cell>
          <table:covered-table-cell/>
          <table:table-cell office:value-type="float" office:value="692590.8" table:style-name="ce15">
            <text:p>692590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4:180203:594</text:p>
          </table:table-cell>
          <table:covered-table-cell/>
          <table:table-cell office:value-type="float" office:value="1739319.91" table:style-name="ce15">
            <text:p>1739319,9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5:010102:370</text:p>
          </table:table-cell>
          <table:covered-table-cell/>
          <table:table-cell office:value-type="float" office:value="38201.589999999997" table:style-name="ce15">
            <text:p>38201,5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6:050701:3060</text:p>
          </table:table-cell>
          <table:covered-table-cell/>
          <table:table-cell office:value-type="float" office:value="2114915.21" table:style-name="ce15">
            <text:p>2114915,2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6:050702:4534</text:p>
          </table:table-cell>
          <table:covered-table-cell/>
          <table:table-cell office:value-type="float" office:value="1367276.96" table:style-name="ce15">
            <text:p>1367276,9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6:050702:4536</text:p>
          </table:table-cell>
          <table:covered-table-cell/>
          <table:table-cell office:value-type="float" office:value="631182.37" table:style-name="ce15">
            <text:p>631182,3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6:060601:4077</text:p>
          </table:table-cell>
          <table:covered-table-cell/>
          <table:table-cell office:value-type="float" office:value="5402644.1600000001" table:style-name="ce15">
            <text:p>5402644,1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6:061001:2619</text:p>
          </table:table-cell>
          <table:covered-table-cell/>
          <table:table-cell office:value-type="float" office:value="201851.05" table:style-name="ce15">
            <text:p>201851,0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6:061201:2830</text:p>
          </table:table-cell>
          <table:covered-table-cell/>
          <table:table-cell office:value-type="float" office:value="477999.38" table:style-name="ce15">
            <text:p>477999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6:090201:13026</text:p>
          </table:table-cell>
          <table:covered-table-cell/>
          <table:table-cell office:value-type="float" office:value="1416697.35" table:style-name="ce15">
            <text:p>1416697,3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000000:5046</text:p>
          </table:table-cell>
          <table:covered-table-cell/>
          <table:table-cell office:value-type="float" office:value="10195138.890000001" table:style-name="ce15">
            <text:p>10195138,8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040003:3046</text:p>
          </table:table-cell>
          <table:covered-table-cell/>
          <table:table-cell office:value-type="float" office:value="221446.73" table:style-name="ce15">
            <text:p>221446,7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040003:3048</text:p>
          </table:table-cell>
          <table:covered-table-cell/>
          <table:table-cell office:value-type="float" office:value="1867549.84" table:style-name="ce15">
            <text:p>1867549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40004:1564</text:p>
          </table:table-cell>
          <table:covered-table-cell/>
          <table:table-cell office:value-type="float" office:value="155144.03" table:style-name="ce15">
            <text:p>155144,0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70007:4422</text:p>
          </table:table-cell>
          <table:covered-table-cell/>
          <table:table-cell office:value-type="float" office:value="522010.34" table:style-name="ce15">
            <text:p>522010,3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70007:4423</text:p>
          </table:table-cell>
          <table:covered-table-cell/>
          <table:table-cell office:value-type="float" office:value="278688.8" table:style-name="ce15">
            <text:p>278688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080003:5503</text:p>
          </table:table-cell>
          <table:covered-table-cell/>
          <table:table-cell office:value-type="float" office:value="1139011.97" table:style-name="ce15">
            <text:p>1139011,9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080004:3640</text:p>
          </table:table-cell>
          <table:covered-table-cell/>
          <table:table-cell office:value-type="float" office:value="849661.34" table:style-name="ce15">
            <text:p>849661,3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03:339</text:p>
          </table:table-cell>
          <table:covered-table-cell/>
          <table:table-cell office:value-type="float" office:value="1076212.8500000001" table:style-name="ce15">
            <text:p>1076212,8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06:2456</text:p>
          </table:table-cell>
          <table:covered-table-cell/>
          <table:table-cell office:value-type="float" office:value="2401334.17" table:style-name="ce15">
            <text:p>2401334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06:2457</text:p>
          </table:table-cell>
          <table:covered-table-cell/>
          <table:table-cell office:value-type="float" office:value="2374837.64" table:style-name="ce15">
            <text:p>2374837,6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7031</text:p>
          </table:table-cell>
          <table:covered-table-cell/>
          <table:table-cell office:value-type="float" office:value="664907.56000000006" table:style-name="ce15">
            <text:p>664907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8:7040</text:p>
          </table:table-cell>
          <table:covered-table-cell/>
          <table:table-cell office:value-type="float" office:value="3107761.24" table:style-name="ce15">
            <text:p>3107761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10003:691</text:p>
          </table:table-cell>
          <table:covered-table-cell/>
          <table:table-cell office:value-type="float" office:value="332603.08" table:style-name="ce15">
            <text:p>332603,0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30012:1934</text:p>
          </table:table-cell>
          <table:covered-table-cell/>
          <table:table-cell office:value-type="float" office:value="2706056.03" table:style-name="ce15">
            <text:p>2706056,0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40001:3630</text:p>
          </table:table-cell>
          <table:covered-table-cell/>
          <table:table-cell office:value-type="float" office:value="581478.44999999995" table:style-name="ce15">
            <text:p>581478,4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40010:2274</text:p>
          </table:table-cell>
          <table:covered-table-cell/>
          <table:table-cell office:value-type="float" office:value="685752.64" table:style-name="ce15">
            <text:p>685752,6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40010:2275</text:p>
          </table:table-cell>
          <table:covered-table-cell/>
          <table:table-cell office:value-type="float" office:value="2476679.44" table:style-name="ce15">
            <text:p>2476679,4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40014:1632</text:p>
          </table:table-cell>
          <table:covered-table-cell/>
          <table:table-cell office:value-type="float" office:value="704387.52" table:style-name="ce15">
            <text:p>704387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50001:2033</text:p>
          </table:table-cell>
          <table:covered-table-cell/>
          <table:table-cell office:value-type="float" office:value="1818590.93" table:style-name="ce15">
            <text:p>1818590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9:040003:2339</text:p>
          </table:table-cell>
          <table:covered-table-cell/>
          <table:table-cell office:value-type="float" office:value="52251.39" table:style-name="ce15">
            <text:p>52251,3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9:120001:1069</text:p>
          </table:table-cell>
          <table:covered-table-cell/>
          <table:table-cell office:value-type="float" office:value="273886.44" table:style-name="ce15">
            <text:p>273886,4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9:120001:1070</text:p>
          </table:table-cell>
          <table:covered-table-cell/>
          <table:table-cell office:value-type="float" office:value="237123.16" table:style-name="ce15">
            <text:p>237123,1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13570</text:p>
          </table:table-cell>
          <table:covered-table-cell/>
          <table:table-cell office:value-type="float" office:value="1592361.73" table:style-name="ce15">
            <text:p>1592361,7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40660</text:p>
          </table:table-cell>
          <table:covered-table-cell/>
          <table:table-cell office:value-type="float" office:value="1096338.46" table:style-name="ce15">
            <text:p>1096338,4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40661</text:p>
          </table:table-cell>
          <table:covered-table-cell/>
          <table:table-cell office:value-type="float" office:value="1117709.58" table:style-name="ce15">
            <text:p>1117709,5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01:594</text:p>
          </table:table-cell>
          <table:covered-table-cell/>
          <table:table-cell office:value-type="float" office:value="1251564.51" table:style-name="ce15">
            <text:p>1251564,5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03:843</text:p>
          </table:table-cell>
          <table:covered-table-cell/>
          <table:table-cell office:value-type="float" office:value="2003133.62" table:style-name="ce15">
            <text:p>2003133,6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05:1450</text:p>
          </table:table-cell>
          <table:covered-table-cell/>
          <table:table-cell office:value-type="float" office:value="1166555.8400000001" table:style-name="ce15">
            <text:p>1166555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05:1451</text:p>
          </table:table-cell>
          <table:covered-table-cell/>
          <table:table-cell office:value-type="float" office:value="1319874.6100000001" table:style-name="ce15">
            <text:p>1319874,6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10:1913</text:p>
          </table:table-cell>
          <table:covered-table-cell/>
          <table:table-cell office:value-type="float" office:value="1388936.13" table:style-name="ce15">
            <text:p>1388936,1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18:1506</text:p>
          </table:table-cell>
          <table:covered-table-cell/>
          <table:table-cell office:value-type="float" office:value="1790281.75" table:style-name="ce15">
            <text:p>1790281,7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51:1050</text:p>
          </table:table-cell>
          <table:covered-table-cell/>
          <table:table-cell office:value-type="float" office:value="2004286.04" table:style-name="ce15">
            <text:p>2004286,0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3:2362</text:p>
          </table:table-cell>
          <table:covered-table-cell/>
          <table:table-cell office:value-type="float" office:value="1077098.26" table:style-name="ce15">
            <text:p>1077098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3:2377</text:p>
          </table:table-cell>
          <table:covered-table-cell/>
          <table:table-cell office:value-type="float" office:value="2442361.48" table:style-name="ce15">
            <text:p>2442361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3:2419</text:p>
          </table:table-cell>
          <table:covered-table-cell/>
          <table:table-cell office:value-type="float" office:value="1500675.02" table:style-name="ce15">
            <text:p>1500675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3:2450</text:p>
          </table:table-cell>
          <table:covered-table-cell/>
          <table:table-cell office:value-type="float" office:value="1302618.1499999999" table:style-name="ce15">
            <text:p>1302618,1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3:2452</text:p>
          </table:table-cell>
          <table:covered-table-cell/>
          <table:table-cell office:value-type="float" office:value="2022008.99" table:style-name="ce15">
            <text:p>2022008,9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3:2497</text:p>
          </table:table-cell>
          <table:covered-table-cell/>
          <table:table-cell office:value-type="float" office:value="2338676.3199999998" table:style-name="ce15">
            <text:p>2338676,3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3:2498</text:p>
          </table:table-cell>
          <table:covered-table-cell/>
          <table:table-cell office:value-type="float" office:value="2002301.3" table:style-name="ce15">
            <text:p>2002301,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3:2501</text:p>
          </table:table-cell>
          <table:covered-table-cell/>
          <table:table-cell office:value-type="float" office:value="2029892.07" table:style-name="ce15">
            <text:p>2029892,0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3:2506</text:p>
          </table:table-cell>
          <table:covered-table-cell/>
          <table:table-cell office:value-type="float" office:value="2823182.02" table:style-name="ce15">
            <text:p>2823182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3:2508</text:p>
          </table:table-cell>
          <table:covered-table-cell/>
          <table:table-cell office:value-type="float" office:value="1990476.69" table:style-name="ce15">
            <text:p>1990476,6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3:2510</text:p>
          </table:table-cell>
          <table:covered-table-cell/>
          <table:table-cell office:value-type="float" office:value="1647733.37" table:style-name="ce15">
            <text:p>1647733,3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63:2516</text:p>
          </table:table-cell>
          <table:covered-table-cell/>
          <table:table-cell office:value-type="float" office:value="2069307.45" table:style-name="ce15">
            <text:p>2069307,4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3:2537</text:p>
          </table:table-cell>
          <table:covered-table-cell/>
          <table:table-cell office:value-type="float" office:value="2029892.07" table:style-name="ce15">
            <text:p>2029892,0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3:2538</text:p>
          </table:table-cell>
          <table:covered-table-cell/>
          <table:table-cell office:value-type="float" office:value="2123625.62" table:style-name="ce15">
            <text:p>2123625,6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3:2540</text:p>
          </table:table-cell>
          <table:covered-table-cell/>
          <table:table-cell office:value-type="float" office:value="2025950.53" table:style-name="ce15">
            <text:p>2025950,5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3:2547</text:p>
          </table:table-cell>
          <table:covered-table-cell/>
          <table:table-cell office:value-type="float" office:value="2002301.3" table:style-name="ce15">
            <text:p>2002301,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3:2552</text:p>
          </table:table-cell>
          <table:covered-table-cell/>
          <table:table-cell office:value-type="float" office:value="2006242.84" table:style-name="ce15">
            <text:p>2006242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3:2959</text:p>
          </table:table-cell>
          <table:covered-table-cell/>
          <table:table-cell office:value-type="float" office:value="1572515.94" table:style-name="ce15">
            <text:p>1572515,9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3:2963</text:p>
          </table:table-cell>
          <table:covered-table-cell/>
          <table:table-cell office:value-type="float" office:value="2025950.53" table:style-name="ce15">
            <text:p>2025950,5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3:2965</text:p>
          </table:table-cell>
          <table:covered-table-cell/>
          <table:table-cell office:value-type="float" office:value="2029892.07" table:style-name="ce15">
            <text:p>2029892,0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3:3137</text:p>
          </table:table-cell>
          <table:covered-table-cell/>
          <table:table-cell office:value-type="float" office:value="1118806.96" table:style-name="ce15">
            <text:p>1118806,9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3:3230</text:p>
          </table:table-cell>
          <table:covered-table-cell/>
          <table:table-cell office:value-type="float" office:value="1360352.16" table:style-name="ce15">
            <text:p>1360352,1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3:3235</text:p>
          </table:table-cell>
          <table:covered-table-cell/>
          <table:table-cell office:value-type="float" office:value="1477511.67" table:style-name="ce15">
            <text:p>1477511,6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3:3250</text:p>
          </table:table-cell>
          <table:covered-table-cell/>
          <table:table-cell office:value-type="float" office:value="1467748.38" table:style-name="ce15">
            <text:p>1467748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3:3252</text:p>
          </table:table-cell>
          <table:covered-table-cell/>
          <table:table-cell office:value-type="float" office:value="1350588.87" table:style-name="ce15">
            <text:p>1350588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3:3253</text:p>
          </table:table-cell>
          <table:covered-table-cell/>
          <table:table-cell office:value-type="float" office:value="1454730.66" table:style-name="ce15">
            <text:p>1454730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3:3267</text:p>
          </table:table-cell>
          <table:covered-table-cell/>
          <table:table-cell office:value-type="float" office:value="1715376.29" table:style-name="ce15">
            <text:p>1715376,2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3:3278</text:p>
          </table:table-cell>
          <table:covered-table-cell/>
          <table:table-cell office:value-type="float" office:value="1467748.38" table:style-name="ce15">
            <text:p>1467748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3:3283</text:p>
          </table:table-cell>
          <table:covered-table-cell/>
          <table:table-cell office:value-type="float" office:value="1728059.3" table:style-name="ce15">
            <text:p>1728059,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3:3285</text:p>
          </table:table-cell>
          <table:covered-table-cell/>
          <table:table-cell office:value-type="float" office:value="1464493.95" table:style-name="ce15">
            <text:p>1464493,9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3:3743</text:p>
          </table:table-cell>
          <table:covered-table-cell/>
          <table:table-cell office:value-type="float" office:value="1591869.13" table:style-name="ce15">
            <text:p>1591869,1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3:3768</text:p>
          </table:table-cell>
          <table:covered-table-cell/>
          <table:table-cell office:value-type="float" office:value="1591869.13" table:style-name="ce15">
            <text:p>1591869,1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3:4546</text:p>
          </table:table-cell>
          <table:covered-table-cell/>
          <table:table-cell office:value-type="float" office:value="2223572.85" table:style-name="ce15">
            <text:p>2223572,8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3:4547</text:p>
          </table:table-cell>
          <table:covered-table-cell/>
          <table:table-cell office:value-type="float" office:value="2869088.87" table:style-name="ce15">
            <text:p>2869088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3:4549</text:p>
          </table:table-cell>
          <table:covered-table-cell/>
          <table:table-cell office:value-type="float" office:value="2851990.6" table:style-name="ce15">
            <text:p>2851990,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3:4550</text:p>
          </table:table-cell>
          <table:covered-table-cell/>
          <table:table-cell office:value-type="float" office:value="2227254.2599999998" table:style-name="ce15">
            <text:p>2227254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63:457</text:p>
          </table:table-cell>
          <table:covered-table-cell/>
          <table:table-cell office:value-type="float" office:value="1213951.01" table:style-name="ce15">
            <text:p>1213951,0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63:4571</text:p>
          </table:table-cell>
          <table:covered-table-cell/>
          <table:table-cell office:value-type="float" office:value="1832605.97" table:style-name="ce15">
            <text:p>1832605,9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63:4572</text:p>
          </table:table-cell>
          <table:covered-table-cell/>
          <table:table-cell office:value-type="float" office:value="2780177.89" table:style-name="ce15">
            <text:p>2780177,8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3:4573</text:p>
          </table:table-cell>
          <table:covered-table-cell/>
          <table:table-cell office:value-type="float" office:value="2389236.39" table:style-name="ce15">
            <text:p>2389236,3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63:4575</text:p>
          </table:table-cell>
          <table:covered-table-cell/>
          <table:table-cell office:value-type="float" office:value="3022973.25" table:style-name="ce15">
            <text:p>3022973,2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63:4577</text:p>
          </table:table-cell>
          <table:covered-table-cell/>
          <table:table-cell office:value-type="float" office:value="2253024.14" table:style-name="ce15">
            <text:p>2253024,1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3:4579</text:p>
          </table:table-cell>
          <table:covered-table-cell/>
          <table:table-cell office:value-type="float" office:value="1843941.67" table:style-name="ce15">
            <text:p>1843941,6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3:460</text:p>
          </table:table-cell>
          <table:covered-table-cell/>
          <table:table-cell office:value-type="float" office:value="1183411.3600000001" table:style-name="ce15">
            <text:p>1183411,3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3:554</text:p>
          </table:table-cell>
          <table:covered-table-cell/>
          <table:table-cell office:value-type="float" office:value="1777585.58" table:style-name="ce15">
            <text:p>1777585,5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3:5567</text:p>
          </table:table-cell>
          <table:covered-table-cell/>
          <table:table-cell office:value-type="float" office:value="1396280.24" table:style-name="ce15">
            <text:p>1396280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3:557</text:p>
          </table:table-cell>
          <table:covered-table-cell/>
          <table:table-cell office:value-type="float" office:value="2084477.53" table:style-name="ce15">
            <text:p>2084477,5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4:1043</text:p>
          </table:table-cell>
          <table:covered-table-cell/>
          <table:table-cell office:value-type="float" office:value="1593771.91" table:style-name="ce15">
            <text:p>1593771,9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64:1059</text:p>
          </table:table-cell>
          <table:covered-table-cell/>
          <table:table-cell office:value-type="float" office:value="2131822.79" table:style-name="ce15">
            <text:p>2131822,7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64:1144</text:p>
          </table:table-cell>
          <table:covered-table-cell/>
          <table:table-cell office:value-type="float" office:value="1573120.59" table:style-name="ce15">
            <text:p>1573120,5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64:1153</text:p>
          </table:table-cell>
          <table:covered-table-cell/>
          <table:table-cell office:value-type="float" office:value="1573120.59" table:style-name="ce15">
            <text:p>1573120,5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64:1155</text:p>
          </table:table-cell>
          <table:covered-table-cell/>
          <table:table-cell office:value-type="float" office:value="1559351.48" table:style-name="ce15">
            <text:p>1559351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64:1156</text:p>
          </table:table-cell>
          <table:covered-table-cell/>
          <table:table-cell office:value-type="float" office:value="1662619.79" table:style-name="ce15">
            <text:p>1662619,7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64:1163</text:p>
          </table:table-cell>
          <table:covered-table-cell/>
          <table:table-cell office:value-type="float" office:value="1600658.81" table:style-name="ce15">
            <text:p>1600658,8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64:1181</text:p>
          </table:table-cell>
          <table:covered-table-cell/>
          <table:table-cell office:value-type="float" office:value="1800310.87" table:style-name="ce15">
            <text:p>1800310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64:1183</text:p>
          </table:table-cell>
          <table:covered-table-cell/>
          <table:table-cell office:value-type="float" office:value="1988783.83" table:style-name="ce15">
            <text:p>1988783,8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4:1188</text:p>
          </table:table-cell>
          <table:covered-table-cell/>
          <table:table-cell office:value-type="float" office:value="1580005.14" table:style-name="ce15">
            <text:p>1580005,1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64:1325</text:p>
          </table:table-cell>
          <table:covered-table-cell/>
          <table:table-cell office:value-type="float" office:value="1157307.6299999999" table:style-name="ce15">
            <text:p>1157307,6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64:1332</text:p>
          </table:table-cell>
          <table:covered-table-cell/>
          <table:table-cell office:value-type="float" office:value="2055859.17" table:style-name="ce15">
            <text:p>2055859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10064:1341</text:p>
          </table:table-cell>
          <table:covered-table-cell/>
          <table:table-cell office:value-type="float" office:value="1531813.27" table:style-name="ce15">
            <text:p>1531813,2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64:1343</text:p>
          </table:table-cell>
          <table:covered-table-cell/>
          <table:table-cell office:value-type="float" office:value="1559351.48" table:style-name="ce15">
            <text:p>1559351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64:1352</text:p>
          </table:table-cell>
          <table:covered-table-cell/>
          <table:table-cell office:value-type="float" office:value="1538697.82" table:style-name="ce15">
            <text:p>1538697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64:2360</text:p>
          </table:table-cell>
          <table:covered-table-cell/>
          <table:table-cell office:value-type="float" office:value="1552771.42" table:style-name="ce15">
            <text:p>1552771,4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14:2384</text:p>
          </table:table-cell>
          <table:covered-table-cell/>
          <table:table-cell office:value-type="float" office:value="133160.76999999999" table:style-name="ce15">
            <text:p>133160,7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28:423</text:p>
          </table:table-cell>
          <table:covered-table-cell/>
          <table:table-cell office:value-type="float" office:value="1447761.08" table:style-name="ce15">
            <text:p>1447761,0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33:1440</text:p>
          </table:table-cell>
          <table:covered-table-cell/>
          <table:table-cell office:value-type="float" office:value="1556097.31" table:style-name="ce15">
            <text:p>1556097,3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36:296</text:p>
          </table:table-cell>
          <table:covered-table-cell/>
          <table:table-cell office:value-type="float" office:value="1732872.72" table:style-name="ce15">
            <text:p>1732872,7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43:4071</text:p>
          </table:table-cell>
          <table:covered-table-cell/>
          <table:table-cell office:value-type="float" office:value="1355350.82" table:style-name="ce15">
            <text:p>1355350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47:2872</text:p>
          </table:table-cell>
          <table:covered-table-cell/>
          <table:table-cell office:value-type="float" office:value="322040.77" table:style-name="ce15">
            <text:p>322040,7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49:1393</text:p>
          </table:table-cell>
          <table:covered-table-cell/>
          <table:table-cell office:value-type="float" office:value="2429383.96" table:style-name="ce15">
            <text:p>2429383,9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49:1394</text:p>
          </table:table-cell>
          <table:covered-table-cell/>
          <table:table-cell office:value-type="float" office:value="1990873.52" table:style-name="ce15">
            <text:p>1990873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49:1395</text:p>
          </table:table-cell>
          <table:covered-table-cell/>
          <table:table-cell office:value-type="float" office:value="1946452.41" table:style-name="ce15">
            <text:p>1946452,4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64:864</text:p>
          </table:table-cell>
          <table:covered-table-cell/>
          <table:table-cell office:value-type="float" office:value="1647057.43" table:style-name="ce15">
            <text:p>1647057,4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72:2377</text:p>
          </table:table-cell>
          <table:covered-table-cell/>
          <table:table-cell office:value-type="float" office:value="1657244.7" table:style-name="ce15">
            <text:p>1657244,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72:2805</text:p>
          </table:table-cell>
          <table:covered-table-cell/>
          <table:table-cell office:value-type="float" office:value="2079280.28" table:style-name="ce15">
            <text:p>2079280,2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72:2819</text:p>
          </table:table-cell>
          <table:covered-table-cell/>
          <table:table-cell office:value-type="float" office:value="3273887.98" table:style-name="ce15">
            <text:p>3273887,9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72:2875</text:p>
          </table:table-cell>
          <table:covered-table-cell/>
          <table:table-cell office:value-type="float" office:value="1577223.14" table:style-name="ce15">
            <text:p>1577223,1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72:317</text:p>
          </table:table-cell>
          <table:covered-table-cell/>
          <table:table-cell office:value-type="float" office:value="2030875.6" table:style-name="ce15">
            <text:p>2030875,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72:4149</text:p>
          </table:table-cell>
          <table:covered-table-cell/>
          <table:table-cell office:value-type="float" office:value="2395834.84" table:style-name="ce15">
            <text:p>2395834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72:4202</text:p>
          </table:table-cell>
          <table:covered-table-cell/>
          <table:table-cell office:value-type="float" office:value="2023793.9" table:style-name="ce15">
            <text:p>2023793,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72:4204</text:p>
          </table:table-cell>
          <table:covered-table-cell/>
          <table:table-cell office:value-type="float" office:value="2395834.84" table:style-name="ce15">
            <text:p>2395834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72:670</text:p>
          </table:table-cell>
          <table:covered-table-cell/>
          <table:table-cell office:value-type="float" office:value="1578928.75" table:style-name="ce15">
            <text:p>1578928,7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93:754</text:p>
          </table:table-cell>
          <table:covered-table-cell/>
          <table:table-cell office:value-type="float" office:value="949830.27" table:style-name="ce15">
            <text:p>949830,2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98:1270</text:p>
          </table:table-cell>
          <table:covered-table-cell/>
          <table:table-cell office:value-type="float" office:value="1851037.23" table:style-name="ce15">
            <text:p>1851037,2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26:438</text:p>
          </table:table-cell>
          <table:covered-table-cell/>
          <table:table-cell office:value-type="float" office:value="1557059.35" table:style-name="ce15">
            <text:p>1557059,3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27:230</text:p>
          </table:table-cell>
          <table:covered-table-cell/>
          <table:table-cell office:value-type="float" office:value="1604310.17" table:style-name="ce15">
            <text:p>1604310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27:231</text:p>
          </table:table-cell>
          <table:covered-table-cell/>
          <table:table-cell office:value-type="float" office:value="1554770.9" table:style-name="ce15">
            <text:p>1554770,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27:240</text:p>
          </table:table-cell>
          <table:covered-table-cell/>
          <table:table-cell office:value-type="float" office:value="1683048.46" table:style-name="ce15">
            <text:p>1683048,4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27:242</text:p>
          </table:table-cell>
          <table:covered-table-cell/>
          <table:table-cell office:value-type="float" office:value="1983046.97" table:style-name="ce15">
            <text:p>1983046,9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28:127</text:p>
          </table:table-cell>
          <table:covered-table-cell/>
          <table:table-cell office:value-type="float" office:value="1923569.47" table:style-name="ce15">
            <text:p>1923569,4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28:128</text:p>
          </table:table-cell>
          <table:covered-table-cell/>
          <table:table-cell office:value-type="float" office:value="2326110.2599999998" table:style-name="ce15">
            <text:p>2326110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28:131</text:p>
          </table:table-cell>
          <table:covered-table-cell/>
          <table:table-cell office:value-type="float" office:value="1920046.45" table:style-name="ce15">
            <text:p>1920046,4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28:176</text:p>
          </table:table-cell>
          <table:covered-table-cell/>
          <table:table-cell office:value-type="float" office:value="1817920.54" table:style-name="ce15">
            <text:p>1817920,5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28:177</text:p>
          </table:table-cell>
          <table:covered-table-cell/>
          <table:table-cell office:value-type="float" office:value="1631658.19" table:style-name="ce15">
            <text:p>1631658,1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28:178</text:p>
          </table:table-cell>
          <table:covered-table-cell/>
          <table:table-cell office:value-type="float" office:value="1687536.89" table:style-name="ce15">
            <text:p>1687536,8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28:182</text:p>
          </table:table-cell>
          <table:covered-table-cell/>
          <table:table-cell office:value-type="float" office:value="1784393.31" table:style-name="ce15">
            <text:p>1784393,3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28:223</text:p>
          </table:table-cell>
          <table:covered-table-cell/>
          <table:table-cell office:value-type="float" office:value="1836546.77" table:style-name="ce15">
            <text:p>1836546,7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28:224</text:p>
          </table:table-cell>
          <table:covered-table-cell/>
          <table:table-cell office:value-type="float" office:value="1814195.29" table:style-name="ce15">
            <text:p>1814195,2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28:233</text:p>
          </table:table-cell>
          <table:covered-table-cell/>
          <table:table-cell office:value-type="float" office:value="1238066.43" table:style-name="ce15">
            <text:p>1238066,4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28:235</text:p>
          </table:table-cell>
          <table:covered-table-cell/>
          <table:table-cell office:value-type="float" office:value="2268825.52" table:style-name="ce15">
            <text:p>2268825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28:239</text:p>
          </table:table-cell>
          <table:covered-table-cell/>
          <table:table-cell office:value-type="float" office:value="1222142.75" table:style-name="ce15">
            <text:p>1222142,7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52:860</text:p>
          </table:table-cell>
          <table:covered-table-cell/>
          <table:table-cell office:value-type="float" office:value="1777790.52" table:style-name="ce15">
            <text:p>1777790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52:868</text:p>
          </table:table-cell>
          <table:covered-table-cell/>
          <table:table-cell office:value-type="float" office:value="1759695.96" table:style-name="ce15">
            <text:p>1759695,9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63:566</text:p>
          </table:table-cell>
          <table:covered-table-cell/>
          <table:table-cell office:value-type="float" office:value="215633.79" table:style-name="ce15">
            <text:p>215633,7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69:1891</text:p>
          </table:table-cell>
          <table:covered-table-cell/>
          <table:table-cell office:value-type="float" office:value="2005265.6" table:style-name="ce15">
            <text:p>2005265,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2:1031</text:p>
          </table:table-cell>
          <table:covered-table-cell/>
          <table:table-cell office:value-type="float" office:value="2152474.13" table:style-name="ce15">
            <text:p>2152474,1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2:1174</text:p>
          </table:table-cell>
          <table:covered-table-cell/>
          <table:table-cell office:value-type="float" office:value="2260608.84" table:style-name="ce15">
            <text:p>2260608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2:1176</text:p>
          </table:table-cell>
          <table:covered-table-cell/>
          <table:table-cell office:value-type="float" office:value="2567478.19" table:style-name="ce15">
            <text:p>2567478,1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2:118</text:p>
          </table:table-cell>
          <table:covered-table-cell/>
          <table:table-cell office:value-type="float" office:value="2515013.5299999998" table:style-name="ce15">
            <text:p>2515013,5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2:1190</text:p>
          </table:table-cell>
          <table:covered-table-cell/>
          <table:table-cell office:value-type="float" office:value="2509997.34" table:style-name="ce15">
            <text:p>2509997,3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2:1204</text:p>
          </table:table-cell>
          <table:covered-table-cell/>
          <table:table-cell office:value-type="float" office:value="2560546.7999999998" table:style-name="ce15">
            <text:p>2560546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2:1208</text:p>
          </table:table-cell>
          <table:covered-table-cell/>
          <table:table-cell office:value-type="float" office:value="2509997.34" table:style-name="ce15">
            <text:p>2509997,3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5:5478</text:p>
          </table:table-cell>
          <table:covered-table-cell/>
          <table:table-cell office:value-type="float" office:value="2207440.65" table:style-name="ce15">
            <text:p>2207440,6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82:819</text:p>
          </table:table-cell>
          <table:covered-table-cell/>
          <table:table-cell office:value-type="float" office:value="2191713.63" table:style-name="ce15">
            <text:p>2191713,6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82:826</text:p>
          </table:table-cell>
          <table:covered-table-cell/>
          <table:table-cell office:value-type="float" office:value="2217753.7999999998" table:style-name="ce15">
            <text:p>2217753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82:831</text:p>
          </table:table-cell>
          <table:covered-table-cell/>
          <table:table-cell office:value-type="float" office:value="1583969.28" table:style-name="ce15">
            <text:p>1583969,2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82:855</text:p>
          </table:table-cell>
          <table:covered-table-cell/>
          <table:table-cell office:value-type="float" office:value="2571319.02" table:style-name="ce15">
            <text:p>2571319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82:859</text:p>
          </table:table-cell>
          <table:covered-table-cell/>
          <table:table-cell office:value-type="float" office:value="1701300.34" table:style-name="ce15">
            <text:p>1701300,3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82:868</text:p>
          </table:table-cell>
          <table:covered-table-cell/>
          <table:table-cell office:value-type="float" office:value="2187373.61" table:style-name="ce15">
            <text:p>2187373,6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82:872</text:p>
          </table:table-cell>
          <table:covered-table-cell/>
          <table:table-cell office:value-type="float" office:value="2191713.63" table:style-name="ce15">
            <text:p>2191713,6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85:1623</text:p>
          </table:table-cell>
          <table:covered-table-cell/>
          <table:table-cell office:value-type="float" office:value="2489448.4300000002" table:style-name="ce15">
            <text:p>2489448,4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86:656</text:p>
          </table:table-cell>
          <table:covered-table-cell/>
          <table:table-cell office:value-type="float" office:value="2172886.38" table:style-name="ce15">
            <text:p>2172886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86:659</text:p>
          </table:table-cell>
          <table:covered-table-cell/>
          <table:table-cell office:value-type="float" office:value="2172886.38" table:style-name="ce15">
            <text:p>2172886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86:673</text:p>
          </table:table-cell>
          <table:covered-table-cell/>
          <table:table-cell office:value-type="float" office:value="2202306.5" table:style-name="ce15">
            <text:p>2202306,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86:674</text:p>
          </table:table-cell>
          <table:covered-table-cell/>
          <table:table-cell office:value-type="float" office:value="1520802.8" table:style-name="ce15">
            <text:p>1520802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86:677</text:p>
          </table:table-cell>
          <table:covered-table-cell/>
          <table:table-cell office:value-type="float" office:value="2073497.19" table:style-name="ce15">
            <text:p>2073497,1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87:387</text:p>
          </table:table-cell>
          <table:covered-table-cell/>
          <table:table-cell office:value-type="float" office:value="1634486.66" table:style-name="ce15">
            <text:p>1634486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87:403</text:p>
          </table:table-cell>
          <table:covered-table-cell/>
          <table:table-cell office:value-type="float" office:value="1176647.26" table:style-name="ce15">
            <text:p>1176647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87:471</text:p>
          </table:table-cell>
          <table:covered-table-cell/>
          <table:table-cell office:value-type="float" office:value="2726308.21" table:style-name="ce15">
            <text:p>2726308,2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91:1025</text:p>
          </table:table-cell>
          <table:covered-table-cell/>
          <table:table-cell office:value-type="float" office:value="2186810.19" table:style-name="ce15">
            <text:p>2186810,1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91:1135</text:p>
          </table:table-cell>
          <table:covered-table-cell/>
          <table:table-cell office:value-type="float" office:value="1491738.25" table:style-name="ce15">
            <text:p>1491738,2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91:1146</text:p>
          </table:table-cell>
          <table:covered-table-cell/>
          <table:table-cell office:value-type="float" office:value="1581990.22" table:style-name="ce15">
            <text:p>1581990,2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91:1147</text:p>
          </table:table-cell>
          <table:covered-table-cell/>
          <table:table-cell office:value-type="float" office:value="1570357.93" table:style-name="ce15">
            <text:p>1570357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08:752</text:p>
          </table:table-cell>
          <table:covered-table-cell/>
          <table:table-cell office:value-type="float" office:value="1189606.49" table:style-name="ce15">
            <text:p>1189606,4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13:707</text:p>
          </table:table-cell>
          <table:covered-table-cell/>
          <table:table-cell office:value-type="float" office:value="3201847.42" table:style-name="ce15">
            <text:p>3201847,4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32:489</text:p>
          </table:table-cell>
          <table:covered-table-cell/>
          <table:table-cell office:value-type="float" office:value="4831874.6900000004" table:style-name="ce15">
            <text:p>4831874,6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04:574</text:p>
          </table:table-cell>
          <table:covered-table-cell/>
          <table:table-cell office:value-type="float" office:value="1691834.52" table:style-name="ce15">
            <text:p>1691834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04:596</text:p>
          </table:table-cell>
          <table:covered-table-cell/>
          <table:table-cell office:value-type="float" office:value="2372715.8199999998" table:style-name="ce15">
            <text:p>2372715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05:87</text:p>
          </table:table-cell>
          <table:covered-table-cell/>
          <table:table-cell office:value-type="float" office:value="1710312.8" table:style-name="ce15">
            <text:p>1710312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05:88</text:p>
          </table:table-cell>
          <table:covered-table-cell/>
          <table:table-cell office:value-type="float" office:value="1724990.58" table:style-name="ce15">
            <text:p>1724990,5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05:97</text:p>
          </table:table-cell>
          <table:covered-table-cell/>
          <table:table-cell office:value-type="float" office:value="1712212.87" table:style-name="ce15">
            <text:p>1712212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05:98</text:p>
          </table:table-cell>
          <table:covered-table-cell/>
          <table:table-cell office:value-type="float" office:value="1716472.11" table:style-name="ce15">
            <text:p>1716472,1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07:1000</text:p>
          </table:table-cell>
          <table:covered-table-cell/>
          <table:table-cell office:value-type="float" office:value="775883.52" table:style-name="ce15">
            <text:p>775883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07:1001</text:p>
          </table:table-cell>
          <table:covered-table-cell/>
          <table:table-cell office:value-type="float" office:value="543118.46" table:style-name="ce15">
            <text:p>543118,4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07:1002</text:p>
          </table:table-cell>
          <table:covered-table-cell/>
          <table:table-cell office:value-type="float" office:value="551739.39" table:style-name="ce15">
            <text:p>551739,3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07:1003</text:p>
          </table:table-cell>
          <table:covered-table-cell/>
          <table:table-cell office:value-type="float" office:value="1319001.98" table:style-name="ce15">
            <text:p>1319001,9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07:1004</text:p>
          </table:table-cell>
          <table:covered-table-cell/>
          <table:table-cell office:value-type="float" office:value="771573.06" table:style-name="ce15">
            <text:p>771573,0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07:1005</text:p>
          </table:table-cell>
          <table:covered-table-cell/>
          <table:table-cell office:value-type="float" office:value="543118.46" table:style-name="ce15">
            <text:p>543118,4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07:1006</text:p>
          </table:table-cell>
          <table:covered-table-cell/>
          <table:table-cell office:value-type="float" office:value="780193.98" table:style-name="ce15">
            <text:p>780193,9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07:1007</text:p>
          </table:table-cell>
          <table:covered-table-cell/>
          <table:table-cell office:value-type="float" office:value="771573.06" table:style-name="ce15">
            <text:p>771573,0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07:1008</text:p>
          </table:table-cell>
          <table:covered-table-cell/>
          <table:table-cell office:value-type="float" office:value="758641.66" table:style-name="ce15">
            <text:p>758641,6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07:1009</text:p>
          </table:table-cell>
          <table:covered-table-cell/>
          <table:table-cell office:value-type="float" office:value="564670.78" table:style-name="ce15">
            <text:p>564670,7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07:1010</text:p>
          </table:table-cell>
          <table:covered-table-cell/>
          <table:table-cell office:value-type="float" office:value="767262.59" table:style-name="ce15">
            <text:p>767262,5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07:1011</text:p>
          </table:table-cell>
          <table:covered-table-cell/>
          <table:table-cell office:value-type="float" office:value="556049.86" table:style-name="ce15">
            <text:p>556049,8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07:1013</text:p>
          </table:table-cell>
          <table:covered-table-cell/>
          <table:table-cell office:value-type="float" office:value="784504.45" table:style-name="ce15">
            <text:p>784504,4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07:1024</text:p>
          </table:table-cell>
          <table:covered-table-cell/>
          <table:table-cell office:value-type="float" office:value="771573.06" table:style-name="ce15">
            <text:p>771573,0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07:1025</text:p>
          </table:table-cell>
          <table:covered-table-cell/>
          <table:table-cell office:value-type="float" office:value="543118.46" table:style-name="ce15">
            <text:p>543118,4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07:1032</text:p>
          </table:table-cell>
          <table:covered-table-cell/>
          <table:table-cell office:value-type="float" office:value="771573.06" table:style-name="ce15">
            <text:p>771573,0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22:8266</text:p>
          </table:table-cell>
          <table:covered-table-cell/>
          <table:table-cell office:value-type="float" office:value="1519218.68" table:style-name="ce15">
            <text:p>1519218,6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28:1486</text:p>
          </table:table-cell>
          <table:covered-table-cell/>
          <table:table-cell office:value-type="float" office:value="133847.13" table:style-name="ce15">
            <text:p>133847,1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37:212</text:p>
          </table:table-cell>
          <table:covered-table-cell/>
          <table:table-cell office:value-type="float" office:value="163342.46" table:style-name="ce15">
            <text:p>163342,4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03:904</text:p>
          </table:table-cell>
          <table:covered-table-cell/>
          <table:table-cell office:value-type="float" office:value="2396634.7400000002" table:style-name="ce15">
            <text:p>2396634,7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05:1223</text:p>
          </table:table-cell>
          <table:covered-table-cell/>
          <table:table-cell office:value-type="float" office:value="3497885.2" table:style-name="ce15">
            <text:p>3497885,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20:1456</text:p>
          </table:table-cell>
          <table:covered-table-cell/>
          <table:table-cell office:value-type="float" office:value="1788495.84" table:style-name="ce15">
            <text:p>1788495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20:2753</text:p>
          </table:table-cell>
          <table:covered-table-cell/>
          <table:table-cell office:value-type="float" office:value="959874.01" table:style-name="ce15">
            <text:p>959874,0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22:1683</text:p>
          </table:table-cell>
          <table:covered-table-cell/>
          <table:table-cell office:value-type="float" office:value="3120450.61" table:style-name="ce15">
            <text:p>3120450,6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22:1684</text:p>
          </table:table-cell>
          <table:covered-table-cell/>
          <table:table-cell office:value-type="float" office:value="107874.91" table:style-name="ce15">
            <text:p>107874,9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55:501</text:p>
          </table:table-cell>
          <table:covered-table-cell/>
          <table:table-cell office:value-type="float" office:value="4513292.3" table:style-name="ce15">
            <text:p>4513292,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03:849</text:p>
          </table:table-cell>
          <table:covered-table-cell/>
          <table:table-cell office:value-type="float" office:value="951273.67" table:style-name="ce15">
            <text:p>951273,6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04:4866</text:p>
          </table:table-cell>
          <table:covered-table-cell/>
          <table:table-cell office:value-type="float" office:value="2329010.89" table:style-name="ce15">
            <text:p>2329010,8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08:719</text:p>
          </table:table-cell>
          <table:covered-table-cell/>
          <table:table-cell office:value-type="float" office:value="185202.74" table:style-name="ce15">
            <text:p>185202,7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1:1147</text:p>
          </table:table-cell>
          <table:covered-table-cell/>
          <table:table-cell office:value-type="float" office:value="3072718.65" table:style-name="ce15">
            <text:p>3072718,6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4:9985</text:p>
          </table:table-cell>
          <table:covered-table-cell/>
          <table:table-cell office:value-type="float" office:value="254512.82" table:style-name="ce15">
            <text:p>254512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6:6289</text:p>
          </table:table-cell>
          <table:covered-table-cell/>
          <table:table-cell office:value-type="float" office:value="101323.26" table:style-name="ce15">
            <text:p>101323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7:1050</text:p>
          </table:table-cell>
          <table:covered-table-cell/>
          <table:table-cell office:value-type="float" office:value="2121113.2599999998" table:style-name="ce15">
            <text:p>2121113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7:1325</text:p>
          </table:table-cell>
          <table:covered-table-cell/>
          <table:table-cell office:value-type="float" office:value="2674337.27" table:style-name="ce15">
            <text:p>2674337,2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7:1333</text:p>
          </table:table-cell>
          <table:covered-table-cell/>
          <table:table-cell office:value-type="float" office:value="2182885.37" table:style-name="ce15">
            <text:p>2182885,3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7:1334</text:p>
          </table:table-cell>
          <table:covered-table-cell/>
          <table:table-cell office:value-type="float" office:value="2623583.42" table:style-name="ce15">
            <text:p>2623583,4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7:1341</text:p>
          </table:table-cell>
          <table:covered-table-cell/>
          <table:table-cell office:value-type="float" office:value="2212101.81" table:style-name="ce15">
            <text:p>2212101,8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7:1352</text:p>
          </table:table-cell>
          <table:covered-table-cell/>
          <table:table-cell office:value-type="float" office:value="2658720.7000000002" table:style-name="ce15">
            <text:p>2658720,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7:1355</text:p>
          </table:table-cell>
          <table:covered-table-cell/>
          <table:table-cell office:value-type="float" office:value="2182885.37" table:style-name="ce15">
            <text:p>2182885,3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7:1356</text:p>
          </table:table-cell>
          <table:covered-table-cell/>
          <table:table-cell office:value-type="float" office:value="2623583.42" table:style-name="ce15">
            <text:p>2623583,4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7:1358</text:p>
          </table:table-cell>
          <table:covered-table-cell/>
          <table:table-cell office:value-type="float" office:value="2203754.2599999998" table:style-name="ce15">
            <text:p>2203754,2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7:1364</text:p>
          </table:table-cell>
          <table:covered-table-cell/>
          <table:table-cell office:value-type="float" office:value="2199580.48" table:style-name="ce15">
            <text:p>2199580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7:548</text:p>
          </table:table-cell>
          <table:covered-table-cell/>
          <table:table-cell office:value-type="float" office:value="2074127.12" table:style-name="ce15">
            <text:p>2074127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7:565</text:p>
          </table:table-cell>
          <table:covered-table-cell/>
          <table:table-cell office:value-type="float" office:value="2564724.9900000002" table:style-name="ce15">
            <text:p>2564724,9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18:167</text:p>
          </table:table-cell>
          <table:covered-table-cell/>
          <table:table-cell office:value-type="float" office:value="2167840.48" table:style-name="ce15">
            <text:p>2167840,4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8:259</text:p>
          </table:table-cell>
          <table:covered-table-cell/>
          <table:table-cell office:value-type="float" office:value="2201191.87" table:style-name="ce15">
            <text:p>2201191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8:278</text:p>
          </table:table-cell>
          <table:covered-table-cell/>
          <table:table-cell office:value-type="float" office:value="2126151.2400000002" table:style-name="ce15">
            <text:p>2126151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18:285</text:p>
          </table:table-cell>
          <table:covered-table-cell/>
          <table:table-cell office:value-type="float" office:value="2154488.6800000002" table:style-name="ce15">
            <text:p>2154488,6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8:289</text:p>
          </table:table-cell>
          <table:covered-table-cell/>
          <table:table-cell office:value-type="float" office:value="2126151.2400000002" table:style-name="ce15">
            <text:p>2126151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18:291</text:p>
          </table:table-cell>
          <table:covered-table-cell/>
          <table:table-cell office:value-type="float" office:value="2640031.23" table:style-name="ce15">
            <text:p>2640031,2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18:77</text:p>
          </table:table-cell>
          <table:covered-table-cell/>
          <table:table-cell office:value-type="float" office:value="2172009.4" table:style-name="ce15">
            <text:p>2172009,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20:508</text:p>
          </table:table-cell>
          <table:covered-table-cell/>
          <table:table-cell office:value-type="float" office:value="2470860.34" table:style-name="ce15">
            <text:p>2470860,3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21:471</text:p>
          </table:table-cell>
          <table:covered-table-cell/>
          <table:table-cell office:value-type="float" office:value="2137997.7400000002" table:style-name="ce15">
            <text:p>2137997,7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21:473</text:p>
          </table:table-cell>
          <table:covered-table-cell/>
          <table:table-cell office:value-type="float" office:value="1614443.53" table:style-name="ce15">
            <text:p>1614443,5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22:1003</text:p>
          </table:table-cell>
          <table:covered-table-cell/>
          <table:table-cell office:value-type="float" office:value="1884268.9" table:style-name="ce15">
            <text:p>1884268,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22:1010</text:p>
          </table:table-cell>
          <table:covered-table-cell/>
          <table:table-cell office:value-type="float" office:value="2317611.23" table:style-name="ce15">
            <text:p>2317611,2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22:1014</text:p>
          </table:table-cell>
          <table:covered-table-cell/>
          <table:table-cell office:value-type="float" office:value="2235259.56" table:style-name="ce15">
            <text:p>2235259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22:1017</text:p>
          </table:table-cell>
          <table:covered-table-cell/>
          <table:table-cell office:value-type="float" office:value="2231338.0499999998" table:style-name="ce15">
            <text:p>2231338,0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22:1020</text:p>
          </table:table-cell>
          <table:covered-table-cell/>
          <table:table-cell office:value-type="float" office:value="1490444.35" table:style-name="ce15">
            <text:p>1490444,3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22:1025</text:p>
          </table:table-cell>
          <table:covered-table-cell/>
          <table:table-cell office:value-type="float" office:value="3857150.44" table:style-name="ce15">
            <text:p>3857150,4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22:1048</text:p>
          </table:table-cell>
          <table:covered-table-cell/>
          <table:table-cell office:value-type="float" office:value="1148061.8700000001" table:style-name="ce15">
            <text:p>1148061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22:1112</text:p>
          </table:table-cell>
          <table:covered-table-cell/>
          <table:table-cell office:value-type="float" office:value="3798649.67" table:style-name="ce15">
            <text:p>3798649,6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22:1162</text:p>
          </table:table-cell>
          <table:covered-table-cell/>
          <table:table-cell office:value-type="float" office:value="3131066.14" table:style-name="ce15">
            <text:p>3131066,1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22:1187</text:p>
          </table:table-cell>
          <table:covered-table-cell/>
          <table:table-cell office:value-type="float" office:value="1742196.68" table:style-name="ce15">
            <text:p>1742196,6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22:1201</text:p>
          </table:table-cell>
          <table:covered-table-cell/>
          <table:table-cell office:value-type="float" office:value="2653757.9300000002" table:style-name="ce15">
            <text:p>2653757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22:1207</text:p>
          </table:table-cell>
          <table:covered-table-cell/>
          <table:table-cell office:value-type="float" office:value="3214645.93" table:style-name="ce15">
            <text:p>3214645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22:1211</text:p>
          </table:table-cell>
          <table:covered-table-cell/>
          <table:table-cell office:value-type="float" office:value="2232898.0499999998" table:style-name="ce15">
            <text:p>2232898,0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22:1216</text:p>
          </table:table-cell>
          <table:covered-table-cell/>
          <table:table-cell office:value-type="float" office:value="2237259.1800000002" table:style-name="ce15">
            <text:p>2237259,1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22:1222</text:p>
          </table:table-cell>
          <table:covered-table-cell/>
          <table:table-cell office:value-type="float" office:value="3238225.24" table:style-name="ce15">
            <text:p>3238225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22:1225</text:p>
          </table:table-cell>
          <table:covered-table-cell/>
          <table:table-cell office:value-type="float" office:value="2700556.84" table:style-name="ce15">
            <text:p>2700556,8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22:1227</text:p>
          </table:table-cell>
          <table:covered-table-cell/>
          <table:table-cell office:value-type="float" office:value="3214645.93" table:style-name="ce15">
            <text:p>3214645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32:3193</text:p>
          </table:table-cell>
          <table:covered-table-cell/>
          <table:table-cell office:value-type="float" office:value="384859.8" table:style-name="ce15">
            <text:p>384859,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35:4400</text:p>
          </table:table-cell>
          <table:covered-table-cell/>
          <table:table-cell office:value-type="float" office:value="3938089.02" table:style-name="ce15">
            <text:p>3938089,0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56:507</text:p>
          </table:table-cell>
          <table:covered-table-cell/>
          <table:table-cell office:value-type="float" office:value="2240625.88" table:style-name="ce15">
            <text:p>2240625,8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56:508</text:p>
          </table:table-cell>
          <table:covered-table-cell/>
          <table:table-cell office:value-type="float" office:value="2349865.5" table:style-name="ce15">
            <text:p>2349865,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56:509</text:p>
          </table:table-cell>
          <table:covered-table-cell/>
          <table:table-cell office:value-type="float" office:value="69809.820000000007" table:style-name="ce15">
            <text:p>69809,8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56:329</text:p>
          </table:table-cell>
          <table:covered-table-cell/>
          <table:table-cell office:value-type="float" office:value="896147.87" table:style-name="ce15">
            <text:p>896147,8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107:717</text:p>
          </table:table-cell>
          <table:covered-table-cell/>
          <table:table-cell office:value-type="float" office:value="3402514.56" table:style-name="ce15">
            <text:p>3402514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79:895</text:p>
          </table:table-cell>
          <table:covered-table-cell/>
          <table:table-cell office:value-type="float" office:value="979200.77" table:style-name="ce15">
            <text:p>979200,7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83:1136</text:p>
          </table:table-cell>
          <table:covered-table-cell/>
          <table:table-cell office:value-type="float" office:value="2114027.21" table:style-name="ce15">
            <text:p>2114027,2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86:1666</text:p>
          </table:table-cell>
          <table:covered-table-cell/>
          <table:table-cell office:value-type="float" office:value="1770010.04" table:style-name="ce15">
            <text:p>1770010,0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96:3783</text:p>
          </table:table-cell>
          <table:covered-table-cell/>
          <table:table-cell office:value-type="float" office:value="1037140.52" table:style-name="ce15">
            <text:p>1037140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107:143</text:p>
          </table:table-cell>
          <table:covered-table-cell/>
          <table:table-cell office:value-type="float" office:value="1033024.56" table:style-name="ce15">
            <text:p>1033024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142:500</text:p>
          </table:table-cell>
          <table:covered-table-cell/>
          <table:table-cell office:value-type="float" office:value="4269027.54" table:style-name="ce15">
            <text:p>4269027,5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142:501</text:p>
          </table:table-cell>
          <table:covered-table-cell/>
          <table:table-cell office:value-type="float" office:value="391206.93" table:style-name="ce15">
            <text:p>391206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147:4178</text:p>
          </table:table-cell>
          <table:covered-table-cell/>
          <table:table-cell office:value-type="float" office:value="87889.65" table:style-name="ce15">
            <text:p>87889,6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150:4313</text:p>
          </table:table-cell>
          <table:covered-table-cell/>
          <table:table-cell office:value-type="float" office:value="602420.12" table:style-name="ce15">
            <text:p>602420,1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151:497</text:p>
          </table:table-cell>
          <table:covered-table-cell/>
          <table:table-cell office:value-type="float" office:value="1817221.57" table:style-name="ce15">
            <text:p>1817221,5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20106:6746</text:p>
          </table:table-cell>
          <table:covered-table-cell/>
          <table:table-cell office:value-type="float" office:value="1327348.42" table:style-name="ce15">
            <text:p>1327348,4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20201:3177</text:p>
          </table:table-cell>
          <table:covered-table-cell/>
          <table:table-cell office:value-type="float" office:value="681539.72" table:style-name="ce15">
            <text:p>681539,7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02:4329</text:p>
          </table:table-cell>
          <table:covered-table-cell/>
          <table:table-cell office:value-type="float" office:value="1174907.4099999999" table:style-name="ce15">
            <text:p>1174907,4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04:4694</text:p>
          </table:table-cell>
          <table:covered-table-cell/>
          <table:table-cell office:value-type="float" office:value="401922.85" table:style-name="ce15">
            <text:p>401922,8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05:1900</text:p>
          </table:table-cell>
          <table:covered-table-cell/>
          <table:table-cell office:value-type="float" office:value="2720999.05" table:style-name="ce15">
            <text:p>2720999,0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10:4287</text:p>
          </table:table-cell>
          <table:covered-table-cell/>
          <table:table-cell office:value-type="float" office:value="1404208.7" table:style-name="ce15">
            <text:p>1404208,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15:4651</text:p>
          </table:table-cell>
          <table:covered-table-cell/>
          <table:table-cell office:value-type="float" office:value="1250384.52" table:style-name="ce15">
            <text:p>1250384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25:1679</text:p>
          </table:table-cell>
          <table:covered-table-cell/>
          <table:table-cell office:value-type="float" office:value="1113827.56" table:style-name="ce15">
            <text:p>1113827,5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25:1914</text:p>
          </table:table-cell>
          <table:covered-table-cell/>
          <table:table-cell office:value-type="float" office:value="1615453.71" table:style-name="ce15">
            <text:p>1615453,7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25:2159</text:p>
          </table:table-cell>
          <table:covered-table-cell/>
          <table:table-cell office:value-type="float" office:value="5802083.9000000004" table:style-name="ce15">
            <text:p>5802083,9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01:1416</text:p>
          </table:table-cell>
          <table:covered-table-cell/>
          <table:table-cell office:value-type="float" office:value="1792625.93" table:style-name="ce15">
            <text:p>1792625,9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01:1477</text:p>
          </table:table-cell>
          <table:covered-table-cell/>
          <table:table-cell office:value-type="float" office:value="2133235.96" table:style-name="ce15">
            <text:p>2133235,9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01:1484</text:p>
          </table:table-cell>
          <table:covered-table-cell/>
          <table:table-cell office:value-type="float" office:value="1040647.17" table:style-name="ce15">
            <text:p>1040647,1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01:1548</text:p>
          </table:table-cell>
          <table:covered-table-cell/>
          <table:table-cell office:value-type="float" office:value="7802815.3799999999" table:style-name="ce15">
            <text:p>7802815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04:4805</text:p>
          </table:table-cell>
          <table:covered-table-cell/>
          <table:table-cell office:value-type="float" office:value="42289595.060000002" table:style-name="ce15">
            <text:p>42289595,0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25:761</text:p>
          </table:table-cell>
          <table:covered-table-cell/>
          <table:table-cell office:value-type="float" office:value="2808666.24" table:style-name="ce15">
            <text:p>2808666,2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6:000002:1499</text:p>
          </table:table-cell>
          <table:covered-table-cell/>
          <table:table-cell office:value-type="float" office:value="2399723.7000000002" table:style-name="ce15">
            <text:p>2399723,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6:000002:1613</text:p>
          </table:table-cell>
          <table:covered-table-cell/>
          <table:table-cell office:value-type="float" office:value="1198893.44" table:style-name="ce15">
            <text:p>1198893,44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6:000004:881</text:p>
          </table:table-cell>
          <table:covered-table-cell/>
          <table:table-cell office:value-type="float" office:value="1184118.51" table:style-name="ce15">
            <text:p>1184118,51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6:000014:2062</text:p>
          </table:table-cell>
          <table:covered-table-cell/>
          <table:table-cell office:value-type="float" office:value="56707.7" table:style-name="ce15">
            <text:p>56707,7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6:000018:11478</text:p>
          </table:table-cell>
          <table:covered-table-cell/>
          <table:table-cell office:value-type="float" office:value="33876.379999999997" table:style-name="ce15">
            <text:p>33876,3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6:000018:11480</text:p>
          </table:table-cell>
          <table:covered-table-cell/>
          <table:table-cell office:value-type="float" office:value="35266.18" table:style-name="ce15">
            <text:p>35266,1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6:000018:11497</text:p>
          </table:table-cell>
          <table:covered-table-cell/>
          <table:table-cell office:value-type="float" office:value="54549.65" table:style-name="ce15">
            <text:p>54549,6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6:000018:11518</text:p>
          </table:table-cell>
          <table:covered-table-cell/>
          <table:table-cell office:value-type="float" office:value="67752.75" table:style-name="ce15">
            <text:p>67752,7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6:000018:11521</text:p>
          </table:table-cell>
          <table:covered-table-cell/>
          <table:table-cell office:value-type="float" office:value="37524.6" table:style-name="ce15">
            <text:p>37524,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6:000018:11529</text:p>
          </table:table-cell>
          <table:covered-table-cell/>
          <table:table-cell office:value-type="float" office:value="33355.199999999997" table:style-name="ce15">
            <text:p>33355,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6:000018:11531</text:p>
          </table:table-cell>
          <table:covered-table-cell/>
          <table:table-cell office:value-type="float" office:value="37350.879999999997" table:style-name="ce15">
            <text:p>37350,8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6:000018:11532</text:p>
          </table:table-cell>
          <table:covered-table-cell/>
          <table:table-cell office:value-type="float" office:value="36482.25" table:style-name="ce15">
            <text:p>36482,2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6:000018:11536</text:p>
          </table:table-cell>
          <table:covered-table-cell/>
          <table:table-cell office:value-type="float" office:value="35092.449999999997" table:style-name="ce15">
            <text:p>35092,4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6:000018:11556</text:p>
          </table:table-cell>
          <table:covered-table-cell/>
          <table:table-cell office:value-type="float" office:value="36308.519999999997" table:style-name="ce15">
            <text:p>36308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6:000018:11563</text:p>
          </table:table-cell>
          <table:covered-table-cell/>
          <table:table-cell office:value-type="float" office:value="35266.18" table:style-name="ce15">
            <text:p>35266,1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6:000018:11579</text:p>
          </table:table-cell>
          <table:covered-table-cell/>
          <table:table-cell office:value-type="float" office:value="65494.33" table:style-name="ce15">
            <text:p>65494,3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6:000018:11580</text:p>
          </table:table-cell>
          <table:covered-table-cell/>
          <table:table-cell office:value-type="float" office:value="30401.88" table:style-name="ce15">
            <text:p>30401,8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6:000018:11589</text:p>
          </table:table-cell>
          <table:covered-table-cell/>
          <table:table-cell office:value-type="float" office:value="41867.730000000003" table:style-name="ce15">
            <text:p>41867,7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6:000018:11591</text:p>
          </table:table-cell>
          <table:covered-table-cell/>
          <table:table-cell office:value-type="float" office:value="39956.75" table:style-name="ce15">
            <text:p>39956,7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6:000018:13447</text:p>
          </table:table-cell>
          <table:covered-table-cell/>
          <table:table-cell office:value-type="float" office:value="46617.36" table:style-name="ce15">
            <text:p>46617,3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7:010141:412</text:p>
          </table:table-cell>
          <table:covered-table-cell/>
          <table:table-cell office:value-type="float" office:value="148071.54999999999" table:style-name="ce15">
            <text:p>148071,55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7:010230:465</text:p>
          </table:table-cell>
          <table:covered-table-cell/>
          <table:table-cell office:value-type="float" office:value="321651.28000000003" table:style-name="ce15">
            <text:p>321651,28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7:010231:393</text:p>
          </table:table-cell>
          <table:covered-table-cell/>
          <table:table-cell office:value-type="float" office:value="1521187.52" table:style-name="ce15">
            <text:p>1521187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7:010256:481</text:p>
          </table:table-cell>
          <table:covered-table-cell/>
          <table:table-cell office:value-type="float" office:value="865677.06" table:style-name="ce15">
            <text:p>865677,06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9:000001:883</text:p>
          </table:table-cell>
          <table:covered-table-cell/>
          <table:table-cell office:value-type="float" office:value="509207.52" table:style-name="ce15">
            <text:p>509207,52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1">
            <text:p>34:39:000027:863</text:p>
          </table:table-cell>
          <table:covered-table-cell/>
          <table:table-cell office:value-type="float" office:value="978253" table:style-name="ce16">
            <text:p>978253</text:p>
          </table:table-cell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3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3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7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5:5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5:5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5:6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30005:6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10170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6:2500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8:12010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120109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140108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00000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00000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00000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206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206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206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20608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206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2060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06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061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06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2061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06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061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061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06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20610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2061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20614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20615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20619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062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209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09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09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1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1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1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1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1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0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10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08: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08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09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1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1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1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1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27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2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2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2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27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27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2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2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2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2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2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39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39: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39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1103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000000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13000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20000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11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2:08000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00000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00000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1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4:090002:17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070303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803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4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4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4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400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5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5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5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500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5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5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5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6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6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6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6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06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06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06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06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06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6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6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6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10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03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07000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7:070001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7:07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7:070001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7:070001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01000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2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23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3010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302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602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602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8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0:0902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0:1001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1001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26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07020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0702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0702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702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0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9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9:16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9:16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01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0100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0:160005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3:00000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21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38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2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2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5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5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59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59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59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59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59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59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59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6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6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6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6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6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6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6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6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6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6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6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6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6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6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6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6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6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6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6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6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6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6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6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6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6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6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6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6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6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6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6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6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6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6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6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6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6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6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6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6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6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63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63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6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6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63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63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3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3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3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6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6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6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6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6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6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6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6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6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6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6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6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6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6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63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6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6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6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6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6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6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3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3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3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3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3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3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3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3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3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3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3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3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3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3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3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3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6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3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3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6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6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6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6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6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6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3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3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3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3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3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3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3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3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3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3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3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3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3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3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3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3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3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3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3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3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3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3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3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3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3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3:4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3:4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3:4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3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3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3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3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3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3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3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3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3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3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3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3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3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3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3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3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3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3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3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3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1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2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3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7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4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6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6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6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6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6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6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6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64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6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64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6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64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6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64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6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6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6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6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6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6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6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64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6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64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6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64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6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6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6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6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6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6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6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6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6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6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6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6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6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64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6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6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6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6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6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64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6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6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6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6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6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6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6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65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6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6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6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6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65: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65: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65: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65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6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6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65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65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65: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6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6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6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6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6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6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6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6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7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2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2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2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2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2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2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2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2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2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72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2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2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2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2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2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72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7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7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72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72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7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72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72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72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72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7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7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2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2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2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2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2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2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2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2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2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2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2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2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2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2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2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2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2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2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2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2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2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2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2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2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2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2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72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72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72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72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72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72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72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7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72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7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72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72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72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7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72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72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72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7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72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7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72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72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72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72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72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72:4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72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72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72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7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7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7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7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72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72:4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72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7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7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72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7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72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72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72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72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7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72: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72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7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7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72: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72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72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7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7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7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72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72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7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7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7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72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72: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7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72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72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7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72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7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72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72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7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7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7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72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72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72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72: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72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72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7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72: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72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72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7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7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7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7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7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7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7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7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7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72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72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72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72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72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7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72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72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72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72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7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7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7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72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72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7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79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9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2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2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26: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2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2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2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26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2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2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26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2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2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2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2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2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2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2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2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26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2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2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27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2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2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2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2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28: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28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28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28: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28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28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28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2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2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28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2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2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2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2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2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28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2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2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2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2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2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2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28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28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4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5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5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5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5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52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52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5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5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52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5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52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52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5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52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5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52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5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52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69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8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8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8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8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8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8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8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82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82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82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82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82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82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82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8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82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8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8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8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8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82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8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8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85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8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8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8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8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8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8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8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8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8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8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8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8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8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87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8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8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87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8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8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8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87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8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8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8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8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8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87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87: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87: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8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87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87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8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8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87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8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8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87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87: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8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8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8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8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8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8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87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8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87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87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87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87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87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87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87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87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87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9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9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9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9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9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9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9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9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9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9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9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9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9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9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9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9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9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9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9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9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9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9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9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9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4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05: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05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05: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05: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05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05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05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05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3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3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3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37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3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3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3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37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37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3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3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3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3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37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3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3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3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3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3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3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38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38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3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3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3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3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3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38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3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3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3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3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3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3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38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38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3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3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38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3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3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3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38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3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38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3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3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3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3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0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1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3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4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5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5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5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6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14:9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60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6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9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6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98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79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83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1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11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24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24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30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30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30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30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30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30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30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30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35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35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46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46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46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46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46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46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46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58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64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64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64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64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65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66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8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10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0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0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06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06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0:8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9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0:20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0:9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2:17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2:18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2:18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2:18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2:18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2:18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2:18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2:23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2:23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2:23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2:23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2:23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2:23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2:23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2:23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2:23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2:23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2:23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2:23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2:23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2:23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2:23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2:23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2:23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2:23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2:23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2:23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2:23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2:23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2:23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2:23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2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4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4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4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5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5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02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02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02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02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02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02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02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2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2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2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2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2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0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02:16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02:16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0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02:16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02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02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02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02:16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02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02:16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02:16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02:16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02:16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02:16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02:16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02:16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02:16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02:16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02:16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02:16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02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0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02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02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0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02:6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202:7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02:8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02:9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02:9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02:9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04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13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17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17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17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17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17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17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17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17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17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17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17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17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17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17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17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17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17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17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17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17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17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17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17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17:13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17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17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17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17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17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17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17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17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17:13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17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17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17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17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17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17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17:13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17:13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17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17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17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17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17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17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17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17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17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17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17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17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17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17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17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17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17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17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17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17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17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17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17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17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17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17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17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17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17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17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17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17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17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17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17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17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17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17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17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17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17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17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17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17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17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17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17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17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17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17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17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17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17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17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17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17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17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7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17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17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17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17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17:13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17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17:14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7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7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7:14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7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17:14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17:14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17:14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17:14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17:14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17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17:14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7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7:14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7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7:14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7:14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7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7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7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7:14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7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7:14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7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7:14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7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2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22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22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2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2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22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2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2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2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2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0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7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07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08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1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1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13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15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16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18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18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18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18:11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18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18:1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18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18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18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8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8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8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8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8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8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8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8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8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8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8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8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8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9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2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2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2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3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6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31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3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324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332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8:0100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9:00001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1">
            <text:p>34:39:00001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73B4F8B65023D4388005B78E56A41DF2FE58D7790D26AD17DF9A5EDCF3FD90A2C9320ED6B96F9EF2821FC90FB9E19AC9A0BB466AF06D44F3ACB4A3790B50B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1-24T07:16:04Z</meta:creation-date>
    <dc:date>2021-11-24T07:16:04Z</dc:date>
  </office:meta>
</office:document-meta>
</file>