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30</text:p>
          </table:table-cell>
          <table:table-cell table:number-columns-repeated="4" table:style-name="ce9"/>
          <table:table-cell office:value-type="string" table:style-name="ce11">
            <text:p>24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7" table:style-name="ce15">
            <text:p>5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7" table:style-name="ce16">
            <text:p>2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2330</text:p>
          </table:table-cell>
          <table:covered-table-cell/>
          <table:table-cell office:value-type="float" office:value="3303918.01" table:style-name="ce15">
            <text:p>3303918,0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815</text:p>
          </table:table-cell>
          <table:covered-table-cell/>
          <table:table-cell office:value-type="float" office:value="852829.46" table:style-name="ce15">
            <text:p>852829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40001:1360</text:p>
          </table:table-cell>
          <table:covered-table-cell/>
          <table:table-cell office:value-type="float" office:value="541089.69999999995" table:style-name="ce15">
            <text:p>541089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2:1123</text:p>
          </table:table-cell>
          <table:covered-table-cell/>
          <table:table-cell office:value-type="float" office:value="1743930.75" table:style-name="ce15">
            <text:p>1743930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2:1124</text:p>
          </table:table-cell>
          <table:covered-table-cell/>
          <table:table-cell office:value-type="float" office:value="4426965.1100000003" table:style-name="ce15">
            <text:p>4426965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2:1125</text:p>
          </table:table-cell>
          <table:covered-table-cell/>
          <table:table-cell office:value-type="float" office:value="308939.68" table:style-name="ce15">
            <text:p>308939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2:1126</text:p>
          </table:table-cell>
          <table:covered-table-cell/>
          <table:table-cell office:value-type="float" office:value="4426965.1100000003" table:style-name="ce15">
            <text:p>4426965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2:1127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2:1128</text:p>
          </table:table-cell>
          <table:covered-table-cell/>
          <table:table-cell office:value-type="float" office:value="4426965.1100000003" table:style-name="ce15">
            <text:p>4426965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00002:589</text:p>
          </table:table-cell>
          <table:covered-table-cell/>
          <table:table-cell office:value-type="float" office:value="969873.28" table:style-name="ce15">
            <text:p>969873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268</text:p>
          </table:table-cell>
          <table:covered-table-cell/>
          <table:table-cell office:value-type="float" office:value="1657052.58" table:style-name="ce15">
            <text:p>1657052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3634</text:p>
          </table:table-cell>
          <table:covered-table-cell/>
          <table:table-cell office:value-type="float" office:value="1625826.25" table:style-name="ce15">
            <text:p>1625826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4:3635</text:p>
          </table:table-cell>
          <table:covered-table-cell/>
          <table:table-cell office:value-type="float" office:value="227418.03" table:style-name="ce15">
            <text:p>227418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1:2199</text:p>
          </table:table-cell>
          <table:covered-table-cell/>
          <table:table-cell office:value-type="float" office:value="11358960.189999999" table:style-name="ce15">
            <text:p>11358960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3534</text:p>
          </table:table-cell>
          <table:covered-table-cell/>
          <table:table-cell office:value-type="float" office:value="430050.18" table:style-name="ce15">
            <text:p>430050,1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3535</text:p>
          </table:table-cell>
          <table:covered-table-cell/>
          <table:table-cell office:value-type="float" office:value="665062.34" table:style-name="ce15">
            <text:p>665062,3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50001:1563</text:p>
          </table:table-cell>
          <table:covered-table-cell/>
          <table:table-cell office:value-type="float" office:value="862966.16" table:style-name="ce15">
            <text:p>862966,1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5:647</text:p>
          </table:table-cell>
          <table:covered-table-cell/>
          <table:table-cell office:value-type="float" office:value="6697124.5" table:style-name="ce15">
            <text:p>6697124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7449</text:p>
          </table:table-cell>
          <table:covered-table-cell/>
          <table:table-cell office:value-type="float" office:value="35710098.090000004" table:style-name="ce15">
            <text:p>35710098,0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7472</text:p>
          </table:table-cell>
          <table:covered-table-cell/>
          <table:table-cell office:value-type="float" office:value="2050887.53" table:style-name="ce15">
            <text:p>2050887,5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1:7473</text:p>
          </table:table-cell>
          <table:covered-table-cell/>
          <table:table-cell office:value-type="float" office:value="1251835.17" table:style-name="ce15">
            <text:p>1251835,1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1:7479</text:p>
          </table:table-cell>
          <table:covered-table-cell/>
          <table:table-cell office:value-type="float" office:value="1308632.19" table:style-name="ce15">
            <text:p>1308632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5:3637</text:p>
          </table:table-cell>
          <table:covered-table-cell/>
          <table:table-cell office:value-type="float" office:value="1537453.94" table:style-name="ce15">
            <text:p>1537453,9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00001:3386</text:p>
          </table:table-cell>
          <table:covered-table-cell/>
          <table:table-cell office:value-type="float" office:value="524377.81999999995" table:style-name="ce15">
            <text:p>524377,8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10003:1783</text:p>
          </table:table-cell>
          <table:covered-table-cell/>
          <table:table-cell office:value-type="float" office:value="1247659.3400000001" table:style-name="ce15">
            <text:p>1247659,3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6282</text:p>
          </table:table-cell>
          <table:covered-table-cell/>
          <table:table-cell office:value-type="float" office:value="1228858.29" table:style-name="ce15">
            <text:p>1228858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81:89</text:p>
          </table:table-cell>
          <table:covered-table-cell/>
          <table:table-cell office:value-type="float" office:value="1871969.22" table:style-name="ce15">
            <text:p>1871969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50101:1803</text:p>
          </table:table-cell>
          <table:covered-table-cell/>
          <table:table-cell office:value-type="float" office:value="652771.24" table:style-name="ce15">
            <text:p>652771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120004:2806</text:p>
          </table:table-cell>
          <table:covered-table-cell/>
          <table:table-cell office:value-type="float" office:value="278717.46000000002" table:style-name="ce15">
            <text:p>278717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120004:2813</text:p>
          </table:table-cell>
          <table:covered-table-cell/>
          <table:table-cell office:value-type="float" office:value="295831.69" table:style-name="ce15">
            <text:p>295831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120004:2814</text:p>
          </table:table-cell>
          <table:covered-table-cell/>
          <table:table-cell office:value-type="float" office:value="291430.89" table:style-name="ce15">
            <text:p>291430,8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120004:2819</text:p>
          </table:table-cell>
          <table:covered-table-cell/>
          <table:table-cell office:value-type="float" office:value="119343.62" table:style-name="ce15">
            <text:p>119343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120004:2820</text:p>
          </table:table-cell>
          <table:covered-table-cell/>
          <table:table-cell office:value-type="float" office:value="155195.82" table:style-name="ce15">
            <text:p>155195,8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120004:2828</text:p>
          </table:table-cell>
          <table:covered-table-cell/>
          <table:table-cell office:value-type="float" office:value="170420.72" table:style-name="ce15">
            <text:p>170420,7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120004:2832</text:p>
          </table:table-cell>
          <table:covered-table-cell/>
          <table:table-cell office:value-type="float" office:value="474308.66" table:style-name="ce15">
            <text:p>474308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120004:2835</text:p>
          </table:table-cell>
          <table:covered-table-cell/>
          <table:table-cell office:value-type="float" office:value="151266.81" table:style-name="ce15">
            <text:p>151266,8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120004:2847</text:p>
          </table:table-cell>
          <table:covered-table-cell/>
          <table:table-cell office:value-type="float" office:value="3172006.92" table:style-name="ce15">
            <text:p>3172006,9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120004:2861</text:p>
          </table:table-cell>
          <table:covered-table-cell/>
          <table:table-cell office:value-type="float" office:value="216095.44" table:style-name="ce15">
            <text:p>216095,4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120004:2864</text:p>
          </table:table-cell>
          <table:covered-table-cell/>
          <table:table-cell office:value-type="float" office:value="64422.75" table:style-name="ce15">
            <text:p>64422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120004:2892</text:p>
          </table:table-cell>
          <table:covered-table-cell/>
          <table:table-cell office:value-type="float" office:value="271871.77" table:style-name="ce15">
            <text:p>271871,7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180003:555</text:p>
          </table:table-cell>
          <table:covered-table-cell/>
          <table:table-cell office:value-type="float" office:value="671618.39" table:style-name="ce15">
            <text:p>671618,3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250010:2406</text:p>
          </table:table-cell>
          <table:covered-table-cell/>
          <table:table-cell office:value-type="float" office:value="81829.66" table:style-name="ce15">
            <text:p>81829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2:13073</text:p>
          </table:table-cell>
          <table:covered-table-cell/>
          <table:table-cell office:value-type="float" office:value="829057.21" table:style-name="ce15">
            <text:p>829057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2:20778</text:p>
          </table:table-cell>
          <table:covered-table-cell/>
          <table:table-cell office:value-type="float" office:value="51415.97" table:style-name="ce15">
            <text:p>51415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15:307</text:p>
          </table:table-cell>
          <table:covered-table-cell/>
          <table:table-cell office:value-type="float" office:value="13212.08" table:style-name="ce15">
            <text:p>13212,0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15:308</text:p>
          </table:table-cell>
          <table:covered-table-cell/>
          <table:table-cell office:value-type="float" office:value="11010.07" table:style-name="ce15">
            <text:p>11010,0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26:700</text:p>
          </table:table-cell>
          <table:covered-table-cell/>
          <table:table-cell office:value-type="float" office:value="218780.7" table:style-name="ce15">
            <text:p>218780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32:530</text:p>
          </table:table-cell>
          <table:covered-table-cell/>
          <table:table-cell office:value-type="float" office:value="30312.02" table:style-name="ce15">
            <text:p>30312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47:451</text:p>
          </table:table-cell>
          <table:covered-table-cell/>
          <table:table-cell office:value-type="float" office:value="19084.12" table:style-name="ce15">
            <text:p>19084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76:660</text:p>
          </table:table-cell>
          <table:covered-table-cell/>
          <table:table-cell office:value-type="float" office:value="1063799.06" table:style-name="ce15">
            <text:p>1063799,0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93:440</text:p>
          </table:table-cell>
          <table:covered-table-cell/>
          <table:table-cell office:value-type="float" office:value="72263.929999999993" table:style-name="ce15">
            <text:p>72263,9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98:368</text:p>
          </table:table-cell>
          <table:covered-table-cell/>
          <table:table-cell office:value-type="float" office:value="47733.97" table:style-name="ce15">
            <text:p>47733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40203:227</text:p>
          </table:table-cell>
          <table:covered-table-cell/>
          <table:table-cell office:value-type="float" office:value="748806.85" table:style-name="ce15">
            <text:p>748806,8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40502:960</text:p>
          </table:table-cell>
          <table:covered-table-cell/>
          <table:table-cell office:value-type="float" office:value="2011208.71" table:style-name="ce15">
            <text:p>2011208,7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100203:197</text:p>
          </table:table-cell>
          <table:covered-table-cell/>
          <table:table-cell office:value-type="float" office:value="270509.03000000003" table:style-name="ce15">
            <text:p>270509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1:080003:1375</text:p>
          </table:table-cell>
          <table:covered-table-cell/>
          <table:table-cell office:value-type="float" office:value="385335.22" table:style-name="ce15">
            <text:p>385335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2:100004:1078</text:p>
          </table:table-cell>
          <table:covered-table-cell/>
          <table:table-cell office:value-type="float" office:value="68913.679999999993" table:style-name="ce15">
            <text:p>68913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30026:689</text:p>
          </table:table-cell>
          <table:covered-table-cell/>
          <table:table-cell office:value-type="float" office:value="547863.12" table:style-name="ce15">
            <text:p>547863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27:1383</text:p>
          </table:table-cell>
          <table:covered-table-cell/>
          <table:table-cell office:value-type="float" office:value="566637.57999999996" table:style-name="ce15">
            <text:p>566637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4:090001:12913</text:p>
          </table:table-cell>
          <table:covered-table-cell/>
          <table:table-cell office:value-type="float" office:value="579412.88" table:style-name="ce15">
            <text:p>579412,8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4:090002:18416</text:p>
          </table:table-cell>
          <table:covered-table-cell/>
          <table:table-cell office:value-type="float" office:value="55701.49" table:style-name="ce15">
            <text:p>55701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4:090003:10613</text:p>
          </table:table-cell>
          <table:covered-table-cell/>
          <table:table-cell office:value-type="float" office:value="789730.78" table:style-name="ce15">
            <text:p>789730,7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120306:251</text:p>
          </table:table-cell>
          <table:covered-table-cell/>
          <table:table-cell office:value-type="float" office:value="261655.42" table:style-name="ce15">
            <text:p>261655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30002:391</text:p>
          </table:table-cell>
          <table:covered-table-cell/>
          <table:table-cell office:value-type="float" office:value="66904.19" table:style-name="ce15">
            <text:p>66904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50002:517</text:p>
          </table:table-cell>
          <table:covered-table-cell/>
          <table:table-cell office:value-type="float" office:value="220190.7" table:style-name="ce15">
            <text:p>220190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7:000000:1050</text:p>
          </table:table-cell>
          <table:covered-table-cell/>
          <table:table-cell office:value-type="float" office:value="466962.69" table:style-name="ce15">
            <text:p>466962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7:030001:476</text:p>
          </table:table-cell>
          <table:covered-table-cell/>
          <table:table-cell office:value-type="float" office:value="319588.96999999997" table:style-name="ce15">
            <text:p>319588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7:030001:477</text:p>
          </table:table-cell>
          <table:covered-table-cell/>
          <table:table-cell office:value-type="float" office:value="137857.09" table:style-name="ce15">
            <text:p>137857,0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7:030001:480</text:p>
          </table:table-cell>
          <table:covered-table-cell/>
          <table:table-cell office:value-type="float" office:value="206082.56" table:style-name="ce15">
            <text:p>206082,5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7:030001:481</text:p>
          </table:table-cell>
          <table:covered-table-cell/>
          <table:table-cell office:value-type="float" office:value="145134.01" table:style-name="ce15">
            <text:p>145134,0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7:030001:490</text:p>
          </table:table-cell>
          <table:covered-table-cell/>
          <table:table-cell office:value-type="float" office:value="187986.95" table:style-name="ce15">
            <text:p>187986,9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7:030001:492</text:p>
          </table:table-cell>
          <table:covered-table-cell/>
          <table:table-cell office:value-type="float" office:value="3037040.73" table:style-name="ce15">
            <text:p>3037040,7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7:030001:496</text:p>
          </table:table-cell>
          <table:covered-table-cell/>
          <table:table-cell office:value-type="float" office:value="237075.45" table:style-name="ce15">
            <text:p>237075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7:030001:497</text:p>
          </table:table-cell>
          <table:covered-table-cell/>
          <table:table-cell office:value-type="float" office:value="213730.16" table:style-name="ce15">
            <text:p>213730,1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7:030001:498</text:p>
          </table:table-cell>
          <table:covered-table-cell/>
          <table:table-cell office:value-type="float" office:value="354204.4" table:style-name="ce15">
            <text:p>354204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7:030001:500</text:p>
          </table:table-cell>
          <table:covered-table-cell/>
          <table:table-cell office:value-type="float" office:value="484669.12" table:style-name="ce15">
            <text:p>484669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7:030002:53</text:p>
          </table:table-cell>
          <table:covered-table-cell/>
          <table:table-cell office:value-type="float" office:value="468581.89" table:style-name="ce15">
            <text:p>468581,8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7:070001:4955</text:p>
          </table:table-cell>
          <table:covered-table-cell/>
          <table:table-cell office:value-type="float" office:value="190321.1" table:style-name="ce15">
            <text:p>190321,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7:070001:4965</text:p>
          </table:table-cell>
          <table:covered-table-cell/>
          <table:table-cell office:value-type="float" office:value="551898.57999999996" table:style-name="ce15">
            <text:p>551898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070001:4966</text:p>
          </table:table-cell>
          <table:covered-table-cell/>
          <table:table-cell office:value-type="float" office:value="20183.400000000001" table:style-name="ce15">
            <text:p>20183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070001:4985</text:p>
          </table:table-cell>
          <table:covered-table-cell/>
          <table:table-cell office:value-type="float" office:value="1210808.6000000001" table:style-name="ce15">
            <text:p>1210808,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7:070001:5002</text:p>
          </table:table-cell>
          <table:covered-table-cell/>
          <table:table-cell office:value-type="float" office:value="641983.34" table:style-name="ce15">
            <text:p>641983,3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7:070001:5055</text:p>
          </table:table-cell>
          <table:covered-table-cell/>
          <table:table-cell office:value-type="float" office:value="665798.85" table:style-name="ce15">
            <text:p>665798,8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7:070001:6063</text:p>
          </table:table-cell>
          <table:covered-table-cell/>
          <table:table-cell office:value-type="float" office:value="655838.94999999995" table:style-name="ce15">
            <text:p>655838,9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7:130006:510</text:p>
          </table:table-cell>
          <table:covered-table-cell/>
          <table:table-cell office:value-type="float" office:value="3415123.23" table:style-name="ce15">
            <text:p>3415123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130001:523</text:p>
          </table:table-cell>
          <table:covered-table-cell/>
          <table:table-cell office:value-type="float" office:value="775230.72" table:style-name="ce15">
            <text:p>775230,7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8:140128:850</text:p>
          </table:table-cell>
          <table:covered-table-cell/>
          <table:table-cell office:value-type="float" office:value="500089.22" table:style-name="ce15">
            <text:p>500089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9:100252:107</text:p>
          </table:table-cell>
          <table:covered-table-cell/>
          <table:table-cell office:value-type="float" office:value="345622.93" table:style-name="ce15">
            <text:p>345622,9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9:100252:417</text:p>
          </table:table-cell>
          <table:covered-table-cell/>
          <table:table-cell office:value-type="float" office:value="345030.88" table:style-name="ce15">
            <text:p>345030,8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0:010101:1986</text:p>
          </table:table-cell>
          <table:covered-table-cell/>
          <table:table-cell office:value-type="float" office:value="312538.46000000002" table:style-name="ce15">
            <text:p>312538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0:030103:2631</text:p>
          </table:table-cell>
          <table:covered-table-cell/>
          <table:table-cell office:value-type="float" office:value="865411.68" table:style-name="ce15">
            <text:p>865411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0:070001:638</text:p>
          </table:table-cell>
          <table:covered-table-cell/>
          <table:table-cell office:value-type="float" office:value="646571.52000000002" table:style-name="ce15">
            <text:p>646571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20001:511</text:p>
          </table:table-cell>
          <table:covered-table-cell/>
          <table:table-cell office:value-type="float" office:value="269063.21000000002" table:style-name="ce15">
            <text:p>269063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070013:1901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070013:1903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070013:1904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070013:1905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1:070013:1906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070013:1907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1:070013:1908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1:070013:1909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1:070013:1910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070013:1912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070013:1913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1:070013:1914</text:p>
          </table:table-cell>
          <table:covered-table-cell/>
          <table:table-cell office:value-type="float" office:value="291469.25" table:style-name="ce15">
            <text:p>29146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4:070202:1270</text:p>
          </table:table-cell>
          <table:covered-table-cell/>
          <table:table-cell office:value-type="float" office:value="220302.42" table:style-name="ce15">
            <text:p>220302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4:070203:3273</text:p>
          </table:table-cell>
          <table:covered-table-cell/>
          <table:table-cell office:value-type="float" office:value="409387.38" table:style-name="ce15">
            <text:p>409387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4:070203:3278</text:p>
          </table:table-cell>
          <table:covered-table-cell/>
          <table:table-cell office:value-type="float" office:value="740079.45" table:style-name="ce15">
            <text:p>740079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4:070204:1918</text:p>
          </table:table-cell>
          <table:covered-table-cell/>
          <table:table-cell office:value-type="float" office:value="578319.27" table:style-name="ce15">
            <text:p>578319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4:070204:1983</text:p>
          </table:table-cell>
          <table:covered-table-cell/>
          <table:table-cell office:value-type="float" office:value="38723.19" table:style-name="ce15">
            <text:p>38723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4:070204:2012</text:p>
          </table:table-cell>
          <table:covered-table-cell/>
          <table:table-cell office:value-type="float" office:value="534991.37" table:style-name="ce15">
            <text:p>534991,3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6:042001:728</text:p>
          </table:table-cell>
          <table:covered-table-cell/>
          <table:table-cell office:value-type="float" office:value="1722413.48" table:style-name="ce15">
            <text:p>1722413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6:044101:772</text:p>
          </table:table-cell>
          <table:covered-table-cell/>
          <table:table-cell office:value-type="float" office:value="715454.51" table:style-name="ce15">
            <text:p>715454,5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7:160102:5107</text:p>
          </table:table-cell>
          <table:covered-table-cell/>
          <table:table-cell office:value-type="float" office:value="894933.31" table:style-name="ce15">
            <text:p>894933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40003:698</text:p>
          </table:table-cell>
          <table:covered-table-cell/>
          <table:table-cell office:value-type="float" office:value="396874.29" table:style-name="ce15">
            <text:p>396874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40003:718</text:p>
          </table:table-cell>
          <table:covered-table-cell/>
          <table:table-cell office:value-type="float" office:value="1021414.22" table:style-name="ce15">
            <text:p>1021414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040003:727</text:p>
          </table:table-cell>
          <table:covered-table-cell/>
          <table:table-cell office:value-type="float" office:value="208625.11" table:style-name="ce15">
            <text:p>208625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070006:1272</text:p>
          </table:table-cell>
          <table:covered-table-cell/>
          <table:table-cell office:value-type="float" office:value="308109.94" table:style-name="ce15">
            <text:p>308109,9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30005:727</text:p>
          </table:table-cell>
          <table:covered-table-cell/>
          <table:table-cell office:value-type="float" office:value="1020750.19" table:style-name="ce15">
            <text:p>1020750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30008:976</text:p>
          </table:table-cell>
          <table:covered-table-cell/>
          <table:table-cell office:value-type="float" office:value="1541166.38" table:style-name="ce15">
            <text:p>1541166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40012:216</text:p>
          </table:table-cell>
          <table:covered-table-cell/>
          <table:table-cell office:value-type="float" office:value="397439" table:style-name="ce15">
            <text:p>39743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0:160003:10761</text:p>
          </table:table-cell>
          <table:covered-table-cell/>
          <table:table-cell office:value-type="float" office:value="399526.47" table:style-name="ce15">
            <text:p>399526,4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1:100001:2453</text:p>
          </table:table-cell>
          <table:covered-table-cell/>
          <table:table-cell office:value-type="float" office:value="293807.31" table:style-name="ce15">
            <text:p>293807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2:110001:2127</text:p>
          </table:table-cell>
          <table:covered-table-cell/>
          <table:table-cell office:value-type="float" office:value="855615.54" table:style-name="ce15">
            <text:p>855615,5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57662</text:p>
          </table:table-cell>
          <table:covered-table-cell/>
          <table:table-cell office:value-type="float" office:value="2033881.54" table:style-name="ce15">
            <text:p>2033881,5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2:3090</text:p>
          </table:table-cell>
          <table:covered-table-cell/>
          <table:table-cell office:value-type="float" office:value="1897996.2" table:style-name="ce15">
            <text:p>1897996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63:1569</text:p>
          </table:table-cell>
          <table:covered-table-cell/>
          <table:table-cell office:value-type="float" office:value="1821898.94" table:style-name="ce15">
            <text:p>1821898,9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3:1673</text:p>
          </table:table-cell>
          <table:covered-table-cell/>
          <table:table-cell office:value-type="float" office:value="2014058.41" table:style-name="ce15">
            <text:p>2014058,4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3:2149</text:p>
          </table:table-cell>
          <table:covered-table-cell/>
          <table:table-cell office:value-type="float" office:value="1510462.03" table:style-name="ce15">
            <text:p>1510462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3:2273</text:p>
          </table:table-cell>
          <table:covered-table-cell/>
          <table:table-cell office:value-type="float" office:value="1286338.29" table:style-name="ce15">
            <text:p>1286338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63:2293</text:p>
          </table:table-cell>
          <table:covered-table-cell/>
          <table:table-cell office:value-type="float" office:value="1359494.97" table:style-name="ce15">
            <text:p>1359494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63:2456</text:p>
          </table:table-cell>
          <table:covered-table-cell/>
          <table:table-cell office:value-type="float" office:value="2452386.98" table:style-name="ce15">
            <text:p>2452386,9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63:2463</text:p>
          </table:table-cell>
          <table:covered-table-cell/>
          <table:table-cell office:value-type="float" office:value="1986535.15" table:style-name="ce15">
            <text:p>1986535,1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63:2465</text:p>
          </table:table-cell>
          <table:covered-table-cell/>
          <table:table-cell office:value-type="float" office:value="2018067.46" table:style-name="ce15">
            <text:p>2018067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63:2468</text:p>
          </table:table-cell>
          <table:covered-table-cell/>
          <table:table-cell office:value-type="float" office:value="2061424.37" table:style-name="ce15">
            <text:p>2061424,3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3:2469</text:p>
          </table:table-cell>
          <table:covered-table-cell/>
          <table:table-cell office:value-type="float" office:value="2426688.3199999998" table:style-name="ce15">
            <text:p>2426688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63:2470</text:p>
          </table:table-cell>
          <table:covered-table-cell/>
          <table:table-cell office:value-type="float" office:value="2839445.03" table:style-name="ce15">
            <text:p>2839445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3:2480</text:p>
          </table:table-cell>
          <table:covered-table-cell/>
          <table:table-cell office:value-type="float" office:value="2018067.46" table:style-name="ce15">
            <text:p>2018067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3:2488</text:p>
          </table:table-cell>
          <table:covered-table-cell/>
          <table:table-cell office:value-type="float" office:value="1509609.05" table:style-name="ce15">
            <text:p>1509609,0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3:2492</text:p>
          </table:table-cell>
          <table:covered-table-cell/>
          <table:table-cell office:value-type="float" office:value="2768113.45" table:style-name="ce15">
            <text:p>2768113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3:2523</text:p>
          </table:table-cell>
          <table:covered-table-cell/>
          <table:table-cell office:value-type="float" office:value="1545082.9" table:style-name="ce15">
            <text:p>1545082,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3:2529</text:p>
          </table:table-cell>
          <table:covered-table-cell/>
          <table:table-cell office:value-type="float" office:value="2033833.61" table:style-name="ce15">
            <text:p>2033833,6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3:2724</text:p>
          </table:table-cell>
          <table:covered-table-cell/>
          <table:table-cell office:value-type="float" office:value="1384256.97" table:style-name="ce15">
            <text:p>1384256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3:2748</text:p>
          </table:table-cell>
          <table:covered-table-cell/>
          <table:table-cell office:value-type="float" office:value="1345446.02" table:style-name="ce15">
            <text:p>1345446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3:2770</text:p>
          </table:table-cell>
          <table:covered-table-cell/>
          <table:table-cell office:value-type="float" office:value="2131239.56" table:style-name="ce15">
            <text:p>2131239,5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3:2949</text:p>
          </table:table-cell>
          <table:covered-table-cell/>
          <table:table-cell office:value-type="float" office:value="1101641.08" table:style-name="ce15">
            <text:p>1101641,0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3:2983</text:p>
          </table:table-cell>
          <table:covered-table-cell/>
          <table:table-cell office:value-type="float" office:value="1643374.29" table:style-name="ce15">
            <text:p>1643374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3:2990</text:p>
          </table:table-cell>
          <table:covered-table-cell/>
          <table:table-cell office:value-type="float" office:value="1434138.31" table:style-name="ce15">
            <text:p>1434138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3:2998</text:p>
          </table:table-cell>
          <table:covered-table-cell/>
          <table:table-cell office:value-type="float" office:value="1880113.63" table:style-name="ce15">
            <text:p>1880113,6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3:3001</text:p>
          </table:table-cell>
          <table:covered-table-cell/>
          <table:table-cell office:value-type="float" office:value="1503883.64" table:style-name="ce15">
            <text:p>1503883,6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3:3007</text:p>
          </table:table-cell>
          <table:covered-table-cell/>
          <table:table-cell office:value-type="float" office:value="1508242.72" table:style-name="ce15">
            <text:p>1508242,7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3:3008</text:p>
          </table:table-cell>
          <table:covered-table-cell/>
          <table:table-cell office:value-type="float" office:value="1509609.05" table:style-name="ce15">
            <text:p>1509609,0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3:3024</text:p>
          </table:table-cell>
          <table:covered-table-cell/>
          <table:table-cell office:value-type="float" office:value="1344080" table:style-name="ce15">
            <text:p>1344080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3:3145</text:p>
          </table:table-cell>
          <table:covered-table-cell/>
          <table:table-cell office:value-type="float" office:value="1442346.3" table:style-name="ce15">
            <text:p>1442346,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3:3159</text:p>
          </table:table-cell>
          <table:covered-table-cell/>
          <table:table-cell office:value-type="float" office:value="1458443.92" table:style-name="ce15">
            <text:p>1458443,9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3:3189</text:p>
          </table:table-cell>
          <table:covered-table-cell/>
          <table:table-cell office:value-type="float" office:value="1383599.4" table:style-name="ce15">
            <text:p>1383599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3:3206</text:p>
          </table:table-cell>
          <table:covered-table-cell/>
          <table:table-cell office:value-type="float" office:value="1769875.56" table:style-name="ce15">
            <text:p>1769875,5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3:3208</text:p>
          </table:table-cell>
          <table:covered-table-cell/>
          <table:table-cell office:value-type="float" office:value="1198933.2" table:style-name="ce15">
            <text:p>1198933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3:3211</text:p>
          </table:table-cell>
          <table:covered-table-cell/>
          <table:table-cell office:value-type="float" office:value="1213334.8" table:style-name="ce15">
            <text:p>1213334,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3:3239</text:p>
          </table:table-cell>
          <table:covered-table-cell/>
          <table:table-cell office:value-type="float" office:value="1451476.23" table:style-name="ce15">
            <text:p>1451476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3:3240</text:p>
          </table:table-cell>
          <table:covered-table-cell/>
          <table:table-cell office:value-type="float" office:value="1474257.24" table:style-name="ce15">
            <text:p>1474257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3:3247</text:p>
          </table:table-cell>
          <table:covered-table-cell/>
          <table:table-cell office:value-type="float" office:value="1487274.97" table:style-name="ce15">
            <text:p>1487274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63:3248</text:p>
          </table:table-cell>
          <table:covered-table-cell/>
          <table:table-cell office:value-type="float" office:value="1480766.11" table:style-name="ce15">
            <text:p>1480766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3:3329</text:p>
          </table:table-cell>
          <table:covered-table-cell/>
          <table:table-cell office:value-type="float" office:value="1452138.52" table:style-name="ce15">
            <text:p>1452138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3:3333</text:p>
          </table:table-cell>
          <table:covered-table-cell/>
          <table:table-cell office:value-type="float" office:value="1457985.09" table:style-name="ce15">
            <text:p>1457985,0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3:3338</text:p>
          </table:table-cell>
          <table:covered-table-cell/>
          <table:table-cell office:value-type="float" office:value="1824719.22" table:style-name="ce15">
            <text:p>1824719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3:3346</text:p>
          </table:table-cell>
          <table:covered-table-cell/>
          <table:table-cell office:value-type="float" office:value="2473083" table:style-name="ce15">
            <text:p>24730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3:3353</text:p>
          </table:table-cell>
          <table:covered-table-cell/>
          <table:table-cell office:value-type="float" office:value="2392438.9900000002" table:style-name="ce15">
            <text:p>2392438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3:3356</text:p>
          </table:table-cell>
          <table:covered-table-cell/>
          <table:table-cell office:value-type="float" office:value="2484603.58" table:style-name="ce15">
            <text:p>2484603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3:3665</text:p>
          </table:table-cell>
          <table:covered-table-cell/>
          <table:table-cell office:value-type="float" office:value="1633432.86" table:style-name="ce15">
            <text:p>1633432,8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3:3671</text:p>
          </table:table-cell>
          <table:covered-table-cell/>
          <table:table-cell office:value-type="float" office:value="1548629.62" table:style-name="ce15">
            <text:p>1548629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3:3788</text:p>
          </table:table-cell>
          <table:covered-table-cell/>
          <table:table-cell office:value-type="float" office:value="1602600.83" table:style-name="ce15">
            <text:p>1602600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3:3799</text:p>
          </table:table-cell>
          <table:covered-table-cell/>
          <table:table-cell office:value-type="float" office:value="1566828.49" table:style-name="ce15">
            <text:p>1566828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3:3812</text:p>
          </table:table-cell>
          <table:covered-table-cell/>
          <table:table-cell office:value-type="float" office:value="1502438.28" table:style-name="ce15">
            <text:p>1502438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3:3817</text:p>
          </table:table-cell>
          <table:covered-table-cell/>
          <table:table-cell office:value-type="float" office:value="1595446.36" table:style-name="ce15">
            <text:p>1595446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3:3827</text:p>
          </table:table-cell>
          <table:covered-table-cell/>
          <table:table-cell office:value-type="float" office:value="1531056.15" table:style-name="ce15">
            <text:p>1531056,1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3:3828</text:p>
          </table:table-cell>
          <table:covered-table-cell/>
          <table:table-cell office:value-type="float" office:value="1251797.6000000001" table:style-name="ce15">
            <text:p>1251797,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3:4581</text:p>
          </table:table-cell>
          <table:covered-table-cell/>
          <table:table-cell office:value-type="float" office:value="1851498.81" table:style-name="ce15">
            <text:p>1851498,8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3:4588</text:p>
          </table:table-cell>
          <table:covered-table-cell/>
          <table:table-cell office:value-type="float" office:value="2305236.4700000002" table:style-name="ce15">
            <text:p>2305236,4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3:4589</text:p>
          </table:table-cell>
          <table:covered-table-cell/>
          <table:table-cell office:value-type="float" office:value="2783597.54" table:style-name="ce15">
            <text:p>2783597,5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3:4590</text:p>
          </table:table-cell>
          <table:covered-table-cell/>
          <table:table-cell office:value-type="float" office:value="2931600.29" table:style-name="ce15">
            <text:p>2931600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3:4629</text:p>
          </table:table-cell>
          <table:covered-table-cell/>
          <table:table-cell office:value-type="float" office:value="1456166.25" table:style-name="ce15">
            <text:p>1456166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3:4650</text:p>
          </table:table-cell>
          <table:covered-table-cell/>
          <table:table-cell office:value-type="float" office:value="1351315.73" table:style-name="ce15">
            <text:p>1351315,7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3:4658</text:p>
          </table:table-cell>
          <table:covered-table-cell/>
          <table:table-cell office:value-type="float" office:value="2014125.92" table:style-name="ce15">
            <text:p>2014125,9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3:4663</text:p>
          </table:table-cell>
          <table:covered-table-cell/>
          <table:table-cell office:value-type="float" office:value="2037775.15" table:style-name="ce15">
            <text:p>2037775,1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3:4684</text:p>
          </table:table-cell>
          <table:covered-table-cell/>
          <table:table-cell office:value-type="float" office:value="1538756.3" table:style-name="ce15">
            <text:p>1538756,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3:469</text:p>
          </table:table-cell>
          <table:covered-table-cell/>
          <table:table-cell office:value-type="float" office:value="2144144.0099999998" table:style-name="ce15">
            <text:p>2144144,0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63:470</text:p>
          </table:table-cell>
          <table:covered-table-cell/>
          <table:table-cell office:value-type="float" office:value="1179593.8999999999" table:style-name="ce15">
            <text:p>1179593,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63:4728</text:p>
          </table:table-cell>
          <table:covered-table-cell/>
          <table:table-cell office:value-type="float" office:value="1376914.66" table:style-name="ce15">
            <text:p>1376914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63:4729</text:p>
          </table:table-cell>
          <table:covered-table-cell/>
          <table:table-cell office:value-type="float" office:value="1917096.28" table:style-name="ce15">
            <text:p>1917096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3:4732</text:p>
          </table:table-cell>
          <table:covered-table-cell/>
          <table:table-cell office:value-type="float" office:value="1544264.98" table:style-name="ce15">
            <text:p>1544264,9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63:475</text:p>
          </table:table-cell>
          <table:covered-table-cell/>
          <table:table-cell office:value-type="float" office:value="2021426.7" table:style-name="ce15">
            <text:p>2021426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63:4763</text:p>
          </table:table-cell>
          <table:covered-table-cell/>
          <table:table-cell office:value-type="float" office:value="1777571.2" table:style-name="ce15">
            <text:p>1777571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3:499</text:p>
          </table:table-cell>
          <table:covered-table-cell/>
          <table:table-cell office:value-type="float" office:value="2048697.21" table:style-name="ce15">
            <text:p>2048697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3:5021</text:p>
          </table:table-cell>
          <table:covered-table-cell/>
          <table:table-cell office:value-type="float" office:value="1259760.48" table:style-name="ce15">
            <text:p>1259760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3:5095</text:p>
          </table:table-cell>
          <table:covered-table-cell/>
          <table:table-cell office:value-type="float" office:value="1404534.86" table:style-name="ce15">
            <text:p>1404534,8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3:5099</text:p>
          </table:table-cell>
          <table:covered-table-cell/>
          <table:table-cell office:value-type="float" office:value="1307562.52" table:style-name="ce15">
            <text:p>1307562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3:530</text:p>
          </table:table-cell>
          <table:covered-table-cell/>
          <table:table-cell office:value-type="float" office:value="1117356.8999999999" table:style-name="ce15">
            <text:p>1117356,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3:533</text:p>
          </table:table-cell>
          <table:covered-table-cell/>
          <table:table-cell office:value-type="float" office:value="806741.96" table:style-name="ce15">
            <text:p>806741,9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64:1121</text:p>
          </table:table-cell>
          <table:covered-table-cell/>
          <table:table-cell office:value-type="float" office:value="1780850.28" table:style-name="ce15">
            <text:p>1780850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64:1122</text:p>
          </table:table-cell>
          <table:covered-table-cell/>
          <table:table-cell office:value-type="float" office:value="1210604.69" table:style-name="ce15">
            <text:p>1210604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64:1124</text:p>
          </table:table-cell>
          <table:covered-table-cell/>
          <table:table-cell office:value-type="float" office:value="1480179.11" table:style-name="ce15">
            <text:p>1480179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64:1211</text:p>
          </table:table-cell>
          <table:covered-table-cell/>
          <table:table-cell office:value-type="float" office:value="1666062.07" table:style-name="ce15">
            <text:p>1666062,0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64:1214</text:p>
          </table:table-cell>
          <table:covered-table-cell/>
          <table:table-cell office:value-type="float" office:value="1655735.24" table:style-name="ce15">
            <text:p>1655735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64:1216</text:p>
          </table:table-cell>
          <table:covered-table-cell/>
          <table:table-cell office:value-type="float" office:value="1586889.7" table:style-name="ce15">
            <text:p>1586889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64:1220</text:p>
          </table:table-cell>
          <table:covered-table-cell/>
          <table:table-cell office:value-type="float" office:value="1562793.76" table:style-name="ce15">
            <text:p>1562793,7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64:1227</text:p>
          </table:table-cell>
          <table:covered-table-cell/>
          <table:table-cell office:value-type="float" office:value="1988783.83" table:style-name="ce15">
            <text:p>1988783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4:1229</text:p>
          </table:table-cell>
          <table:covered-table-cell/>
          <table:table-cell office:value-type="float" office:value="1431987.23" table:style-name="ce15">
            <text:p>1431987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64:1232</text:p>
          </table:table-cell>
          <table:covered-table-cell/>
          <table:table-cell office:value-type="float" office:value="1459525.45" table:style-name="ce15">
            <text:p>1459525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64:1242</text:p>
          </table:table-cell>
          <table:covered-table-cell/>
          <table:table-cell office:value-type="float" office:value="1371991.38" table:style-name="ce15">
            <text:p>1371991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10064:1253</text:p>
          </table:table-cell>
          <table:covered-table-cell/>
          <table:table-cell office:value-type="float" office:value="1565684.28" table:style-name="ce15">
            <text:p>1565684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64:1259</text:p>
          </table:table-cell>
          <table:covered-table-cell/>
          <table:table-cell office:value-type="float" office:value="1433327.46" table:style-name="ce15">
            <text:p>1433327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64:1266</text:p>
          </table:table-cell>
          <table:covered-table-cell/>
          <table:table-cell office:value-type="float" office:value="1943739.16" table:style-name="ce15">
            <text:p>1943739,1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64:1277</text:p>
          </table:table-cell>
          <table:covered-table-cell/>
          <table:table-cell office:value-type="float" office:value="1417186.39" table:style-name="ce15">
            <text:p>1417186,3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10064:1293</text:p>
          </table:table-cell>
          <table:covered-table-cell/>
          <table:table-cell office:value-type="float" office:value="1452696.75" table:style-name="ce15">
            <text:p>1452696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10064:1300</text:p>
          </table:table-cell>
          <table:covered-table-cell/>
          <table:table-cell office:value-type="float" office:value="1994062.51" table:style-name="ce15">
            <text:p>1994062,5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10064:1306</text:p>
          </table:table-cell>
          <table:covered-table-cell/>
          <table:table-cell office:value-type="float" office:value="1281601.3600000001" table:style-name="ce15">
            <text:p>1281601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10064:1318</text:p>
          </table:table-cell>
          <table:covered-table-cell/>
          <table:table-cell office:value-type="float" office:value="1779657.21" table:style-name="ce15">
            <text:p>1779657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10064:1365</text:p>
          </table:table-cell>
          <table:covered-table-cell/>
          <table:table-cell office:value-type="float" office:value="2180162.9900000002" table:style-name="ce15">
            <text:p>2180162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10064:1384</text:p>
          </table:table-cell>
          <table:covered-table-cell/>
          <table:table-cell office:value-type="float" office:value="1406212.66" table:style-name="ce15">
            <text:p>1406212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10064:1386</text:p>
          </table:table-cell>
          <table:covered-table-cell/>
          <table:table-cell office:value-type="float" office:value="1357158.73" table:style-name="ce15">
            <text:p>1357158,7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10064:1393</text:p>
          </table:table-cell>
          <table:covered-table-cell/>
          <table:table-cell office:value-type="float" office:value="1164921.5" table:style-name="ce15">
            <text:p>1164921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10064:1404</text:p>
          </table:table-cell>
          <table:covered-table-cell/>
          <table:table-cell office:value-type="float" office:value="1790911.58" table:style-name="ce15">
            <text:p>1790911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10064:1409</text:p>
          </table:table-cell>
          <table:covered-table-cell/>
          <table:table-cell office:value-type="float" office:value="1172535.3600000001" table:style-name="ce15">
            <text:p>1172535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10064:1412</text:p>
          </table:table-cell>
          <table:covered-table-cell/>
          <table:table-cell office:value-type="float" office:value="1187763.1000000001" table:style-name="ce15">
            <text:p>1187763,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10064:1413</text:p>
          </table:table-cell>
          <table:covered-table-cell/>
          <table:table-cell office:value-type="float" office:value="1195376.96" table:style-name="ce15">
            <text:p>1195376,9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10064:1415</text:p>
          </table:table-cell>
          <table:covered-table-cell/>
          <table:table-cell office:value-type="float" office:value="1573120.59" table:style-name="ce15">
            <text:p>1573120,5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10064:1534</text:p>
          </table:table-cell>
          <table:covered-table-cell/>
          <table:table-cell office:value-type="float" office:value="2314026.2999999998" table:style-name="ce15">
            <text:p>2314026,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10064:1552</text:p>
          </table:table-cell>
          <table:covered-table-cell/>
          <table:table-cell office:value-type="float" office:value="1456565.66" table:style-name="ce15">
            <text:p>1456565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10064:1556</text:p>
          </table:table-cell>
          <table:covered-table-cell/>
          <table:table-cell office:value-type="float" office:value="1136441.3400000001" table:style-name="ce15">
            <text:p>1136441,3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10064:1562</text:p>
          </table:table-cell>
          <table:covered-table-cell/>
          <table:table-cell office:value-type="float" office:value="1440559.44" table:style-name="ce15">
            <text:p>1440559,4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10064:2355</text:p>
          </table:table-cell>
          <table:covered-table-cell/>
          <table:table-cell office:value-type="float" office:value="1524928.71" table:style-name="ce15">
            <text:p>1524928,7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10065:3589</text:p>
          </table:table-cell>
          <table:covered-table-cell/>
          <table:table-cell office:value-type="float" office:value="1855397.5" table:style-name="ce15">
            <text:p>1855397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65:3590</text:p>
          </table:table-cell>
          <table:covered-table-cell/>
          <table:table-cell office:value-type="float" office:value="1405690.92" table:style-name="ce15">
            <text:p>1405690,9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01:4619</text:p>
          </table:table-cell>
          <table:covered-table-cell/>
          <table:table-cell office:value-type="float" office:value="444544.47" table:style-name="ce15">
            <text:p>444544,4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14:2393</text:p>
          </table:table-cell>
          <table:covered-table-cell/>
          <table:table-cell office:value-type="float" office:value="7157056.1900000004" table:style-name="ce15">
            <text:p>7157056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33:2694</text:p>
          </table:table-cell>
          <table:covered-table-cell/>
          <table:table-cell office:value-type="float" office:value="911282.83" table:style-name="ce15">
            <text:p>911282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35:289</text:p>
          </table:table-cell>
          <table:covered-table-cell/>
          <table:table-cell office:value-type="float" office:value="1326204.69" table:style-name="ce15">
            <text:p>1326204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49:1429</text:p>
          </table:table-cell>
          <table:covered-table-cell/>
          <table:table-cell office:value-type="float" office:value="1571617.17" table:style-name="ce15">
            <text:p>1571617,1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49:1435</text:p>
          </table:table-cell>
          <table:covered-table-cell/>
          <table:table-cell office:value-type="float" office:value="2445108.12" table:style-name="ce15">
            <text:p>2445108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49:1438</text:p>
          </table:table-cell>
          <table:covered-table-cell/>
          <table:table-cell office:value-type="float" office:value="2382211.4500000002" table:style-name="ce15">
            <text:p>2382211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49:1441</text:p>
          </table:table-cell>
          <table:covered-table-cell/>
          <table:table-cell office:value-type="float" office:value="2386142.4900000002" table:style-name="ce15">
            <text:p>2386142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51:2983</text:p>
          </table:table-cell>
          <table:covered-table-cell/>
          <table:table-cell office:value-type="float" office:value="1505472.07" table:style-name="ce15">
            <text:p>1505472,0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64:1447</text:p>
          </table:table-cell>
          <table:covered-table-cell/>
          <table:table-cell office:value-type="float" office:value="2252917.52" table:style-name="ce15">
            <text:p>2252917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64:1465</text:p>
          </table:table-cell>
          <table:covered-table-cell/>
          <table:table-cell office:value-type="float" office:value="1569893.01" table:style-name="ce15">
            <text:p>1569893,0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64:1467</text:p>
          </table:table-cell>
          <table:covered-table-cell/>
          <table:table-cell office:value-type="float" office:value="1582031.36" table:style-name="ce15">
            <text:p>1582031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72:1783</text:p>
          </table:table-cell>
          <table:covered-table-cell/>
          <table:table-cell office:value-type="float" office:value="1738265.55" table:style-name="ce15">
            <text:p>1738265,5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72:1785</text:p>
          </table:table-cell>
          <table:covered-table-cell/>
          <table:table-cell office:value-type="float" office:value="1594637.68" table:style-name="ce15">
            <text:p>1594637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72:1956</text:p>
          </table:table-cell>
          <table:covered-table-cell/>
          <table:table-cell office:value-type="float" office:value="2081984.49" table:style-name="ce15">
            <text:p>2081984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72:1957</text:p>
          </table:table-cell>
          <table:covered-table-cell/>
          <table:table-cell office:value-type="float" office:value="1667330.21" table:style-name="ce15">
            <text:p>1667330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72:2011</text:p>
          </table:table-cell>
          <table:covered-table-cell/>
          <table:table-cell office:value-type="float" office:value="1624099.81" table:style-name="ce15">
            <text:p>1624099,8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72:2012</text:p>
          </table:table-cell>
          <table:covered-table-cell/>
          <table:table-cell office:value-type="float" office:value="2136639.7400000002" table:style-name="ce15">
            <text:p>2136639,7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72:2298</text:p>
          </table:table-cell>
          <table:covered-table-cell/>
          <table:table-cell office:value-type="float" office:value="2438050.17" table:style-name="ce15">
            <text:p>2438050,1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72:2302</text:p>
          </table:table-cell>
          <table:covered-table-cell/>
          <table:table-cell office:value-type="float" office:value="2414379.7799999998" table:style-name="ce15">
            <text:p>2414379,7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72:2303</text:p>
          </table:table-cell>
          <table:covered-table-cell/>
          <table:table-cell office:value-type="float" office:value="2402544.59" table:style-name="ce15">
            <text:p>2402544,5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72:2305</text:p>
          </table:table-cell>
          <table:covered-table-cell/>
          <table:table-cell office:value-type="float" office:value="1997975.18" table:style-name="ce15">
            <text:p>1997975,1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72:231</text:p>
          </table:table-cell>
          <table:covered-table-cell/>
          <table:table-cell office:value-type="float" office:value="1460751.13" table:style-name="ce15">
            <text:p>1460751,1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72:2317</text:p>
          </table:table-cell>
          <table:covered-table-cell/>
          <table:table-cell office:value-type="float" office:value="1920974.11" table:style-name="ce15">
            <text:p>1920974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72:2323</text:p>
          </table:table-cell>
          <table:covered-table-cell/>
          <table:table-cell office:value-type="float" office:value="1996826.06" table:style-name="ce15">
            <text:p>1996826,0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72:2326</text:p>
          </table:table-cell>
          <table:covered-table-cell/>
          <table:table-cell office:value-type="float" office:value="1602003.21" table:style-name="ce15">
            <text:p>1602003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72:2329</text:p>
          </table:table-cell>
          <table:covered-table-cell/>
          <table:table-cell office:value-type="float" office:value="1602003.21" table:style-name="ce15">
            <text:p>1602003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72:2332</text:p>
          </table:table-cell>
          <table:covered-table-cell/>
          <table:table-cell office:value-type="float" office:value="2018335.86" table:style-name="ce15">
            <text:p>2018335,8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72:2334</text:p>
          </table:table-cell>
          <table:covered-table-cell/>
          <table:table-cell office:value-type="float" office:value="1594637.68" table:style-name="ce15">
            <text:p>1594637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72:2335</text:p>
          </table:table-cell>
          <table:covered-table-cell/>
          <table:table-cell office:value-type="float" office:value="2075695.31" table:style-name="ce15">
            <text:p>2075695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72:234</text:p>
          </table:table-cell>
          <table:covered-table-cell/>
          <table:table-cell office:value-type="float" office:value="1585145.99" table:style-name="ce15">
            <text:p>1585145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72:243</text:p>
          </table:table-cell>
          <table:covered-table-cell/>
          <table:table-cell office:value-type="float" office:value="1474967.69" table:style-name="ce15">
            <text:p>1474967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72:2431</text:p>
          </table:table-cell>
          <table:covered-table-cell/>
          <table:table-cell office:value-type="float" office:value="2064940.42" table:style-name="ce15">
            <text:p>2064940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72:2437</text:p>
          </table:table-cell>
          <table:covered-table-cell/>
          <table:table-cell office:value-type="float" office:value="1937134.92" table:style-name="ce15">
            <text:p>1937134,9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72:2448</text:p>
          </table:table-cell>
          <table:covered-table-cell/>
          <table:table-cell office:value-type="float" office:value="2082865.25" table:style-name="ce15">
            <text:p>2082865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72:2452</text:p>
          </table:table-cell>
          <table:covered-table-cell/>
          <table:table-cell office:value-type="float" office:value="2064940.42" table:style-name="ce15">
            <text:p>2064940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72:2459</text:p>
          </table:table-cell>
          <table:covered-table-cell/>
          <table:table-cell office:value-type="float" office:value="1734582.79" table:style-name="ce15">
            <text:p>1734582,7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72:2464</text:p>
          </table:table-cell>
          <table:covered-table-cell/>
          <table:table-cell office:value-type="float" office:value="2075695.31" table:style-name="ce15">
            <text:p>2075695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72:2580</text:p>
          </table:table-cell>
          <table:covered-table-cell/>
          <table:table-cell office:value-type="float" office:value="642591.74" table:style-name="ce15">
            <text:p>642591,7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72:2905</text:p>
          </table:table-cell>
          <table:covered-table-cell/>
          <table:table-cell office:value-type="float" office:value="2165840.69" table:style-name="ce15">
            <text:p>2165840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72:2929</text:p>
          </table:table-cell>
          <table:covered-table-cell/>
          <table:table-cell office:value-type="float" office:value="2335478.48" table:style-name="ce15">
            <text:p>2335478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72:2940</text:p>
          </table:table-cell>
          <table:covered-table-cell/>
          <table:table-cell office:value-type="float" office:value="2335478.48" table:style-name="ce15">
            <text:p>2335478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72:2942</text:p>
          </table:table-cell>
          <table:covered-table-cell/>
          <table:table-cell office:value-type="float" office:value="2461720.56" table:style-name="ce15">
            <text:p>2461720,5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72:2944</text:p>
          </table:table-cell>
          <table:covered-table-cell/>
          <table:table-cell office:value-type="float" office:value="1643493.02" table:style-name="ce15">
            <text:p>1643493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72:2946</text:p>
          </table:table-cell>
          <table:covered-table-cell/>
          <table:table-cell office:value-type="float" office:value="1621075.2" table:style-name="ce15">
            <text:p>1621075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72:3290</text:p>
          </table:table-cell>
          <table:covered-table-cell/>
          <table:table-cell office:value-type="float" office:value="2130489.5099999998" table:style-name="ce15">
            <text:p>2130489,5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72:3297</text:p>
          </table:table-cell>
          <table:covered-table-cell/>
          <table:table-cell office:value-type="float" office:value="1747822.01" table:style-name="ce15">
            <text:p>1747822,0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72:3300</text:p>
          </table:table-cell>
          <table:covered-table-cell/>
          <table:table-cell office:value-type="float" office:value="1740156.12" table:style-name="ce15">
            <text:p>1740156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72:3301</text:p>
          </table:table-cell>
          <table:covered-table-cell/>
          <table:table-cell office:value-type="float" office:value="1709492.58" table:style-name="ce15">
            <text:p>1709492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72:3689</text:p>
          </table:table-cell>
          <table:covered-table-cell/>
          <table:table-cell office:value-type="float" office:value="1513616.83" table:style-name="ce15">
            <text:p>1513616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72:3828</text:p>
          </table:table-cell>
          <table:covered-table-cell/>
          <table:table-cell office:value-type="float" office:value="1539986.57" table:style-name="ce15">
            <text:p>1539986,5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72:3832</text:p>
          </table:table-cell>
          <table:covered-table-cell/>
          <table:table-cell office:value-type="float" office:value="2098727.27" table:style-name="ce15">
            <text:p>2098727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72:4193</text:p>
          </table:table-cell>
          <table:covered-table-cell/>
          <table:table-cell office:value-type="float" office:value="2352536.62" table:style-name="ce15">
            <text:p>2352536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72:4222</text:p>
          </table:table-cell>
          <table:covered-table-cell/>
          <table:table-cell office:value-type="float" office:value="2399443.0299999998" table:style-name="ce15">
            <text:p>2399443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72:4229</text:p>
          </table:table-cell>
          <table:covered-table-cell/>
          <table:table-cell office:value-type="float" office:value="2008462.13" table:style-name="ce15">
            <text:p>2008462,1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72:4232</text:p>
          </table:table-cell>
          <table:covered-table-cell/>
          <table:table-cell office:value-type="float" office:value="2417483.9500000002" table:style-name="ce15">
            <text:p>2417483,9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72:4240</text:p>
          </table:table-cell>
          <table:covered-table-cell/>
          <table:table-cell office:value-type="float" office:value="2385010.2799999998" table:style-name="ce15">
            <text:p>2385010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72:4247</text:p>
          </table:table-cell>
          <table:covered-table-cell/>
          <table:table-cell office:value-type="float" office:value="1471850.11" table:style-name="ce15">
            <text:p>1471850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72:751</text:p>
          </table:table-cell>
          <table:covered-table-cell/>
          <table:table-cell office:value-type="float" office:value="1578928.75" table:style-name="ce15">
            <text:p>1578928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72:758</text:p>
          </table:table-cell>
          <table:covered-table-cell/>
          <table:table-cell office:value-type="float" office:value="1607250.35" table:style-name="ce15">
            <text:p>1607250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73:658</text:p>
          </table:table-cell>
          <table:covered-table-cell/>
          <table:table-cell office:value-type="float" office:value="1243910.03" table:style-name="ce15">
            <text:p>1243910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73:66</text:p>
          </table:table-cell>
          <table:covered-table-cell/>
          <table:table-cell office:value-type="float" office:value="2142681.84" table:style-name="ce15">
            <text:p>2142681,8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73:660</text:p>
          </table:table-cell>
          <table:covered-table-cell/>
          <table:table-cell office:value-type="float" office:value="1231872.19" table:style-name="ce15">
            <text:p>1231872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73:720</text:p>
          </table:table-cell>
          <table:covered-table-cell/>
          <table:table-cell office:value-type="float" office:value="1741031.64" table:style-name="ce15">
            <text:p>1741031,6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73:74</text:p>
          </table:table-cell>
          <table:covered-table-cell/>
          <table:table-cell office:value-type="float" office:value="1615883.49" table:style-name="ce15">
            <text:p>1615883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73:768</text:p>
          </table:table-cell>
          <table:covered-table-cell/>
          <table:table-cell office:value-type="float" office:value="1227859.58" table:style-name="ce15">
            <text:p>1227859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73:785</text:p>
          </table:table-cell>
          <table:covered-table-cell/>
          <table:table-cell office:value-type="float" office:value="2225092.6800000002" table:style-name="ce15">
            <text:p>2225092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73:797</text:p>
          </table:table-cell>
          <table:covered-table-cell/>
          <table:table-cell office:value-type="float" office:value="1219834.3500000001" table:style-name="ce15">
            <text:p>1219834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73:799</text:p>
          </table:table-cell>
          <table:covered-table-cell/>
          <table:table-cell office:value-type="float" office:value="1902615.48" table:style-name="ce15">
            <text:p>1902615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73:802</text:p>
          </table:table-cell>
          <table:covered-table-cell/>
          <table:table-cell office:value-type="float" office:value="1612202.66" table:style-name="ce15">
            <text:p>1612202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73:805</text:p>
          </table:table-cell>
          <table:covered-table-cell/>
          <table:table-cell office:value-type="float" office:value="1619564.32" table:style-name="ce15">
            <text:p>1619564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73:825</text:p>
          </table:table-cell>
          <table:covered-table-cell/>
          <table:table-cell office:value-type="float" office:value="3412085.6" table:style-name="ce15">
            <text:p>3412085,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95:859</text:p>
          </table:table-cell>
          <table:covered-table-cell/>
          <table:table-cell office:value-type="float" office:value="2096291.33" table:style-name="ce15">
            <text:p>2096291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97:2165</text:p>
          </table:table-cell>
          <table:covered-table-cell/>
          <table:table-cell office:value-type="float" office:value="4247685.25" table:style-name="ce15">
            <text:p>4247685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97:2166</text:p>
          </table:table-cell>
          <table:covered-table-cell/>
          <table:table-cell office:value-type="float" office:value="3271736.27" table:style-name="ce15">
            <text:p>3271736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26:159</text:p>
          </table:table-cell>
          <table:covered-table-cell/>
          <table:table-cell office:value-type="float" office:value="1685441.25" table:style-name="ce15">
            <text:p>1685441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26:884</text:p>
          </table:table-cell>
          <table:covered-table-cell/>
          <table:table-cell office:value-type="float" office:value="1232782.8500000001" table:style-name="ce15">
            <text:p>1232782,8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26:889</text:p>
          </table:table-cell>
          <table:covered-table-cell/>
          <table:table-cell office:value-type="float" office:value="1264494.31" table:style-name="ce15">
            <text:p>1264494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26:89</text:p>
          </table:table-cell>
          <table:covered-table-cell/>
          <table:table-cell office:value-type="float" office:value="1885367.21" table:style-name="ce15">
            <text:p>1885367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28:197</text:p>
          </table:table-cell>
          <table:covered-table-cell/>
          <table:table-cell office:value-type="float" office:value="1765767.08" table:style-name="ce15">
            <text:p>1765767,0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28:200</text:p>
          </table:table-cell>
          <table:covered-table-cell/>
          <table:table-cell office:value-type="float" office:value="2008776.36" table:style-name="ce15">
            <text:p>2008776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28:202</text:p>
          </table:table-cell>
          <table:covered-table-cell/>
          <table:table-cell office:value-type="float" office:value="2001920.46" table:style-name="ce15">
            <text:p>2001920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28:205</text:p>
          </table:table-cell>
          <table:covered-table-cell/>
          <table:table-cell office:value-type="float" office:value="1814195.29" table:style-name="ce15">
            <text:p>1814195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28:209</text:p>
          </table:table-cell>
          <table:covered-table-cell/>
          <table:table-cell office:value-type="float" office:value="1795569.05" table:style-name="ce15">
            <text:p>1795569,0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28:210</text:p>
          </table:table-cell>
          <table:covered-table-cell/>
          <table:table-cell office:value-type="float" office:value="1661460.16" table:style-name="ce15">
            <text:p>1661460,1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28:213</text:p>
          </table:table-cell>
          <table:covered-table-cell/>
          <table:table-cell office:value-type="float" office:value="2169889.8199999998" table:style-name="ce15">
            <text:p>2169889,8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28:216</text:p>
          </table:table-cell>
          <table:covered-table-cell/>
          <table:table-cell office:value-type="float" office:value="2005348.41" table:style-name="ce15">
            <text:p>2005348,4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28:218</text:p>
          </table:table-cell>
          <table:covered-table-cell/>
          <table:table-cell office:value-type="float" office:value="2008776.36" table:style-name="ce15">
            <text:p>2008776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28:220</text:p>
          </table:table-cell>
          <table:covered-table-cell/>
          <table:table-cell office:value-type="float" office:value="1810470.04" table:style-name="ce15">
            <text:p>1810470,0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28:221</text:p>
          </table:table-cell>
          <table:covered-table-cell/>
          <table:table-cell office:value-type="float" office:value="2029344.03" table:style-name="ce15">
            <text:p>2029344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28:302</text:p>
          </table:table-cell>
          <table:covered-table-cell/>
          <table:table-cell office:value-type="float" office:value="1564409.16" table:style-name="ce15">
            <text:p>1564409,1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28:304</text:p>
          </table:table-cell>
          <table:covered-table-cell/>
          <table:table-cell office:value-type="float" office:value="1586137.07" table:style-name="ce15">
            <text:p>1586137,0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28:308</text:p>
          </table:table-cell>
          <table:covered-table-cell/>
          <table:table-cell office:value-type="float" office:value="1138542.22" table:style-name="ce15">
            <text:p>1138542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52:664</text:p>
          </table:table-cell>
          <table:covered-table-cell/>
          <table:table-cell office:value-type="float" office:value="1820598.57" table:style-name="ce15">
            <text:p>1820598,5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52:670</text:p>
          </table:table-cell>
          <table:covered-table-cell/>
          <table:table-cell office:value-type="float" office:value="1766019.59" table:style-name="ce15">
            <text:p>1766019,5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52:671</text:p>
          </table:table-cell>
          <table:covered-table-cell/>
          <table:table-cell office:value-type="float" office:value="1769918.09" table:style-name="ce15">
            <text:p>1769918,0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52:672</text:p>
          </table:table-cell>
          <table:covered-table-cell/>
          <table:table-cell office:value-type="float" office:value="1738730.11" table:style-name="ce15">
            <text:p>1738730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52:684</text:p>
          </table:table-cell>
          <table:covered-table-cell/>
          <table:table-cell office:value-type="float" office:value="1191768.3999999999" table:style-name="ce15">
            <text:p>1191768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52:719</text:p>
          </table:table-cell>
          <table:covered-table-cell/>
          <table:table-cell office:value-type="float" office:value="1703643.63" table:style-name="ce15">
            <text:p>1703643,6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52:724</text:p>
          </table:table-cell>
          <table:covered-table-cell/>
          <table:table-cell office:value-type="float" office:value="1236358.3700000001" table:style-name="ce15">
            <text:p>1236358,3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52:730</text:p>
          </table:table-cell>
          <table:covered-table-cell/>
          <table:table-cell office:value-type="float" office:value="1236358.3700000001" table:style-name="ce15">
            <text:p>1236358,3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52:750</text:p>
          </table:table-cell>
          <table:covered-table-cell/>
          <table:table-cell office:value-type="float" office:value="1199875.6599999999" table:style-name="ce15">
            <text:p>1199875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52:751</text:p>
          </table:table-cell>
          <table:covered-table-cell/>
          <table:table-cell office:value-type="float" office:value="1228251.1000000001" table:style-name="ce15">
            <text:p>1228251,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52:754</text:p>
          </table:table-cell>
          <table:covered-table-cell/>
          <table:table-cell office:value-type="float" office:value="2222840.15" table:style-name="ce15">
            <text:p>2222840,1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52:755</text:p>
          </table:table-cell>
          <table:covered-table-cell/>
          <table:table-cell office:value-type="float" office:value="2251978.5" table:style-name="ce15">
            <text:p>2251978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52:756</text:p>
          </table:table-cell>
          <table:covered-table-cell/>
          <table:table-cell office:value-type="float" office:value="2808684.75" table:style-name="ce15">
            <text:p>2808684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52:758</text:p>
          </table:table-cell>
          <table:covered-table-cell/>
          <table:table-cell office:value-type="float" office:value="3077900.6" table:style-name="ce15">
            <text:p>3077900,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52:759</text:p>
          </table:table-cell>
          <table:covered-table-cell/>
          <table:table-cell office:value-type="float" office:value="2239490.64" table:style-name="ce15">
            <text:p>2239490,6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52:760</text:p>
          </table:table-cell>
          <table:covered-table-cell/>
          <table:table-cell office:value-type="float" office:value="2804666.61" table:style-name="ce15">
            <text:p>2804666,6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52:765</text:p>
          </table:table-cell>
          <table:covered-table-cell/>
          <table:table-cell office:value-type="float" office:value="2555849.91" table:style-name="ce15">
            <text:p>2555849,9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52:836</text:p>
          </table:table-cell>
          <table:covered-table-cell/>
          <table:table-cell office:value-type="float" office:value="2784575.87" table:style-name="ce15">
            <text:p>2784575,8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52:837</text:p>
          </table:table-cell>
          <table:covered-table-cell/>
          <table:table-cell office:value-type="float" office:value="2235328.0099999998" table:style-name="ce15">
            <text:p>2235328,0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52:838</text:p>
          </table:table-cell>
          <table:covered-table-cell/>
          <table:table-cell office:value-type="float" office:value="2247815.88" table:style-name="ce15">
            <text:p>2247815,8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52:839</text:p>
          </table:table-cell>
          <table:covered-table-cell/>
          <table:table-cell office:value-type="float" office:value="2808684.75" table:style-name="ce15">
            <text:p>2808684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52:840</text:p>
          </table:table-cell>
          <table:covered-table-cell/>
          <table:table-cell office:value-type="float" office:value="2792612.17" table:style-name="ce15">
            <text:p>2792612,1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52:844</text:p>
          </table:table-cell>
          <table:covered-table-cell/>
          <table:table-cell office:value-type="float" office:value="2780557.72" table:style-name="ce15">
            <text:p>2780557,7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52:847</text:p>
          </table:table-cell>
          <table:covered-table-cell/>
          <table:table-cell office:value-type="float" office:value="4808283.76" table:style-name="ce15">
            <text:p>4808283,7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52:849</text:p>
          </table:table-cell>
          <table:covered-table-cell/>
          <table:table-cell office:value-type="float" office:value="2978892.93" table:style-name="ce15">
            <text:p>2978892,9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52:851</text:p>
          </table:table-cell>
          <table:covered-table-cell/>
          <table:table-cell office:value-type="float" office:value="2227002.77" table:style-name="ce15">
            <text:p>2227002,7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52:852</text:p>
          </table:table-cell>
          <table:covered-table-cell/>
          <table:table-cell office:value-type="float" office:value="1768743.24" table:style-name="ce15">
            <text:p>1768743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52:869</text:p>
          </table:table-cell>
          <table:covered-table-cell/>
          <table:table-cell office:value-type="float" office:value="2804666.61" table:style-name="ce15">
            <text:p>2804666,6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52:872</text:p>
          </table:table-cell>
          <table:covered-table-cell/>
          <table:table-cell office:value-type="float" office:value="1768743.24" table:style-name="ce15">
            <text:p>1768743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52:874</text:p>
          </table:table-cell>
          <table:covered-table-cell/>
          <table:table-cell office:value-type="float" office:value="2251978.5" table:style-name="ce15">
            <text:p>2251978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52:876</text:p>
          </table:table-cell>
          <table:covered-table-cell/>
          <table:table-cell office:value-type="float" office:value="1755172.32" table:style-name="ce15">
            <text:p>1755172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52:879</text:p>
          </table:table-cell>
          <table:covered-table-cell/>
          <table:table-cell office:value-type="float" office:value="3706092.81" table:style-name="ce15">
            <text:p>3706092,8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052:882</text:p>
          </table:table-cell>
          <table:covered-table-cell/>
          <table:table-cell office:value-type="float" office:value="2227002.77" table:style-name="ce15">
            <text:p>2227002,7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052:926</text:p>
          </table:table-cell>
          <table:covered-table-cell/>
          <table:table-cell office:value-type="float" office:value="602710.91" table:style-name="ce15">
            <text:p>602710,9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053:288</text:p>
          </table:table-cell>
          <table:covered-table-cell/>
          <table:table-cell office:value-type="float" office:value="1956910.5" table:style-name="ce15">
            <text:p>1956910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67:377</text:p>
          </table:table-cell>
          <table:covered-table-cell/>
          <table:table-cell office:value-type="float" office:value="2568486.48" table:style-name="ce15">
            <text:p>2568486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67:385</text:p>
          </table:table-cell>
          <table:covered-table-cell/>
          <table:table-cell office:value-type="float" office:value="1915477.72" table:style-name="ce15">
            <text:p>1915477,7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67:387</text:p>
          </table:table-cell>
          <table:covered-table-cell/>
          <table:table-cell office:value-type="float" office:value="2902692.69" table:style-name="ce15">
            <text:p>2902692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72:1137</text:p>
          </table:table-cell>
          <table:covered-table-cell/>
          <table:table-cell office:value-type="float" office:value="2460186.54" table:style-name="ce15">
            <text:p>2460186,5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72:114</text:p>
          </table:table-cell>
          <table:covered-table-cell/>
          <table:table-cell office:value-type="float" office:value="2221302.39" table:style-name="ce15">
            <text:p>2221302,3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72:1144</text:p>
          </table:table-cell>
          <table:covered-table-cell/>
          <table:table-cell office:value-type="float" office:value="2095737.11" table:style-name="ce15">
            <text:p>2095737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72:1154</text:p>
          </table:table-cell>
          <table:covered-table-cell/>
          <table:table-cell office:value-type="float" office:value="3229654.32" table:style-name="ce15">
            <text:p>3229654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72:1157</text:p>
          </table:table-cell>
          <table:covered-table-cell/>
          <table:table-cell office:value-type="float" office:value="2200210.89" table:style-name="ce15">
            <text:p>2200210,8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2:1164</text:p>
          </table:table-cell>
          <table:covered-table-cell/>
          <table:table-cell office:value-type="float" office:value="2200210.89" table:style-name="ce15">
            <text:p>2200210,8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2:1216</text:p>
          </table:table-cell>
          <table:covered-table-cell/>
          <table:table-cell office:value-type="float" office:value="2100985.69" table:style-name="ce15">
            <text:p>2100985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2:1229</text:p>
          </table:table-cell>
          <table:covered-table-cell/>
          <table:table-cell office:value-type="float" office:value="2204525.0299999998" table:style-name="ce15">
            <text:p>2204525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2:123</text:p>
          </table:table-cell>
          <table:covered-table-cell/>
          <table:table-cell office:value-type="float" office:value="2238488.48" table:style-name="ce15">
            <text:p>2238488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72:1232</text:p>
          </table:table-cell>
          <table:covered-table-cell/>
          <table:table-cell office:value-type="float" office:value="2100985.69" table:style-name="ce15">
            <text:p>2100985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2:1237</text:p>
          </table:table-cell>
          <table:covered-table-cell/>
          <table:table-cell office:value-type="float" office:value="2204525.0299999998" table:style-name="ce15">
            <text:p>2204525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75:1690</text:p>
          </table:table-cell>
          <table:covered-table-cell/>
          <table:table-cell office:value-type="float" office:value="1602621.2" table:style-name="ce15">
            <text:p>1602621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76:2203</text:p>
          </table:table-cell>
          <table:covered-table-cell/>
          <table:table-cell office:value-type="float" office:value="2548006.37" table:style-name="ce15">
            <text:p>2548006,3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082:753</text:p>
          </table:table-cell>
          <table:covered-table-cell/>
          <table:table-cell office:value-type="float" office:value="3055334.22" table:style-name="ce15">
            <text:p>3055334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082:754</text:p>
          </table:table-cell>
          <table:covered-table-cell/>
          <table:table-cell office:value-type="float" office:value="2209073.7400000002" table:style-name="ce15">
            <text:p>2209073,7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082:757</text:p>
          </table:table-cell>
          <table:covered-table-cell/>
          <table:table-cell office:value-type="float" office:value="3274616.58" table:style-name="ce15">
            <text:p>3274616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082:760</text:p>
          </table:table-cell>
          <table:covered-table-cell/>
          <table:table-cell office:value-type="float" office:value="2567924.67" table:style-name="ce15">
            <text:p>2567924,6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082:763</text:p>
          </table:table-cell>
          <table:covered-table-cell/>
          <table:table-cell office:value-type="float" office:value="2575911.9900000002" table:style-name="ce15">
            <text:p>2575911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082:766</text:p>
          </table:table-cell>
          <table:covered-table-cell/>
          <table:table-cell office:value-type="float" office:value="2213413.77" table:style-name="ce15">
            <text:p>2213413,7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082:772</text:p>
          </table:table-cell>
          <table:covered-table-cell/>
          <table:table-cell office:value-type="float" office:value="3270961.87" table:style-name="ce15">
            <text:p>3270961,8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082:889</text:p>
          </table:table-cell>
          <table:covered-table-cell/>
          <table:table-cell office:value-type="float" office:value="2226433.85" table:style-name="ce15">
            <text:p>2226433,8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082:896</text:p>
          </table:table-cell>
          <table:covered-table-cell/>
          <table:table-cell office:value-type="float" office:value="2563931" table:style-name="ce15">
            <text:p>25639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82:901</text:p>
          </table:table-cell>
          <table:covered-table-cell/>
          <table:table-cell office:value-type="float" office:value="2282854.2000000002" table:style-name="ce15">
            <text:p>2282854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82:903</text:p>
          </table:table-cell>
          <table:covered-table-cell/>
          <table:table-cell office:value-type="float" office:value="1913951.91" table:style-name="ce15">
            <text:p>1913951,9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082:904</text:p>
          </table:table-cell>
          <table:covered-table-cell/>
          <table:table-cell office:value-type="float" office:value="1714310.66" table:style-name="ce15">
            <text:p>1714310,6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085:427</text:p>
          </table:table-cell>
          <table:covered-table-cell/>
          <table:table-cell office:value-type="float" office:value="2934913.31" table:style-name="ce15">
            <text:p>2934913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085:449</text:p>
          </table:table-cell>
          <table:covered-table-cell/>
          <table:table-cell office:value-type="float" office:value="1487320.18" table:style-name="ce15">
            <text:p>1487320,1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085:454</text:p>
          </table:table-cell>
          <table:covered-table-cell/>
          <table:table-cell office:value-type="float" office:value="1506084.3" table:style-name="ce15">
            <text:p>1506084,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086:1060</text:p>
          </table:table-cell>
          <table:covered-table-cell/>
          <table:table-cell office:value-type="float" office:value="239504.27" table:style-name="ce15">
            <text:p>239504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086:633</text:p>
          </table:table-cell>
          <table:covered-table-cell/>
          <table:table-cell office:value-type="float" office:value="1693758.62" table:style-name="ce15">
            <text:p>1693758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086:639</text:p>
          </table:table-cell>
          <table:covered-table-cell/>
          <table:table-cell office:value-type="float" office:value="1442140.59" table:style-name="ce15">
            <text:p>1442140,5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086:642</text:p>
          </table:table-cell>
          <table:covered-table-cell/>
          <table:table-cell office:value-type="float" office:value="2754492.17" table:style-name="ce15">
            <text:p>2754492,1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086:644</text:p>
          </table:table-cell>
          <table:covered-table-cell/>
          <table:table-cell office:value-type="float" office:value="2177089.25" table:style-name="ce15">
            <text:p>2177089,2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086:648</text:p>
          </table:table-cell>
          <table:covered-table-cell/>
          <table:table-cell office:value-type="float" office:value="1503322.31" table:style-name="ce15">
            <text:p>1503322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086:653</text:p>
          </table:table-cell>
          <table:covered-table-cell/>
          <table:table-cell office:value-type="float" office:value="2160277.75" table:style-name="ce15">
            <text:p>2160277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087:439</text:p>
          </table:table-cell>
          <table:covered-table-cell/>
          <table:table-cell office:value-type="float" office:value="1208696.02" table:style-name="ce15">
            <text:p>1208696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087:440</text:p>
          </table:table-cell>
          <table:covered-table-cell/>
          <table:table-cell office:value-type="float" office:value="1643643.45" table:style-name="ce15">
            <text:p>1643643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087:444</text:p>
          </table:table-cell>
          <table:covered-table-cell/>
          <table:table-cell office:value-type="float" office:value="1652800.23" table:style-name="ce15">
            <text:p>1652800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087:445</text:p>
          </table:table-cell>
          <table:covered-table-cell/>
          <table:table-cell office:value-type="float" office:value="1648221.84" table:style-name="ce15">
            <text:p>1648221,8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087:446</text:p>
          </table:table-cell>
          <table:covered-table-cell/>
          <table:table-cell office:value-type="float" office:value="1208696.02" table:style-name="ce15">
            <text:p>1208696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090:100</text:p>
          </table:table-cell>
          <table:covered-table-cell/>
          <table:table-cell office:value-type="float" office:value="6490981.5800000001" table:style-name="ce15">
            <text:p>6490981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091:1007</text:p>
          </table:table-cell>
          <table:covered-table-cell/>
          <table:table-cell office:value-type="float" office:value="3202523.33" table:style-name="ce15">
            <text:p>3202523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091:1183</text:p>
          </table:table-cell>
          <table:covered-table-cell/>
          <table:table-cell office:value-type="float" office:value="1574235.36" table:style-name="ce15">
            <text:p>1574235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091:1194</text:p>
          </table:table-cell>
          <table:covered-table-cell/>
          <table:table-cell office:value-type="float" office:value="1535461.09" table:style-name="ce15">
            <text:p>1535461,0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091:1240</text:p>
          </table:table-cell>
          <table:covered-table-cell/>
          <table:table-cell office:value-type="float" office:value="2399103.3199999998" table:style-name="ce15">
            <text:p>2399103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091:1241</text:p>
          </table:table-cell>
          <table:covered-table-cell/>
          <table:table-cell office:value-type="float" office:value="2395202.33" table:style-name="ce15">
            <text:p>2395202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091:1245</text:p>
          </table:table-cell>
          <table:covered-table-cell/>
          <table:table-cell office:value-type="float" office:value="2469320.9700000002" table:style-name="ce15">
            <text:p>2469320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091:1282</text:p>
          </table:table-cell>
          <table:covered-table-cell/>
          <table:table-cell office:value-type="float" office:value="2406905.2799999998" table:style-name="ce15">
            <text:p>2406905,2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091:2084</text:p>
          </table:table-cell>
          <table:covered-table-cell/>
          <table:table-cell office:value-type="float" office:value="2569843.5" table:style-name="ce15">
            <text:p>2569843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132:490</text:p>
          </table:table-cell>
          <table:covered-table-cell/>
          <table:table-cell office:value-type="float" office:value="1281018" table:style-name="ce15">
            <text:p>128101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132:491</text:p>
          </table:table-cell>
          <table:covered-table-cell/>
          <table:table-cell office:value-type="float" office:value="1169879.6499999999" table:style-name="ce15">
            <text:p>1169879,6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40007:1014</text:p>
          </table:table-cell>
          <table:covered-table-cell/>
          <table:table-cell office:value-type="float" office:value="551739.39" table:style-name="ce15">
            <text:p>551739,3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40007:1019</text:p>
          </table:table-cell>
          <table:covered-table-cell/>
          <table:table-cell office:value-type="float" office:value="525876.61" table:style-name="ce15">
            <text:p>525876,6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40007:1057</text:p>
          </table:table-cell>
          <table:covered-table-cell/>
          <table:table-cell office:value-type="float" office:value="3302464.99" table:style-name="ce15">
            <text:p>3302464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40007:1058</text:p>
          </table:table-cell>
          <table:covered-table-cell/>
          <table:table-cell office:value-type="float" office:value="2492853.5" table:style-name="ce15">
            <text:p>2492853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40007:1059</text:p>
          </table:table-cell>
          <table:covered-table-cell/>
          <table:table-cell office:value-type="float" office:value="1764276.19" table:style-name="ce15">
            <text:p>1764276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40010:1850</text:p>
          </table:table-cell>
          <table:covered-table-cell/>
          <table:table-cell office:value-type="float" office:value="2898483.11" table:style-name="ce15">
            <text:p>2898483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40010:1851</text:p>
          </table:table-cell>
          <table:covered-table-cell/>
          <table:table-cell office:value-type="float" office:value="2898483.11" table:style-name="ce15">
            <text:p>2898483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40023:7842</text:p>
          </table:table-cell>
          <table:covered-table-cell/>
          <table:table-cell office:value-type="float" office:value="543842.73" table:style-name="ce15">
            <text:p>543842,7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40023:7843</text:p>
          </table:table-cell>
          <table:covered-table-cell/>
          <table:table-cell office:value-type="float" office:value="537656.31000000006" table:style-name="ce15">
            <text:p>537656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40023:7844</text:p>
          </table:table-cell>
          <table:covered-table-cell/>
          <table:table-cell office:value-type="float" office:value="393681.4" table:style-name="ce15">
            <text:p>393681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40029:1272</text:p>
          </table:table-cell>
          <table:covered-table-cell/>
          <table:table-cell office:value-type="float" office:value="3467299.69" table:style-name="ce15">
            <text:p>3467299,6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40036:1034</text:p>
          </table:table-cell>
          <table:covered-table-cell/>
          <table:table-cell office:value-type="float" office:value="121867.39" table:style-name="ce15">
            <text:p>121867,3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40037:87</text:p>
          </table:table-cell>
          <table:covered-table-cell/>
          <table:table-cell office:value-type="float" office:value="2657163.92" table:style-name="ce15">
            <text:p>2657163,9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40038:653</text:p>
          </table:table-cell>
          <table:covered-table-cell/>
          <table:table-cell office:value-type="float" office:value="43282457.600000001" table:style-name="ce15">
            <text:p>43282457,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40043:380</text:p>
          </table:table-cell>
          <table:covered-table-cell/>
          <table:table-cell office:value-type="float" office:value="10632038.24" table:style-name="ce15">
            <text:p>10632038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40043:381</text:p>
          </table:table-cell>
          <table:covered-table-cell/>
          <table:table-cell office:value-type="float" office:value="3457048.31" table:style-name="ce15">
            <text:p>3457048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50006:751</text:p>
          </table:table-cell>
          <table:covered-table-cell/>
          <table:table-cell office:value-type="float" office:value="1232182.74" table:style-name="ce15">
            <text:p>1232182,7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50012:667</text:p>
          </table:table-cell>
          <table:covered-table-cell/>
          <table:table-cell office:value-type="float" office:value="1440800.22" table:style-name="ce15">
            <text:p>1440800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50039:1748</text:p>
          </table:table-cell>
          <table:covered-table-cell/>
          <table:table-cell office:value-type="float" office:value="1664908.21" table:style-name="ce15">
            <text:p>1664908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50043:1515</text:p>
          </table:table-cell>
          <table:covered-table-cell/>
          <table:table-cell office:value-type="float" office:value="2193386.87" table:style-name="ce15">
            <text:p>2193386,8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50052:1048</text:p>
          </table:table-cell>
          <table:covered-table-cell/>
          <table:table-cell office:value-type="float" office:value="62298.61" table:style-name="ce15">
            <text:p>62298,6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60011:1148</text:p>
          </table:table-cell>
          <table:covered-table-cell/>
          <table:table-cell office:value-type="float" office:value="178722.23" table:style-name="ce15">
            <text:p>178722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60015:20</text:p>
          </table:table-cell>
          <table:covered-table-cell/>
          <table:table-cell office:value-type="float" office:value="1711673.8" table:style-name="ce15">
            <text:p>1711673,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60016:1382</text:p>
          </table:table-cell>
          <table:covered-table-cell/>
          <table:table-cell office:value-type="float" office:value="1645524.76" table:style-name="ce15">
            <text:p>1645524,7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60016:6285</text:p>
          </table:table-cell>
          <table:covered-table-cell/>
          <table:table-cell office:value-type="float" office:value="3433672.88" table:style-name="ce15">
            <text:p>3433672,8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60017:536</text:p>
          </table:table-cell>
          <table:covered-table-cell/>
          <table:table-cell office:value-type="float" office:value="2049087.35" table:style-name="ce15">
            <text:p>2049087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60017:539</text:p>
          </table:table-cell>
          <table:covered-table-cell/>
          <table:table-cell office:value-type="float" office:value="2049087.35" table:style-name="ce15">
            <text:p>2049087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60017:547</text:p>
          </table:table-cell>
          <table:covered-table-cell/>
          <table:table-cell office:value-type="float" office:value="2074127.12" table:style-name="ce15">
            <text:p>2074127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60017:856</text:p>
          </table:table-cell>
          <table:covered-table-cell/>
          <table:table-cell office:value-type="float" office:value="2090668.55" table:style-name="ce15">
            <text:p>2090668,5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60017:860</text:p>
          </table:table-cell>
          <table:covered-table-cell/>
          <table:table-cell office:value-type="float" office:value="2353363.96" table:style-name="ce15">
            <text:p>2353363,9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60017:862</text:p>
          </table:table-cell>
          <table:covered-table-cell/>
          <table:table-cell office:value-type="float" office:value="2070832.99" table:style-name="ce15">
            <text:p>2070832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60017:864</text:p>
          </table:table-cell>
          <table:covered-table-cell/>
          <table:table-cell office:value-type="float" office:value="2098602.7799999998" table:style-name="ce15">
            <text:p>2098602,7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60017:870</text:p>
          </table:table-cell>
          <table:covered-table-cell/>
          <table:table-cell office:value-type="float" office:value="2031161.86" table:style-name="ce15">
            <text:p>2031161,8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60017:891</text:p>
          </table:table-cell>
          <table:covered-table-cell/>
          <table:table-cell office:value-type="float" office:value="2035034.53" table:style-name="ce15">
            <text:p>2035034,5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60017:919</text:p>
          </table:table-cell>
          <table:covered-table-cell/>
          <table:table-cell office:value-type="float" office:value="2716326.83" table:style-name="ce15">
            <text:p>2716326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60017:923</text:p>
          </table:table-cell>
          <table:covered-table-cell/>
          <table:table-cell office:value-type="float" office:value="2391260.3199999998" table:style-name="ce15">
            <text:p>2391260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60017:945</text:p>
          </table:table-cell>
          <table:covered-table-cell/>
          <table:table-cell office:value-type="float" office:value="2023665.62" table:style-name="ce15">
            <text:p>2023665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60017:951</text:p>
          </table:table-cell>
          <table:covered-table-cell/>
          <table:table-cell office:value-type="float" office:value="2031161.86" table:style-name="ce15">
            <text:p>2031161,8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60017:956</text:p>
          </table:table-cell>
          <table:covered-table-cell/>
          <table:table-cell office:value-type="float" office:value="2070832.99" table:style-name="ce15">
            <text:p>2070832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60017:959</text:p>
          </table:table-cell>
          <table:covered-table-cell/>
          <table:table-cell office:value-type="float" office:value="2035034.53" table:style-name="ce15">
            <text:p>2035034,5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17:966</text:p>
          </table:table-cell>
          <table:covered-table-cell/>
          <table:table-cell office:value-type="float" office:value="2090668.55" table:style-name="ce15">
            <text:p>2090668,5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17:971</text:p>
          </table:table-cell>
          <table:covered-table-cell/>
          <table:table-cell office:value-type="float" office:value="2285150.5099999998" table:style-name="ce15">
            <text:p>2285150,5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17:974</text:p>
          </table:table-cell>
          <table:covered-table-cell/>
          <table:table-cell office:value-type="float" office:value="2078767.21" table:style-name="ce15">
            <text:p>2078767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17:976</text:p>
          </table:table-cell>
          <table:covered-table-cell/>
          <table:table-cell office:value-type="float" office:value="1449079.27" table:style-name="ce15">
            <text:p>1449079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17:981</text:p>
          </table:table-cell>
          <table:covered-table-cell/>
          <table:table-cell office:value-type="float" office:value="1514747.52" table:style-name="ce15">
            <text:p>1514747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17:982</text:p>
          </table:table-cell>
          <table:covered-table-cell/>
          <table:table-cell office:value-type="float" office:value="2078767.21" table:style-name="ce15">
            <text:p>2078767,2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17:986</text:p>
          </table:table-cell>
          <table:covered-table-cell/>
          <table:table-cell office:value-type="float" office:value="2372312.14" table:style-name="ce15">
            <text:p>2372312,1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17:987</text:p>
          </table:table-cell>
          <table:covered-table-cell/>
          <table:table-cell office:value-type="float" office:value="2345784.6800000002" table:style-name="ce15">
            <text:p>2345784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17:988</text:p>
          </table:table-cell>
          <table:covered-table-cell/>
          <table:table-cell office:value-type="float" office:value="1983556.5" table:style-name="ce15">
            <text:p>1983556,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17:990</text:p>
          </table:table-cell>
          <table:covered-table-cell/>
          <table:table-cell office:value-type="float" office:value="2016086.35" table:style-name="ce15">
            <text:p>2016086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17:992</text:p>
          </table:table-cell>
          <table:covered-table-cell/>
          <table:table-cell office:value-type="float" office:value="2128626.27" table:style-name="ce15">
            <text:p>2128626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18:114</text:p>
          </table:table-cell>
          <table:covered-table-cell/>
          <table:table-cell office:value-type="float" office:value="2686826.47" table:style-name="ce15">
            <text:p>2686826,4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18:117</text:p>
          </table:table-cell>
          <table:covered-table-cell/>
          <table:table-cell office:value-type="float" office:value="3155616.24" table:style-name="ce15">
            <text:p>3155616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18:123</text:p>
          </table:table-cell>
          <table:covered-table-cell/>
          <table:table-cell office:value-type="float" office:value="2799914.95" table:style-name="ce15">
            <text:p>2799914,9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18:152</text:p>
          </table:table-cell>
          <table:covered-table-cell/>
          <table:table-cell office:value-type="float" office:value="2176178.33" table:style-name="ce15">
            <text:p>2176178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22:1384</text:p>
          </table:table-cell>
          <table:covered-table-cell/>
          <table:table-cell office:value-type="float" office:value="1855532.77" table:style-name="ce15">
            <text:p>1855532,7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22:1426</text:p>
          </table:table-cell>
          <table:covered-table-cell/>
          <table:table-cell office:value-type="float" office:value="2364669.3199999998" table:style-name="ce15">
            <text:p>2364669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22:1433</text:p>
          </table:table-cell>
          <table:covered-table-cell/>
          <table:table-cell office:value-type="float" office:value="2352904.7999999998" table:style-name="ce15">
            <text:p>2352904,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22:1434</text:p>
          </table:table-cell>
          <table:covered-table-cell/>
          <table:table-cell office:value-type="float" office:value="2348983.29" table:style-name="ce15">
            <text:p>2348983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22:1435</text:p>
          </table:table-cell>
          <table:covered-table-cell/>
          <table:table-cell office:value-type="float" office:value="1904794.7" table:style-name="ce15">
            <text:p>1904794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22:1441</text:p>
          </table:table-cell>
          <table:covered-table-cell/>
          <table:table-cell office:value-type="float" office:value="2376433.85" table:style-name="ce15">
            <text:p>2376433,8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60022:1442</text:p>
          </table:table-cell>
          <table:covered-table-cell/>
          <table:table-cell office:value-type="float" office:value="2356826.31" table:style-name="ce15">
            <text:p>2356826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22:1450</text:p>
          </table:table-cell>
          <table:covered-table-cell/>
          <table:table-cell office:value-type="float" office:value="2356826.31" table:style-name="ce15">
            <text:p>2356826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22:1452</text:p>
          </table:table-cell>
          <table:covered-table-cell/>
          <table:table-cell office:value-type="float" office:value="1843217.29" table:style-name="ce15">
            <text:p>1843217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22:1458</text:p>
          </table:table-cell>
          <table:covered-table-cell/>
          <table:table-cell office:value-type="float" office:value="2403884.4" table:style-name="ce15">
            <text:p>2403884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44:3710</text:p>
          </table:table-cell>
          <table:covered-table-cell/>
          <table:table-cell office:value-type="float" office:value="2790759.53" table:style-name="ce15">
            <text:p>2790759,5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48:1407</text:p>
          </table:table-cell>
          <table:covered-table-cell/>
          <table:table-cell office:value-type="float" office:value="4975281.7" table:style-name="ce15">
            <text:p>4975281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16:2707</text:p>
          </table:table-cell>
          <table:covered-table-cell/>
          <table:table-cell office:value-type="float" office:value="1825986.95" table:style-name="ce15">
            <text:p>1825986,9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16:2708</text:p>
          </table:table-cell>
          <table:covered-table-cell/>
          <table:table-cell office:value-type="float" office:value="1807511.53" table:style-name="ce15">
            <text:p>1807511,5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27:274</text:p>
          </table:table-cell>
          <table:covered-table-cell/>
          <table:table-cell office:value-type="float" office:value="1538093.33" table:style-name="ce15">
            <text:p>1538093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43:324</text:p>
          </table:table-cell>
          <table:covered-table-cell/>
          <table:table-cell office:value-type="float" office:value="475393083.95999998" table:style-name="ce15">
            <text:p>47539308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43:4039</text:p>
          </table:table-cell>
          <table:covered-table-cell/>
          <table:table-cell office:value-type="float" office:value="1735613.13" table:style-name="ce15">
            <text:p>1735613,1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48:929</text:p>
          </table:table-cell>
          <table:covered-table-cell/>
          <table:table-cell office:value-type="float" office:value="236348.9" table:style-name="ce15">
            <text:p>236348,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023:185</text:p>
          </table:table-cell>
          <table:covered-table-cell/>
          <table:table-cell office:value-type="float" office:value="1501264.62" table:style-name="ce15">
            <text:p>1501264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80023:227</text:p>
          </table:table-cell>
          <table:covered-table-cell/>
          <table:table-cell office:value-type="float" office:value="978024.68" table:style-name="ce15">
            <text:p>978024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51:195</text:p>
          </table:table-cell>
          <table:covered-table-cell/>
          <table:table-cell office:value-type="float" office:value="799343.49" table:style-name="ce15">
            <text:p>799343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88:516</text:p>
          </table:table-cell>
          <table:covered-table-cell/>
          <table:table-cell office:value-type="float" office:value="1384733.9" table:style-name="ce15">
            <text:p>1384733,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98:312</text:p>
          </table:table-cell>
          <table:covered-table-cell/>
          <table:table-cell office:value-type="float" office:value="868033.8" table:style-name="ce15">
            <text:p>868033,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112:564</text:p>
          </table:table-cell>
          <table:covered-table-cell/>
          <table:table-cell office:value-type="float" office:value="455676.53" table:style-name="ce15">
            <text:p>455676,5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20103:2567</text:p>
          </table:table-cell>
          <table:covered-table-cell/>
          <table:table-cell office:value-type="float" office:value="193419.2" table:style-name="ce15">
            <text:p>193419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20103:2569</text:p>
          </table:table-cell>
          <table:covered-table-cell/>
          <table:table-cell office:value-type="float" office:value="215315.71" table:style-name="ce15">
            <text:p>215315,7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20103:2570</text:p>
          </table:table-cell>
          <table:covered-table-cell/>
          <table:table-cell office:value-type="float" office:value="155830.18" table:style-name="ce15">
            <text:p>155830,1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20103:2571</text:p>
          </table:table-cell>
          <table:covered-table-cell/>
          <table:table-cell office:value-type="float" office:value="186120.36" table:style-name="ce15">
            <text:p>186120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20103:2572</text:p>
          </table:table-cell>
          <table:covered-table-cell/>
          <table:table-cell office:value-type="float" office:value="155100.29999999999" table:style-name="ce15">
            <text:p>155100,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20103:2574</text:p>
          </table:table-cell>
          <table:covered-table-cell/>
          <table:table-cell office:value-type="float" office:value="288912.32" table:style-name="ce15">
            <text:p>288912,3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20103:2576</text:p>
          </table:table-cell>
          <table:covered-table-cell/>
          <table:table-cell office:value-type="float" office:value="301441.99" table:style-name="ce15">
            <text:p>301441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20103:2577</text:p>
          </table:table-cell>
          <table:covered-table-cell/>
          <table:table-cell office:value-type="float" office:value="391217.7" table:style-name="ce15">
            <text:p>391217,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20103:2580</text:p>
          </table:table-cell>
          <table:covered-table-cell/>
          <table:table-cell office:value-type="float" office:value="177605.05" table:style-name="ce15">
            <text:p>177605,0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20103:2582</text:p>
          </table:table-cell>
          <table:covered-table-cell/>
          <table:table-cell office:value-type="float" office:value="935440.82" table:style-name="ce15">
            <text:p>935440,8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20103:2585</text:p>
          </table:table-cell>
          <table:covered-table-cell/>
          <table:table-cell office:value-type="float" office:value="464085.46" table:style-name="ce15">
            <text:p>464085,4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20103:2586</text:p>
          </table:table-cell>
          <table:covered-table-cell/>
          <table:table-cell office:value-type="float" office:value="233562.8" table:style-name="ce15">
            <text:p>233562,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20103:2588</text:p>
          </table:table-cell>
          <table:covered-table-cell/>
          <table:table-cell office:value-type="float" office:value="216775.48" table:style-name="ce15">
            <text:p>216775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20103:2591</text:p>
          </table:table-cell>
          <table:covered-table-cell/>
          <table:table-cell office:value-type="float" office:value="210206.52" table:style-name="ce15">
            <text:p>210206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20103:2601</text:p>
          </table:table-cell>
          <table:covered-table-cell/>
          <table:table-cell office:value-type="float" office:value="290980.33" table:style-name="ce15">
            <text:p>290980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20103:2602</text:p>
          </table:table-cell>
          <table:covered-table-cell/>
          <table:table-cell office:value-type="float" office:value="264339.57" table:style-name="ce15">
            <text:p>264339,5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20103:2605</text:p>
          </table:table-cell>
          <table:covered-table-cell/>
          <table:table-cell office:value-type="float" office:value="119214.35" table:style-name="ce15">
            <text:p>119214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20103:2612</text:p>
          </table:table-cell>
          <table:covered-table-cell/>
          <table:table-cell office:value-type="float" office:value="160574.43" table:style-name="ce15">
            <text:p>160574,4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20103:2620</text:p>
          </table:table-cell>
          <table:covered-table-cell/>
          <table:table-cell office:value-type="float" office:value="164223.85" table:style-name="ce15">
            <text:p>164223,8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20103:2621</text:p>
          </table:table-cell>
          <table:covered-table-cell/>
          <table:table-cell office:value-type="float" office:value="196703.67" table:style-name="ce15">
            <text:p>196703,6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20103:2623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20103:2631</text:p>
          </table:table-cell>
          <table:covered-table-cell/>
          <table:table-cell office:value-type="float" office:value="235971.42" table:style-name="ce15">
            <text:p>235971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20103:2632</text:p>
          </table:table-cell>
          <table:covered-table-cell/>
          <table:table-cell office:value-type="float" office:value="495851.42" table:style-name="ce15">
            <text:p>495851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20103:2633</text:p>
          </table:table-cell>
          <table:covered-table-cell/>
          <table:table-cell office:value-type="float" office:value="375525.19" table:style-name="ce15">
            <text:p>375525,1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20103:2634</text:p>
          </table:table-cell>
          <table:covered-table-cell/>
          <table:table-cell office:value-type="float" office:value="493805.22" table:style-name="ce15">
            <text:p>493805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20103:2636</text:p>
          </table:table-cell>
          <table:covered-table-cell/>
          <table:table-cell office:value-type="float" office:value="1130651.3799999999" table:style-name="ce15">
            <text:p>1130651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20103:2637</text:p>
          </table:table-cell>
          <table:covered-table-cell/>
          <table:table-cell office:value-type="float" office:value="373700.49" table:style-name="ce15">
            <text:p>373700,4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20103:2648</text:p>
          </table:table-cell>
          <table:covered-table-cell/>
          <table:table-cell office:value-type="float" office:value="362752.23" table:style-name="ce15">
            <text:p>362752,2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20103:2650</text:p>
          </table:table-cell>
          <table:covered-table-cell/>
          <table:table-cell office:value-type="float" office:value="119214.35" table:style-name="ce15">
            <text:p>119214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20103:2655</text:p>
          </table:table-cell>
          <table:covered-table-cell/>
          <table:table-cell office:value-type="float" office:value="113861.87" table:style-name="ce15">
            <text:p>113861,8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20103:2671</text:p>
          </table:table-cell>
          <table:covered-table-cell/>
          <table:table-cell office:value-type="float" office:value="416161.02" table:style-name="ce15">
            <text:p>416161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20103:2672</text:p>
          </table:table-cell>
          <table:covered-table-cell/>
          <table:table-cell office:value-type="float" office:value="358859.52000000002" table:style-name="ce15">
            <text:p>358859,5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20103:2690</text:p>
          </table:table-cell>
          <table:covered-table-cell/>
          <table:table-cell office:value-type="float" office:value="664298.56000000006" table:style-name="ce15">
            <text:p>664298,5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20103:2696</text:p>
          </table:table-cell>
          <table:covered-table-cell/>
          <table:table-cell office:value-type="float" office:value="97317.83" table:style-name="ce15">
            <text:p>97317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20103:2699</text:p>
          </table:table-cell>
          <table:covered-table-cell/>
          <table:table-cell office:value-type="float" office:value="214585.83" table:style-name="ce15">
            <text:p>214585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20103:2707</text:p>
          </table:table-cell>
          <table:covered-table-cell/>
          <table:table-cell office:value-type="float" office:value="148896.29" table:style-name="ce15">
            <text:p>148896,2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20103:2708</text:p>
          </table:table-cell>
          <table:covered-table-cell/>
          <table:table-cell office:value-type="float" office:value="596089.32999999996" table:style-name="ce15">
            <text:p>596089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20103:2726</text:p>
          </table:table-cell>
          <table:covered-table-cell/>
          <table:table-cell office:value-type="float" office:value="383188.97" table:style-name="ce15">
            <text:p>383188,9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20103:2727</text:p>
          </table:table-cell>
          <table:covered-table-cell/>
          <table:table-cell office:value-type="float" office:value="364941.88" table:style-name="ce15">
            <text:p>364941,8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20103:2728</text:p>
          </table:table-cell>
          <table:covered-table-cell/>
          <table:table-cell office:value-type="float" office:value="369564.48" table:style-name="ce15">
            <text:p>369564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20103:2729</text:p>
          </table:table-cell>
          <table:covered-table-cell/>
          <table:table-cell office:value-type="float" office:value="80652.160000000003" table:style-name="ce15">
            <text:p>80652,1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20103:2730</text:p>
          </table:table-cell>
          <table:covered-table-cell/>
          <table:table-cell office:value-type="float" office:value="692546.58" table:style-name="ce15">
            <text:p>692546,5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20103:2731</text:p>
          </table:table-cell>
          <table:covered-table-cell/>
          <table:table-cell office:value-type="float" office:value="98534.31" table:style-name="ce15">
            <text:p>98534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20103:2732</text:p>
          </table:table-cell>
          <table:covered-table-cell/>
          <table:table-cell office:value-type="float" office:value="123350.36" table:style-name="ce15">
            <text:p>123350,3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20103:2734</text:p>
          </table:table-cell>
          <table:covered-table-cell/>
          <table:table-cell office:value-type="float" office:value="251809.9" table:style-name="ce15">
            <text:p>251809,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20103:2735</text:p>
          </table:table-cell>
          <table:covered-table-cell/>
          <table:table-cell office:value-type="float" office:value="120674.11" table:style-name="ce15">
            <text:p>120674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20103:2737</text:p>
          </table:table-cell>
          <table:covered-table-cell/>
          <table:table-cell office:value-type="float" office:value="296332.81" table:style-name="ce15">
            <text:p>296332,8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20103:2739</text:p>
          </table:table-cell>
          <table:covered-table-cell/>
          <table:table-cell office:value-type="float" office:value="449079.38" table:style-name="ce15">
            <text:p>449079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20103:2742</text:p>
          </table:table-cell>
          <table:covered-table-cell/>
          <table:table-cell office:value-type="float" office:value="334773.34999999998" table:style-name="ce15">
            <text:p>334773,3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20103:2781</text:p>
          </table:table-cell>
          <table:covered-table-cell/>
          <table:table-cell office:value-type="float" office:value="610070.1" table:style-name="ce15">
            <text:p>610070,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20103:2782</text:p>
          </table:table-cell>
          <table:covered-table-cell/>
          <table:table-cell office:value-type="float" office:value="933746.18" table:style-name="ce15">
            <text:p>933746,1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20103:2783</text:p>
          </table:table-cell>
          <table:covered-table-cell/>
          <table:table-cell office:value-type="float" office:value="762587.63" table:style-name="ce15">
            <text:p>762587,6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20103:2784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20103:2785</text:p>
          </table:table-cell>
          <table:covered-table-cell/>
          <table:table-cell office:value-type="float" office:value="426252.12" table:style-name="ce15">
            <text:p>426252,1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20103:2786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20103:2787</text:p>
          </table:table-cell>
          <table:covered-table-cell/>
          <table:table-cell office:value-type="float" office:value="259108.73" table:style-name="ce15">
            <text:p>259108,7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20103:2788</text:p>
          </table:table-cell>
          <table:covered-table-cell/>
          <table:table-cell office:value-type="float" office:value="758096.83" table:style-name="ce15">
            <text:p>758096,8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20103:2789</text:p>
          </table:table-cell>
          <table:covered-table-cell/>
          <table:table-cell office:value-type="float" office:value="350344.2" table:style-name="ce15">
            <text:p>350344,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20103:2790</text:p>
          </table:table-cell>
          <table:covered-table-cell/>
          <table:table-cell office:value-type="float" office:value="629134.79" table:style-name="ce15">
            <text:p>629134,7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20103:2791</text:p>
          </table:table-cell>
          <table:covered-table-cell/>
          <table:table-cell office:value-type="float" office:value="256229.44" table:style-name="ce15">
            <text:p>256229,4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20103:2792</text:p>
          </table:table-cell>
          <table:covered-table-cell/>
          <table:table-cell office:value-type="float" office:value="166900.09" table:style-name="ce15">
            <text:p>166900,0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20103:2794</text:p>
          </table:table-cell>
          <table:covered-table-cell/>
          <table:table-cell office:value-type="float" office:value="427049.07" table:style-name="ce15">
            <text:p>427049,0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20103:2795</text:p>
          </table:table-cell>
          <table:covered-table-cell/>
          <table:table-cell office:value-type="float" office:value="95371.48" table:style-name="ce15">
            <text:p>95371,4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20103:2796</text:p>
          </table:table-cell>
          <table:covered-table-cell/>
          <table:table-cell office:value-type="float" office:value="222006.31" table:style-name="ce15">
            <text:p>222006,3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20103:2797</text:p>
          </table:table-cell>
          <table:covered-table-cell/>
          <table:table-cell office:value-type="float" office:value="233562.8" table:style-name="ce15">
            <text:p>233562,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20103:2799</text:p>
          </table:table-cell>
          <table:covered-table-cell/>
          <table:table-cell office:value-type="float" office:value="237212.22" table:style-name="ce15">
            <text:p>237212,2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20103:2800</text:p>
          </table:table-cell>
          <table:covered-table-cell/>
          <table:table-cell office:value-type="float" office:value="671077.11" table:style-name="ce15">
            <text:p>671077,1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20103:2885</text:p>
          </table:table-cell>
          <table:covered-table-cell/>
          <table:table-cell office:value-type="float" office:value="346694.79" table:style-name="ce15">
            <text:p>346694,7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20103:2888</text:p>
          </table:table-cell>
          <table:covered-table-cell/>
          <table:table-cell office:value-type="float" office:value="499918.56" table:style-name="ce15">
            <text:p>499918,5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20103:2892</text:p>
          </table:table-cell>
          <table:covered-table-cell/>
          <table:table-cell office:value-type="float" office:value="608234.23999999999" table:style-name="ce15">
            <text:p>608234,2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20103:2895</text:p>
          </table:table-cell>
          <table:covered-table-cell/>
          <table:table-cell office:value-type="float" office:value="137948.03" table:style-name="ce15">
            <text:p>137948,0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20103:2896</text:p>
          </table:table-cell>
          <table:covered-table-cell/>
          <table:table-cell office:value-type="float" office:value="138969.87" table:style-name="ce15">
            <text:p>138969,8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101:7147</text:p>
          </table:table-cell>
          <table:covered-table-cell/>
          <table:table-cell office:value-type="float" office:value="202084.3" table:style-name="ce15">
            <text:p>202084,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102:2153</text:p>
          </table:table-cell>
          <table:covered-table-cell/>
          <table:table-cell office:value-type="float" office:value="188018.06" table:style-name="ce15">
            <text:p>188018,06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102:2158</text:p>
          </table:table-cell>
          <table:covered-table-cell/>
          <table:table-cell office:value-type="float" office:value="147144.57" table:style-name="ce15">
            <text:p>147144,5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102:2606</text:p>
          </table:table-cell>
          <table:covered-table-cell/>
          <table:table-cell office:value-type="float" office:value="741404.64" table:style-name="ce15">
            <text:p>741404,6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102:2871</text:p>
          </table:table-cell>
          <table:covered-table-cell/>
          <table:table-cell office:value-type="float" office:value="950975.02" table:style-name="ce15">
            <text:p>950975,0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103:759</text:p>
          </table:table-cell>
          <table:covered-table-cell/>
          <table:table-cell office:value-type="float" office:value="298035.87" table:style-name="ce15">
            <text:p>298035,8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106:5795</text:p>
          </table:table-cell>
          <table:covered-table-cell/>
          <table:table-cell office:value-type="float" office:value="1829911.42" table:style-name="ce15">
            <text:p>1829911,4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120:21483</text:p>
          </table:table-cell>
          <table:covered-table-cell/>
          <table:table-cell office:value-type="float" office:value="2528442.61" table:style-name="ce15">
            <text:p>2528442,61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204:10094</text:p>
          </table:table-cell>
          <table:covered-table-cell/>
          <table:table-cell office:value-type="float" office:value="503545.75" table:style-name="ce15">
            <text:p>503545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207:14357</text:p>
          </table:table-cell>
          <table:covered-table-cell/>
          <table:table-cell office:value-type="float" office:value="2260325.62" table:style-name="ce15">
            <text:p>2260325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216:3956</text:p>
          </table:table-cell>
          <table:covered-table-cell/>
          <table:table-cell office:value-type="float" office:value="2133817.9900000002" table:style-name="ce15">
            <text:p>2133817,99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6:000001:1133</text:p>
          </table:table-cell>
          <table:covered-table-cell/>
          <table:table-cell office:value-type="float" office:value="230097.72" table:style-name="ce15">
            <text:p>230097,7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6:000006:8067</text:p>
          </table:table-cell>
          <table:covered-table-cell/>
          <table:table-cell office:value-type="float" office:value="68919.55" table:style-name="ce15">
            <text:p>68919,5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6:000010:14995</text:p>
          </table:table-cell>
          <table:covered-table-cell/>
          <table:table-cell office:value-type="float" office:value="2188228.64" table:style-name="ce15">
            <text:p>2188228,6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6:000018:11515</text:p>
          </table:table-cell>
          <table:covered-table-cell/>
          <table:table-cell office:value-type="float" office:value="35961.07" table:style-name="ce15">
            <text:p>35961,0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6:000018:11578</text:p>
          </table:table-cell>
          <table:covered-table-cell/>
          <table:table-cell office:value-type="float" office:value="31791.68" table:style-name="ce15">
            <text:p>31791,6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6:000018:11593</text:p>
          </table:table-cell>
          <table:covered-table-cell/>
          <table:table-cell office:value-type="float" office:value="32486.57" table:style-name="ce15">
            <text:p>32486,5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6:000018:11594</text:p>
          </table:table-cell>
          <table:covered-table-cell/>
          <table:table-cell office:value-type="float" office:value="34571.269999999997" table:style-name="ce15">
            <text:p>34571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6:000018:11597</text:p>
          </table:table-cell>
          <table:covered-table-cell/>
          <table:table-cell office:value-type="float" office:value="61324.93" table:style-name="ce15">
            <text:p>61324,9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6:000018:11605</text:p>
          </table:table-cell>
          <table:covered-table-cell/>
          <table:table-cell office:value-type="float" office:value="72443.33" table:style-name="ce15">
            <text:p>72443,3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6:000018:11606</text:p>
          </table:table-cell>
          <table:covered-table-cell/>
          <table:table-cell office:value-type="float" office:value="41172.82" table:style-name="ce15">
            <text:p>41172,8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6:000018:11628</text:p>
          </table:table-cell>
          <table:covered-table-cell/>
          <table:table-cell office:value-type="float" office:value="49511.63" table:style-name="ce15">
            <text:p>49511,63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6:000018:11653</text:p>
          </table:table-cell>
          <table:covered-table-cell/>
          <table:table-cell office:value-type="float" office:value="38914.400000000001" table:style-name="ce15">
            <text:p>38914,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6:000018:11672</text:p>
          </table:table-cell>
          <table:covered-table-cell/>
          <table:table-cell office:value-type="float" office:value="60803.75" table:style-name="ce15">
            <text:p>60803,75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6:000018:11690</text:p>
          </table:table-cell>
          <table:covered-table-cell/>
          <table:table-cell office:value-type="float" office:value="47774.38" table:style-name="ce15">
            <text:p>47774,38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6:000018:13454</text:p>
          </table:table-cell>
          <table:covered-table-cell/>
          <table:table-cell office:value-type="float" office:value="750020.62" table:style-name="ce15">
            <text:p>750020,62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7:010311:131</text:p>
          </table:table-cell>
          <table:covered-table-cell/>
          <table:table-cell office:value-type="float" office:value="748853.84" table:style-name="ce15">
            <text:p>748853,8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8:010005:423</text:p>
          </table:table-cell>
          <table:covered-table-cell/>
          <table:table-cell office:value-type="float" office:value="900440.27" table:style-name="ce15">
            <text:p>900440,27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8:040110:562</text:p>
          </table:table-cell>
          <table:covered-table-cell/>
          <table:table-cell office:value-type="float" office:value="1453184.04" table:style-name="ce15">
            <text:p>1453184,0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1">
            <text:p>34:39:000023:2613</text:p>
          </table:table-cell>
          <table:covered-table-cell/>
          <table:table-cell office:value-type="float" office:value="1233647.6399999999" table:style-name="ce16">
            <text:p>1233647,64</text:p>
          </table:table-cell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3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2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6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7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7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7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7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7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7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8000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10148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120004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12000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12000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12000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109: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2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00000:11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00000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00000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00000:11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00000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00000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00000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00000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00000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00000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00000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00000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00000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00000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00000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00000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00000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00000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00000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00000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00000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00000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00000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00000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00000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00000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00000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00000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00000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00000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11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62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62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062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062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25: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2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062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062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062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62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2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062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062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2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062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062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062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2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2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062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0701: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0701: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0701: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0701: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08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08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08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08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8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08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0801: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0801: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0801: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0801: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0801: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09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09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09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09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09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17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17: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2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23: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23: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23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2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2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27: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27: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27: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27: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27: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27: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2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2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2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28: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3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35: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3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3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37: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38: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3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3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3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3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38: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3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38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38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3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38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38: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3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3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3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3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39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3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3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39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3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3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39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3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3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39: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4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46: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5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6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6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6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6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6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68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6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68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6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69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6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69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69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7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7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7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7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7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7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76: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7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76: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7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7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7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7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7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7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7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7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7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7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7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7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78: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7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78: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78: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78: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8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8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8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8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8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8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8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8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8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8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80: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80: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80: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80: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8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8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8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8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8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8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8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88: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88: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8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8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8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8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8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89: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89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80501: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11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2000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2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2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2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2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2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2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2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2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20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2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2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2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2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2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2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2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2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2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2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2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2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2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20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2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2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2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13002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13002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13002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3002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2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2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401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701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701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701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2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04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04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04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04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04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04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040002: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04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040002: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04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040002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05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05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05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6:05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05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05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05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6:05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6:05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6:05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6:05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6:05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6:05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05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05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05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05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6:05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6:06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6:06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6:06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6:06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6:06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6:08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6:08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070001:4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070001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7:07000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7:07000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7:07000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7:07000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7:070001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7:070001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7:070001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7:070001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7:07000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7:070001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7:07000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7:070001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7:070001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070001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07000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7:070001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7:070001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7:070001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7:07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8:14012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8:140126: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8:14012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8:140208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25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0:03010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0:060301: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60302: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7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7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7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7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0:07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07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0:07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0:07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7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7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1101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07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3:13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3:190037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4:0702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4:07020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1000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608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0:16000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7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7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7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25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25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25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25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0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9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9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59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9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9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9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9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9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3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3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3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3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3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3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3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3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3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3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3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3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3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3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3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3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3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3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3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3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3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3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3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3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3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3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3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3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63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63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3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3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3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63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3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3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3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3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63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6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63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3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3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3:4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6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3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63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3:4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3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3:4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3:4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3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3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3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3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3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3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3: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3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3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3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3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3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3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3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3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3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3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3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3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3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3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63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3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63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6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63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3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3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3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3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3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6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3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3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3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3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3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3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3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3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3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3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3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3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3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3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3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3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3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3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3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3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3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3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3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3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3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3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3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3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3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3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3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3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3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3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3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3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3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3: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3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3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3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3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3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3:5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3:5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3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3:5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3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3:5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3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3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3:5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8: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9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9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4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9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9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9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6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6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6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6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6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6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6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6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6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6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6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6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6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6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6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6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6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6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6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6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6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6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6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6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6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6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6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6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6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64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6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6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6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6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6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6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6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6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6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6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64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64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6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64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6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64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64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64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64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6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6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6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6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6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6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6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65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6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6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6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7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7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7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7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7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72: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7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7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7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7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7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7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7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7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7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7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7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7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7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7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7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7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7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7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7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7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7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7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7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72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7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7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72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7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7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7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7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7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7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7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7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72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7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72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72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7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7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7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7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7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7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7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7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7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7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7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7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72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7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7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72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72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7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72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7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7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7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7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7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7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7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7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7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7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7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7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7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7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7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72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7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7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7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7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7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7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7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7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7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7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7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7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7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7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7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7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7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7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7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7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7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7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7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7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7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7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7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7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7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7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7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7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7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7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7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7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72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72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7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72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7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7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72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72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72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72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7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7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7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72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72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72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72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72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7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72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72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72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7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72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72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72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7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72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72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7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7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72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72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7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7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72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72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7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7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7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7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7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7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72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72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7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7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7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7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7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72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7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72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7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7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7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72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7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7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7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72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7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7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72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72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7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72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7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7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7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72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7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7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7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7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72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7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72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7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72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7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7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7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72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7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72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72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7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7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72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7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7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7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7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72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72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72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7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7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7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7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7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7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7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72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7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72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7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7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7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7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72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72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7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7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72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72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7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72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7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72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72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72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72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72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72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72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72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7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72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72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72:3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72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7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72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72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72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72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7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72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72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72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72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72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72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72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72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72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72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7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72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72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72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72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72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72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72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7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72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72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72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72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72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72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72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72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72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72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7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72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7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72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72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7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72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7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7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72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72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72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72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72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72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7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7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72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72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7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7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72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72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7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7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7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7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7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72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7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7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72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72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7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7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7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7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72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72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72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72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72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72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7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72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72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72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72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72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72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72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72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72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72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72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72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72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72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72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72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72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72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7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72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72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72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72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72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72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7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72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72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72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72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72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72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72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72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72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72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72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72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72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72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72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72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72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72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7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72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72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72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72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72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72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72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72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72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7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72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7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7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7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72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7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72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72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7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7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7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7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72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72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72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7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72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72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72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72:4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72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72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7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72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72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7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7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72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72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7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72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7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7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7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72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72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72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7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72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72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72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72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72: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72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72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72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7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72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72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72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72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7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7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72:4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72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72: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7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72:5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72:5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72:5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72:5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7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7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72:5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72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72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7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7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7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7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7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7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7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7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7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7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72: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7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72: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72: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7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7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7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7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72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72: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72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7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7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72: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20072: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20072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2007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2007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20072: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20072: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20072: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20072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20072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20072: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20072: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2007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2007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20072: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2007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20072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2007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20072: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2007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2007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2007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20072: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20072: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2007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20072: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2007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2007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2007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2007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2007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2007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2007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20072: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2007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2007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2007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20072: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2007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20072: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20072: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20072: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2007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2007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20072: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2007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20072: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20072: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2007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20072: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20072: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20072: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20072: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2007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20072: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20072: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2007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2007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20072: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20072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20072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20072: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20072: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20072: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20072: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2007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20072: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20072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2007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2007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20072: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2007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2007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2007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2007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2007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2007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2007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2007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2007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2007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20073: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2007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2007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2007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2007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2007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2007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2007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20073: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2007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2007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2007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2007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2007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2007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2007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2007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2007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20073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2007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2007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20073: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20073: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2007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20073: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20073: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2007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2007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20073: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2007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20073: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2007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2007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2007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2007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2007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2007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2007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2007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2007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20073: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2007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20073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2007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20073: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20073: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20073: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2007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20073: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2007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20073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20073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20073: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20073: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20073: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2007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2007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2007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2007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2007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2007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2007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2007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20073: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20073: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2007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20073: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2007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2007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2007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20073: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2007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2007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20073: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20073: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20073: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2007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2007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2007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2007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20073: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2007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2007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2007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2007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2007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20073: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2007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2007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2007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2007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2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2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2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26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2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2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2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2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2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26: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2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26: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26: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26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26: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26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2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28: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2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28: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2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2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2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2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2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28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2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28: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2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28: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2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2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28: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2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28: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28: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2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2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2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2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2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3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5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5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52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5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5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5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5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5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5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52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52: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52: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5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5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52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5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5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5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5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052: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052: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05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052: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05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05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052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052: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05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052: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052: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05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052: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052: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05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052: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052: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05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052: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052: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05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052: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052: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052: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05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052: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052: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05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052: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052: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05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05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05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05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052: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05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052: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05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05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05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05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05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052: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05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05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052: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05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05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052: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052: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052: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052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052: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052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052: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052: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05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052: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052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05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05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05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05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052: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06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06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06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06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06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06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06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06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06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06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06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06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067: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067: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067: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06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06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067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07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07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07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07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07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07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07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07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07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07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07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07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07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07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07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07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07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07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07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07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07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07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07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07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07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07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07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07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07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07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07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07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07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08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082: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082: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082: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082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082: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082: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08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082: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082: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08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082: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082: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08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08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082: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08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08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08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08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085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08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085: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08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08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085: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08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08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08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085: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085: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08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08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08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08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08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08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08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08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08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08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08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08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08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085: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08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086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086: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08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086: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08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08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08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087: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087: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08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087: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087: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087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087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087: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087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087: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087: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087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08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087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08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087: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08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087: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087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087: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087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087: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087: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089: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09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09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09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09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09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09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09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09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09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09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09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09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09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09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09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09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09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09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09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09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09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09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09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09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09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09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09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09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09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09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09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09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09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09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09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09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09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09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09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09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11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11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11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4000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4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4000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4000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4000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4000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4000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4000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40007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4001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40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40020: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40022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4002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4003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40037: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4003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4003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4003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4003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40037: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4003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40037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40037: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4003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40037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40037: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4003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4003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4003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40037: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40037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40037: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40037: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40037: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40037: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40037: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40037: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40037: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40037: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4003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4003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40038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4003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4003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40038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40038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40038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40038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40038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4003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4003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4003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4003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4003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4003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4003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4003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4003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40038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40038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40038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40038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4003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4003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4003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4003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40038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4003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4003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4003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40038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4003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40038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40038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40038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4003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4003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4003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40038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40038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4003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4003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4003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4003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4003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4003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4003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4003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4003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4003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4003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4003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4003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4003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4003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4003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4003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4003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4003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4003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40038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4003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4003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4003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4003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4003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4003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4003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4003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4003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4003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4003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4003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4003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4003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4003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4003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4003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4003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40038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40038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40038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40038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40038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40038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40038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40038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4003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4003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40038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40038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40038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40038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40038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40038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40038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40038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40038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4003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4003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4003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40038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40038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4003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4003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40038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40038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4003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4003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4003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40038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40038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4003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4003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4003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4003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4003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40038: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40038: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40038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40038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40038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40038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40038: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40038: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40038:7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4003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40038: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40038: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40038: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40038: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40038: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40038: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40038: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40038: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40038: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40038: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40038: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40038: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40038: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40038: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4004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40043: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5002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500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5006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50074: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04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0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0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1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3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38: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4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47: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6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6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70001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7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70006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70009: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7001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70016: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7002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7003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7004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70049: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70059: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7008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7009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7009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07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2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2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5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6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70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79: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8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8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88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9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09: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2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5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00000:15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00000:30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00000:44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00000:44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00000:48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00000:8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202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1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1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1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1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11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1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1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9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0:16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2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2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2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2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2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2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2:12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2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2:17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2:17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2:17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2:17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2:17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2:17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2:17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2:17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2:17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2:20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2:209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2:23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2:23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2:23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2:23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2:23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2:23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2:23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2:23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2:23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2:23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2:24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2:24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2:25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2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3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3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4:6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4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2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2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2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2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2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2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2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2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2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2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2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2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2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2:16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2:16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2:16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2:16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2:16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2:16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2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2:16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2:16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2:16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2:16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2:16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2:16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2:16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2:16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2:16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2:16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2:16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2:16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2:17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2:17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2:17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2:17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2:17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2:17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2:17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2:17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2:17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2:17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2:17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2:17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2:17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2:177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2:18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2:18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2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2:4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2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2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2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2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2:6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2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4:8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4:9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3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3:8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4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5:18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6:6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6:8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06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08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08:8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0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1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0:8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8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8:1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8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8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8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8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18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18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18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18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18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18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8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8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8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18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18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18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18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18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18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2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08: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08: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3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8:0100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8:0401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8:04011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8:0501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8:0501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1">
            <text:p>34:38:05030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2A045D6614BE501720391B4F99D3428E03D1DA736F0DF0FD1921AB280C18DF17358B56C64B660DA8D8D86CEFC35A39C8A0A964B936AE83FD20E7B101D692E3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5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1-24T08:08:57Z</meta:creation-date>
    <dc:date>2021-11-24T08:08:57Z</dc:date>
  </office:meta>
</office:document-meta>
</file>