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31</text:p>
          </table:table-cell>
          <table:table-cell table:number-columns-repeated="4" table:style-name="ce10"/>
          <table:table-cell office:value-type="string" table:style-name="ce12">
            <text:p>2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5" table:style-name="ce17">
            <text:p>14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110002:173</text:p>
          </table:table-cell>
          <table:covered-table-cell/>
          <table:table-cell office:value-type="float" office:value="2091723.83" table:style-name="ce16">
            <text:p>2091723,8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110002:174</text:p>
          </table:table-cell>
          <table:covered-table-cell/>
          <table:table-cell office:value-type="float" office:value="2037536.33" table:style-name="ce16">
            <text:p>2037536,3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50002:1129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50002:1130</text:p>
          </table:table-cell>
          <table:covered-table-cell/>
          <table:table-cell office:value-type="float" office:value="4426965.1100000003" table:style-name="ce16">
            <text:p>4426965,1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50002:1131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50002:1132</text:p>
          </table:table-cell>
          <table:covered-table-cell/>
          <table:table-cell office:value-type="float" office:value="814342.01" table:style-name="ce16">
            <text:p>814342,0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50002:1133</text:p>
          </table:table-cell>
          <table:covered-table-cell/>
          <table:table-cell office:value-type="float" office:value="2226897.9" table:style-name="ce16">
            <text:p>2226897,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50002:1134</text:p>
          </table:table-cell>
          <table:covered-table-cell/>
          <table:table-cell office:value-type="float" office:value="567806.93000000005" table:style-name="ce16">
            <text:p>567806,9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050002:1135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050002:1136</text:p>
          </table:table-cell>
          <table:covered-table-cell/>
          <table:table-cell office:value-type="float" office:value="567806.93000000005" table:style-name="ce16">
            <text:p>567806,9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050002:1137</text:p>
          </table:table-cell>
          <table:covered-table-cell/>
          <table:table-cell office:value-type="float" office:value="4426965.1100000003" table:style-name="ce16">
            <text:p>4426965,1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050002:1138</text:p>
          </table:table-cell>
          <table:covered-table-cell/>
          <table:table-cell office:value-type="float" office:value="4426965.1100000003" table:style-name="ce16">
            <text:p>4426965,1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050002:1139</text:p>
          </table:table-cell>
          <table:covered-table-cell/>
          <table:table-cell office:value-type="float" office:value="814342.01" table:style-name="ce16">
            <text:p>814342,0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050002:1140</text:p>
          </table:table-cell>
          <table:covered-table-cell/>
          <table:table-cell office:value-type="float" office:value="4426965.1100000003" table:style-name="ce16">
            <text:p>4426965,1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050002:1141</text:p>
          </table:table-cell>
          <table:covered-table-cell/>
          <table:table-cell office:value-type="float" office:value="4426965.1100000003" table:style-name="ce16">
            <text:p>4426965,1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050002:1142</text:p>
          </table:table-cell>
          <table:covered-table-cell/>
          <table:table-cell office:value-type="float" office:value="4426965.1100000003" table:style-name="ce16">
            <text:p>4426965,1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050002:1143</text:p>
          </table:table-cell>
          <table:covered-table-cell/>
          <table:table-cell office:value-type="float" office:value="3525594.5" table:style-name="ce16">
            <text:p>3525594,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050002:1144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050002:1145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050002:1146</text:p>
          </table:table-cell>
          <table:covered-table-cell/>
          <table:table-cell office:value-type="float" office:value="814342.01" table:style-name="ce16">
            <text:p>814342,0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050002:1147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050002:1148</text:p>
          </table:table-cell>
          <table:covered-table-cell/>
          <table:table-cell office:value-type="float" office:value="251340.76" table:style-name="ce16">
            <text:p>251340,7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050002:1149</text:p>
          </table:table-cell>
          <table:covered-table-cell/>
          <table:table-cell office:value-type="float" office:value="2226897.9" table:style-name="ce16">
            <text:p>2226897,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050002:1150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050002:1151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050002:1152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050002:1153</text:p>
          </table:table-cell>
          <table:covered-table-cell/>
          <table:table-cell office:value-type="float" office:value="4426965.1100000003" table:style-name="ce16">
            <text:p>4426965,1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3:050002:1154</text:p>
          </table:table-cell>
          <table:covered-table-cell/>
          <table:table-cell office:value-type="float" office:value="567806.93000000005" table:style-name="ce16">
            <text:p>567806,9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3:050002:1155</text:p>
          </table:table-cell>
          <table:covered-table-cell/>
          <table:table-cell office:value-type="float" office:value="814342.01" table:style-name="ce16">
            <text:p>814342,0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3:050002:1156</text:p>
          </table:table-cell>
          <table:covered-table-cell/>
          <table:table-cell office:value-type="float" office:value="814342.01" table:style-name="ce16">
            <text:p>814342,0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3:050002:1157</text:p>
          </table:table-cell>
          <table:covered-table-cell/>
          <table:table-cell office:value-type="float" office:value="814342.01" table:style-name="ce16">
            <text:p>814342,0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3:050002:1158</text:p>
          </table:table-cell>
          <table:covered-table-cell/>
          <table:table-cell office:value-type="float" office:value="567806.93000000005" table:style-name="ce16">
            <text:p>567806,9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3:050002:1159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3:050002:1160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3:050002:1161</text:p>
          </table:table-cell>
          <table:covered-table-cell/>
          <table:table-cell office:value-type="float" office:value="814342.01" table:style-name="ce16">
            <text:p>814342,0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3:050002:1162</text:p>
          </table:table-cell>
          <table:covered-table-cell/>
          <table:table-cell office:value-type="float" office:value="567806.93000000005" table:style-name="ce16">
            <text:p>567806,9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3:050002:1163</text:p>
          </table:table-cell>
          <table:covered-table-cell/>
          <table:table-cell office:value-type="float" office:value="567806.93000000005" table:style-name="ce16">
            <text:p>567806,9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3:050002:1164</text:p>
          </table:table-cell>
          <table:covered-table-cell/>
          <table:table-cell office:value-type="float" office:value="567806.93000000005" table:style-name="ce16">
            <text:p>567806,9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3:120001:1720</text:p>
          </table:table-cell>
          <table:covered-table-cell/>
          <table:table-cell office:value-type="float" office:value="877206.6" table:style-name="ce16">
            <text:p>877206,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3:140112:3016</text:p>
          </table:table-cell>
          <table:covered-table-cell/>
          <table:table-cell office:value-type="float" office:value="358129.18" table:style-name="ce16">
            <text:p>358129,1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3:140114:13536</text:p>
          </table:table-cell>
          <table:covered-table-cell/>
          <table:table-cell office:value-type="float" office:value="1301567.1000000001" table:style-name="ce16">
            <text:p>1301567,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3:150001:1564</text:p>
          </table:table-cell>
          <table:covered-table-cell/>
          <table:table-cell office:value-type="float" office:value="2776908.27" table:style-name="ce16">
            <text:p>2776908,2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3:180001:1809</text:p>
          </table:table-cell>
          <table:covered-table-cell/>
          <table:table-cell office:value-type="float" office:value="4329177.55" table:style-name="ce16">
            <text:p>4329177,5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3:180005:2392</text:p>
          </table:table-cell>
          <table:covered-table-cell/>
          <table:table-cell office:value-type="float" office:value="8289303.1500000004" table:style-name="ce16">
            <text:p>8289303,1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3:200006:1417</text:p>
          </table:table-cell>
          <table:covered-table-cell/>
          <table:table-cell office:value-type="float" office:value="378552.98" table:style-name="ce16">
            <text:p>378552,9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6:250013:1604</text:p>
          </table:table-cell>
          <table:covered-table-cell/>
          <table:table-cell office:value-type="float" office:value="55841.17" table:style-name="ce16">
            <text:p>55841,1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7:080003:3090</text:p>
          </table:table-cell>
          <table:covered-table-cell/>
          <table:table-cell office:value-type="float" office:value="210501.21" table:style-name="ce16">
            <text:p>210501,2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9:020634:1696</text:p>
          </table:table-cell>
          <table:covered-table-cell/>
          <table:table-cell office:value-type="float" office:value="2803848.85" table:style-name="ce16">
            <text:p>2803848,8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9:021034:359</text:p>
          </table:table-cell>
          <table:covered-table-cell/>
          <table:table-cell office:value-type="float" office:value="11933.49" table:style-name="ce16">
            <text:p>11933,4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2:040010:1283</text:p>
          </table:table-cell>
          <table:covered-table-cell/>
          <table:table-cell office:value-type="float" office:value="68913.679999999993" table:style-name="ce16">
            <text:p>68913,6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6:010001:1079</text:p>
          </table:table-cell>
          <table:covered-table-cell/>
          <table:table-cell office:value-type="float" office:value="344493.7" table:style-name="ce16">
            <text:p>344493,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6:010001:1080</text:p>
          </table:table-cell>
          <table:covered-table-cell/>
          <table:table-cell office:value-type="float" office:value="757070.8" table:style-name="ce16">
            <text:p>757070,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6:010001:1081</text:p>
          </table:table-cell>
          <table:covered-table-cell/>
          <table:table-cell office:value-type="float" office:value="248540.54" table:style-name="ce16">
            <text:p>248540,5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6:010001:1082</text:p>
          </table:table-cell>
          <table:covered-table-cell/>
          <table:table-cell office:value-type="float" office:value="6087673.2699999996" table:style-name="ce16">
            <text:p>6087673,2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6:010001:1087</text:p>
          </table:table-cell>
          <table:covered-table-cell/>
          <table:table-cell office:value-type="float" office:value="652819.43999999994" table:style-name="ce16">
            <text:p>652819,4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6:010001:1100</text:p>
          </table:table-cell>
          <table:covered-table-cell/>
          <table:table-cell office:value-type="float" office:value="608545.15" table:style-name="ce16">
            <text:p>608545,1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6:010001:1102</text:p>
          </table:table-cell>
          <table:covered-table-cell/>
          <table:table-cell office:value-type="float" office:value="250977.22" table:style-name="ce16">
            <text:p>250977,2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6:090002:99</text:p>
          </table:table-cell>
          <table:covered-table-cell/>
          <table:table-cell office:value-type="float" office:value="167224.59" table:style-name="ce16">
            <text:p>167224,5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6:110001:972</text:p>
          </table:table-cell>
          <table:covered-table-cell/>
          <table:table-cell office:value-type="float" office:value="954896.25" table:style-name="ce16">
            <text:p>954896,2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6:110004:187</text:p>
          </table:table-cell>
          <table:covered-table-cell/>
          <table:table-cell office:value-type="float" office:value="311256.14" table:style-name="ce16">
            <text:p>311256,1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6:110004:189</text:p>
          </table:table-cell>
          <table:covered-table-cell/>
          <table:table-cell office:value-type="float" office:value="344275.51" table:style-name="ce16">
            <text:p>344275,5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6:110004:191</text:p>
          </table:table-cell>
          <table:covered-table-cell/>
          <table:table-cell office:value-type="float" office:value="319510.98" table:style-name="ce16">
            <text:p>319510,9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6:120004:1406</text:p>
          </table:table-cell>
          <table:covered-table-cell/>
          <table:table-cell office:value-type="float" office:value="279360.05" table:style-name="ce16">
            <text:p>279360,0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7:030001:478</text:p>
          </table:table-cell>
          <table:covered-table-cell/>
          <table:table-cell office:value-type="float" office:value="341801.08" table:style-name="ce16">
            <text:p>341801,0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7:030001:479</text:p>
          </table:table-cell>
          <table:covered-table-cell/>
          <table:table-cell office:value-type="float" office:value="111983.62" table:style-name="ce16">
            <text:p>111983,6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7:030001:483</text:p>
          </table:table-cell>
          <table:covered-table-cell/>
          <table:table-cell office:value-type="float" office:value="69289.100000000006" table:style-name="ce16">
            <text:p>69289,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7:030001:484</text:p>
          </table:table-cell>
          <table:covered-table-cell/>
          <table:table-cell office:value-type="float" office:value="229427.85" table:style-name="ce16">
            <text:p>229427,8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7:030001:486</text:p>
          </table:table-cell>
          <table:covered-table-cell/>
          <table:table-cell office:value-type="float" office:value="469040.4" table:style-name="ce16">
            <text:p>469040,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7:030001:487</text:p>
          </table:table-cell>
          <table:covered-table-cell/>
          <table:table-cell office:value-type="float" office:value="172220.3" table:style-name="ce16">
            <text:p>172220,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7:030001:491</text:p>
          </table:table-cell>
          <table:covered-table-cell/>
          <table:table-cell office:value-type="float" office:value="285778.55" table:style-name="ce16">
            <text:p>285778,5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7:030002:54</text:p>
          </table:table-cell>
          <table:covered-table-cell/>
          <table:table-cell office:value-type="float" office:value="1580070.64" table:style-name="ce16">
            <text:p>1580070,6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7:070001:4778</text:p>
          </table:table-cell>
          <table:covered-table-cell/>
          <table:table-cell office:value-type="float" office:value="1254292.5" table:style-name="ce16">
            <text:p>1254292,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7:070001:4869</text:p>
          </table:table-cell>
          <table:covered-table-cell/>
          <table:table-cell office:value-type="float" office:value="314081.81" table:style-name="ce16">
            <text:p>314081,8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7:070001:4901</text:p>
          </table:table-cell>
          <table:covered-table-cell/>
          <table:table-cell office:value-type="float" office:value="115308.53" table:style-name="ce16">
            <text:p>115308,5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7:070001:4914</text:p>
          </table:table-cell>
          <table:covered-table-cell/>
          <table:table-cell office:value-type="float" office:value="1168948.32" table:style-name="ce16">
            <text:p>1168948,3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8:100014:1717</text:p>
          </table:table-cell>
          <table:covered-table-cell/>
          <table:table-cell office:value-type="float" office:value="248022.03" table:style-name="ce16">
            <text:p>248022,0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8:130001:493</text:p>
          </table:table-cell>
          <table:covered-table-cell/>
          <table:table-cell office:value-type="float" office:value="449887.1" table:style-name="ce16">
            <text:p>449887,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9:100115:202</text:p>
          </table:table-cell>
          <table:covered-table-cell/>
          <table:table-cell office:value-type="float" office:value="1137067.98" table:style-name="ce16">
            <text:p>1137067,9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0:030102:1678</text:p>
          </table:table-cell>
          <table:covered-table-cell/>
          <table:table-cell office:value-type="float" office:value="825224.91" table:style-name="ce16">
            <text:p>825224,9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0:050001:820</text:p>
          </table:table-cell>
          <table:covered-table-cell/>
          <table:table-cell office:value-type="float" office:value="693148.04" table:style-name="ce16">
            <text:p>693148,0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4:070203:3149</text:p>
          </table:table-cell>
          <table:covered-table-cell/>
          <table:table-cell office:value-type="float" office:value="1168759.1599999999" table:style-name="ce16">
            <text:p>1168759,1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4:070203:3152</text:p>
          </table:table-cell>
          <table:covered-table-cell/>
          <table:table-cell office:value-type="float" office:value="610334.59" table:style-name="ce16">
            <text:p>610334,5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4:070203:3200</text:p>
          </table:table-cell>
          <table:covered-table-cell/>
          <table:table-cell office:value-type="float" office:value="363748.52" table:style-name="ce16">
            <text:p>363748,5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4:070203:3205</text:p>
          </table:table-cell>
          <table:covered-table-cell/>
          <table:table-cell office:value-type="float" office:value="539492.18000000005" table:style-name="ce16">
            <text:p>539492,1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4:070203:3207</text:p>
          </table:table-cell>
          <table:covered-table-cell/>
          <table:table-cell office:value-type="float" office:value="343994.39" table:style-name="ce16">
            <text:p>343994,3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4:180202:110</text:p>
          </table:table-cell>
          <table:covered-table-cell/>
          <table:table-cell office:value-type="float" office:value="5462.67" table:style-name="ce16">
            <text:p>5462,6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4:180202:111</text:p>
          </table:table-cell>
          <table:covered-table-cell/>
          <table:table-cell office:value-type="float" office:value="806673.92000000004" table:style-name="ce16">
            <text:p>806673,9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4:180202:113</text:p>
          </table:table-cell>
          <table:covered-table-cell/>
          <table:table-cell office:value-type="float" office:value="789866.18" table:style-name="ce16">
            <text:p>789866,1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4:180202:115</text:p>
          </table:table-cell>
          <table:covered-table-cell/>
          <table:table-cell office:value-type="float" office:value="526890.18999999994" table:style-name="ce16">
            <text:p>526890,1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4:180202:116</text:p>
          </table:table-cell>
          <table:covered-table-cell/>
          <table:table-cell office:value-type="float" office:value="372401.97" table:style-name="ce16">
            <text:p>372401,9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4:180202:119</text:p>
          </table:table-cell>
          <table:covered-table-cell/>
          <table:table-cell office:value-type="float" office:value="174760.95" table:style-name="ce16">
            <text:p>174760,9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4:180202:121</text:p>
          </table:table-cell>
          <table:covered-table-cell/>
          <table:table-cell office:value-type="float" office:value="684607.05" table:style-name="ce16">
            <text:p>684607,0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4:180202:122</text:p>
          </table:table-cell>
          <table:covered-table-cell/>
          <table:table-cell office:value-type="float" office:value="194825.76" table:style-name="ce16">
            <text:p>194825,7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4:180202:123</text:p>
          </table:table-cell>
          <table:covered-table-cell/>
          <table:table-cell office:value-type="float" office:value="2335983.61" table:style-name="ce16">
            <text:p>2335983,6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4:180203:328</text:p>
          </table:table-cell>
          <table:covered-table-cell/>
          <table:table-cell office:value-type="float" office:value="1813639.17" table:style-name="ce16">
            <text:p>1813639,1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5:010111:827</text:p>
          </table:table-cell>
          <table:covered-table-cell/>
          <table:table-cell office:value-type="float" office:value="1587926.82" table:style-name="ce16">
            <text:p>1587926,8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5:010143:482</text:p>
          </table:table-cell>
          <table:covered-table-cell/>
          <table:table-cell office:value-type="float" office:value="889955.19" table:style-name="ce16">
            <text:p>889955,1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6:030601:1212</text:p>
          </table:table-cell>
          <table:covered-table-cell/>
          <table:table-cell office:value-type="float" office:value="780897.34" table:style-name="ce16">
            <text:p>780897,3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6:030601:1684</text:p>
          </table:table-cell>
          <table:covered-table-cell/>
          <table:table-cell office:value-type="float" office:value="604277.80000000005" table:style-name="ce16">
            <text:p>604277,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6:090201:10125</text:p>
          </table:table-cell>
          <table:covered-table-cell/>
          <table:table-cell office:value-type="float" office:value="6277226.0999999996" table:style-name="ce16">
            <text:p>6277226,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6:090201:10370</text:p>
          </table:table-cell>
          <table:covered-table-cell/>
          <table:table-cell office:value-type="float" office:value="4643949.58" table:style-name="ce16">
            <text:p>4643949,5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6:090201:13040</text:p>
          </table:table-cell>
          <table:covered-table-cell/>
          <table:table-cell office:value-type="float" office:value="215729.25" table:style-name="ce16">
            <text:p>215729,2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8:010001:3074</text:p>
          </table:table-cell>
          <table:covered-table-cell/>
          <table:table-cell office:value-type="float" office:value="752845.31" table:style-name="ce16">
            <text:p>752845,3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8:040003:3054</text:p>
          </table:table-cell>
          <table:covered-table-cell/>
          <table:table-cell office:value-type="float" office:value="658643.19999999995" table:style-name="ce16">
            <text:p>658643,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8:080003:1984</text:p>
          </table:table-cell>
          <table:covered-table-cell/>
          <table:table-cell office:value-type="float" office:value="527472.74" table:style-name="ce16">
            <text:p>527472,7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8:080004:3645</text:p>
          </table:table-cell>
          <table:covered-table-cell/>
          <table:table-cell office:value-type="float" office:value="792716.66" table:style-name="ce16">
            <text:p>792716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8:100026:450</text:p>
          </table:table-cell>
          <table:covered-table-cell/>
          <table:table-cell office:value-type="float" office:value="203013.13" table:style-name="ce16">
            <text:p>203013,1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8:100028:7044</text:p>
          </table:table-cell>
          <table:covered-table-cell/>
          <table:table-cell office:value-type="float" office:value="2049709.07" table:style-name="ce16">
            <text:p>2049709,0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8:130003:603</text:p>
          </table:table-cell>
          <table:covered-table-cell/>
          <table:table-cell office:value-type="float" office:value="863386.4" table:style-name="ce16">
            <text:p>863386,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8:130008:977</text:p>
          </table:table-cell>
          <table:covered-table-cell/>
          <table:table-cell office:value-type="float" office:value="307628.02" table:style-name="ce16">
            <text:p>307628,0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1:000000:2825</text:p>
          </table:table-cell>
          <table:covered-table-cell/>
          <table:table-cell office:value-type="float" office:value="8920376.6099999994" table:style-name="ce16">
            <text:p>8920376,6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3:010001:4863</text:p>
          </table:table-cell>
          <table:covered-table-cell/>
          <table:table-cell office:value-type="float" office:value="91755.3" table:style-name="ce16">
            <text:p>91755,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10063:3165</text:p>
          </table:table-cell>
          <table:covered-table-cell/>
          <table:table-cell office:value-type="float" office:value="1381175.37" table:style-name="ce16">
            <text:p>1381175,3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10063:3170</text:p>
          </table:table-cell>
          <table:covered-table-cell/>
          <table:table-cell office:value-type="float" office:value="1413370.6" table:style-name="ce16">
            <text:p>1413370,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10063:3301</text:p>
          </table:table-cell>
          <table:covered-table-cell/>
          <table:table-cell office:value-type="float" office:value="1490529.4" table:style-name="ce16">
            <text:p>1490529,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10063:3306</text:p>
          </table:table-cell>
          <table:covered-table-cell/>
          <table:table-cell office:value-type="float" office:value="1112148.78" table:style-name="ce16">
            <text:p>1112148,7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10063:3307</text:p>
          </table:table-cell>
          <table:covered-table-cell/>
          <table:table-cell office:value-type="float" office:value="1340825.57" table:style-name="ce16">
            <text:p>1340825,5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10063:3308</text:p>
          </table:table-cell>
          <table:covered-table-cell/>
          <table:table-cell office:value-type="float" office:value="1471002.81" table:style-name="ce16">
            <text:p>1471002,8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10063:3316</text:p>
          </table:table-cell>
          <table:covered-table-cell/>
          <table:table-cell office:value-type="float" office:value="1467748.38" table:style-name="ce16">
            <text:p>1467748,3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10063:3317</text:p>
          </table:table-cell>
          <table:covered-table-cell/>
          <table:table-cell office:value-type="float" office:value="1493783.83" table:style-name="ce16">
            <text:p>1493783,8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10063:3384</text:p>
          </table:table-cell>
          <table:covered-table-cell/>
          <table:table-cell office:value-type="float" office:value="2427000.71" table:style-name="ce16">
            <text:p>2427000,7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10063:3386</text:p>
          </table:table-cell>
          <table:covered-table-cell/>
          <table:table-cell office:value-type="float" office:value="1656451.54" table:style-name="ce16">
            <text:p>1656451,5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10063:3387</text:p>
          </table:table-cell>
          <table:covered-table-cell/>
          <table:table-cell office:value-type="float" office:value="2002301.3" table:style-name="ce16">
            <text:p>2002301,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10063:3388</text:p>
          </table:table-cell>
          <table:covered-table-cell/>
          <table:table-cell office:value-type="float" office:value="2446201.67" table:style-name="ce16">
            <text:p>2446201,6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10063:3394</text:p>
          </table:table-cell>
          <table:covered-table-cell/>
          <table:table-cell office:value-type="float" office:value="1990476.69" table:style-name="ce16">
            <text:p>1990476,6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10063:3396</text:p>
          </table:table-cell>
          <table:covered-table-cell/>
          <table:table-cell office:value-type="float" office:value="2476923.2000000002" table:style-name="ce16">
            <text:p>2476923,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10063:3397</text:p>
          </table:table-cell>
          <table:covered-table-cell/>
          <table:table-cell office:value-type="float" office:value="2808497.07" table:style-name="ce16">
            <text:p>2808497,0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10063:4562</text:p>
          </table:table-cell>
          <table:covered-table-cell/>
          <table:table-cell office:value-type="float" office:value="1881727.36" table:style-name="ce16">
            <text:p>1881727,3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10063:4563</text:p>
          </table:table-cell>
          <table:covered-table-cell/>
          <table:table-cell office:value-type="float" office:value="1851498.81" table:style-name="ce16">
            <text:p>1851498,8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10063:4564</text:p>
          </table:table-cell>
          <table:covered-table-cell/>
          <table:table-cell office:value-type="float" office:value="2749401.01" table:style-name="ce16">
            <text:p>2749401,0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10063:4565</text:p>
          </table:table-cell>
          <table:covered-table-cell/>
          <table:table-cell office:value-type="float" office:value="2291158.69" table:style-name="ce16">
            <text:p>2291158,6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10063:4567</text:p>
          </table:table-cell>
          <table:covered-table-cell/>
          <table:table-cell office:value-type="float" office:value="1847720.24" table:style-name="ce16">
            <text:p>1847720,2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10063:4568</text:p>
          </table:table-cell>
          <table:covered-table-cell/>
          <table:table-cell office:value-type="float" office:value="2763079.62" table:style-name="ce16">
            <text:p>2763079,6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10063:4569</text:p>
          </table:table-cell>
          <table:covered-table-cell/>
          <table:table-cell office:value-type="float" office:value="2374510.7400000002" table:style-name="ce16">
            <text:p>2374510,7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10063:5426</text:p>
          </table:table-cell>
          <table:covered-table-cell/>
          <table:table-cell office:value-type="float" office:value="1641950.41" table:style-name="ce16">
            <text:p>1641950,4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10063:5854</text:p>
          </table:table-cell>
          <table:covered-table-cell/>
          <table:table-cell office:value-type="float" office:value="2098890.54" table:style-name="ce16">
            <text:p>2098890,5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10063:588</text:p>
          </table:table-cell>
          <table:covered-table-cell/>
          <table:table-cell office:value-type="float" office:value="1956574.27" table:style-name="ce16">
            <text:p>1956574,2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10063:593</text:p>
          </table:table-cell>
          <table:covered-table-cell/>
          <table:table-cell office:value-type="float" office:value="1827258.63" table:style-name="ce16">
            <text:p>1827258,6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10063:596</text:p>
          </table:table-cell>
          <table:covered-table-cell/>
          <table:table-cell office:value-type="float" office:value="1998056.41" table:style-name="ce16">
            <text:p>1998056,4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10063:603</text:p>
          </table:table-cell>
          <table:covered-table-cell/>
          <table:table-cell office:value-type="float" office:value="2181269.19" table:style-name="ce16">
            <text:p>2181269,1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10063:604</text:p>
          </table:table-cell>
          <table:covered-table-cell/>
          <table:table-cell office:value-type="float" office:value="1887437.37" table:style-name="ce16">
            <text:p>1887437,3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10064:1421</text:p>
          </table:table-cell>
          <table:covered-table-cell/>
          <table:table-cell office:value-type="float" office:value="1985430.06" table:style-name="ce16">
            <text:p>1985430,0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10064:1440</text:p>
          </table:table-cell>
          <table:covered-table-cell/>
          <table:table-cell office:value-type="float" office:value="2426786.38" table:style-name="ce16">
            <text:p>2426786,3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10064:1454</text:p>
          </table:table-cell>
          <table:covered-table-cell/>
          <table:table-cell office:value-type="float" office:value="1731766.74" table:style-name="ce16">
            <text:p>1731766,7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10064:1540</text:p>
          </table:table-cell>
          <table:covered-table-cell/>
          <table:table-cell office:value-type="float" office:value="1831400.56" table:style-name="ce16">
            <text:p>1831400,5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10064:1542</text:p>
          </table:table-cell>
          <table:covered-table-cell/>
          <table:table-cell office:value-type="float" office:value="1444854.95" table:style-name="ce16">
            <text:p>1444854,9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10064:177</text:p>
          </table:table-cell>
          <table:covered-table-cell/>
          <table:table-cell office:value-type="float" office:value="1437349.21" table:style-name="ce16">
            <text:p>1437349,2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10064:1771</text:p>
          </table:table-cell>
          <table:covered-table-cell/>
          <table:table-cell office:value-type="float" office:value="1545607.36" table:style-name="ce16">
            <text:p>1545607,3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10064:1775</text:p>
          </table:table-cell>
          <table:covered-table-cell/>
          <table:table-cell office:value-type="float" office:value="1545607.36" table:style-name="ce16">
            <text:p>1545607,3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20001:1631</text:p>
          </table:table-cell>
          <table:covered-table-cell/>
          <table:table-cell office:value-type="float" office:value="1135734.82" table:style-name="ce16">
            <text:p>1135734,8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20001:2766</text:p>
          </table:table-cell>
          <table:covered-table-cell/>
          <table:table-cell office:value-type="float" office:value="1135734.82" table:style-name="ce16">
            <text:p>1135734,8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20014:2394</text:p>
          </table:table-cell>
          <table:covered-table-cell/>
          <table:table-cell office:value-type="float" office:value="2047850.97" table:style-name="ce16">
            <text:p>2047850,9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20043:3463</text:p>
          </table:table-cell>
          <table:covered-table-cell/>
          <table:table-cell office:value-type="float" office:value="1317220.55" table:style-name="ce16">
            <text:p>1317220,5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20049:1398</text:p>
          </table:table-cell>
          <table:covered-table-cell/>
          <table:table-cell office:value-type="float" office:value="2019141.5" table:style-name="ce16">
            <text:p>2019141,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20049:1406</text:p>
          </table:table-cell>
          <table:covered-table-cell/>
          <table:table-cell office:value-type="float" office:value="1974720.39" table:style-name="ce16">
            <text:p>1974720,3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20049:1409</text:p>
          </table:table-cell>
          <table:covered-table-cell/>
          <table:table-cell office:value-type="float" office:value="2007026.65" table:style-name="ce16">
            <text:p>2007026,6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20049:1410</text:p>
          </table:table-cell>
          <table:covered-table-cell/>
          <table:table-cell office:value-type="float" office:value="2362556.2400000002" table:style-name="ce16">
            <text:p>2362556,2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20049:1417</text:p>
          </table:table-cell>
          <table:covered-table-cell/>
          <table:table-cell office:value-type="float" office:value="2417590.83" table:style-name="ce16">
            <text:p>2417590,8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20049:1418</text:p>
          </table:table-cell>
          <table:covered-table-cell/>
          <table:table-cell office:value-type="float" office:value="2331107.91" table:style-name="ce16">
            <text:p>2331107,9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20049:1419</text:p>
          </table:table-cell>
          <table:covered-table-cell/>
          <table:table-cell office:value-type="float" office:value="1962605.54" table:style-name="ce16">
            <text:p>1962605,5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20049:1917</text:p>
          </table:table-cell>
          <table:covered-table-cell/>
          <table:table-cell office:value-type="float" office:value="1496411.32" table:style-name="ce16">
            <text:p>1496411,3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20052:3048</text:p>
          </table:table-cell>
          <table:covered-table-cell/>
          <table:table-cell office:value-type="float" office:value="1596465.13" table:style-name="ce16">
            <text:p>1596465,1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20054:506</text:p>
          </table:table-cell>
          <table:covered-table-cell/>
          <table:table-cell office:value-type="float" office:value="1340479.8" table:style-name="ce16">
            <text:p>1340479,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20054:744</text:p>
          </table:table-cell>
          <table:covered-table-cell/>
          <table:table-cell office:value-type="float" office:value="1327052.72" table:style-name="ce16">
            <text:p>1327052,7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20072:2163</text:p>
          </table:table-cell>
          <table:covered-table-cell/>
          <table:table-cell office:value-type="float" office:value="1207963.3999999999" table:style-name="ce16">
            <text:p>1207963,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20072:2164</text:p>
          </table:table-cell>
          <table:covered-table-cell/>
          <table:table-cell office:value-type="float" office:value="2019465" table:style-name="ce16">
            <text:p>201946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20072:2165</text:p>
          </table:table-cell>
          <table:covered-table-cell/>
          <table:table-cell office:value-type="float" office:value="1173229.6299999999" table:style-name="ce16">
            <text:p>1173229,6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20072:2785</text:p>
          </table:table-cell>
          <table:covered-table-cell/>
          <table:table-cell office:value-type="float" office:value="1767727.68" table:style-name="ce16">
            <text:p>1767727,6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20072:2791</text:p>
          </table:table-cell>
          <table:covered-table-cell/>
          <table:table-cell office:value-type="float" office:value="2258528.58" table:style-name="ce16">
            <text:p>2258528,5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20072:2794</text:p>
          </table:table-cell>
          <table:covered-table-cell/>
          <table:table-cell office:value-type="float" office:value="1635148.1" table:style-name="ce16">
            <text:p>1635148,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20072:2799</text:p>
          </table:table-cell>
          <table:covered-table-cell/>
          <table:table-cell office:value-type="float" office:value="1620417.04" table:style-name="ce16">
            <text:p>1620417,0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20072:2801</text:p>
          </table:table-cell>
          <table:covered-table-cell/>
          <table:table-cell office:value-type="float" office:value="2247773.6800000002" table:style-name="ce16">
            <text:p>2247773,6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20072:2948</text:p>
          </table:table-cell>
          <table:covered-table-cell/>
          <table:table-cell office:value-type="float" office:value="2382819.2599999998" table:style-name="ce16">
            <text:p>2382819,2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20072:2949</text:p>
          </table:table-cell>
          <table:covered-table-cell/>
          <table:table-cell office:value-type="float" office:value="2280247.5699999998" table:style-name="ce16">
            <text:p>2280247,5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20072:2950</text:p>
          </table:table-cell>
          <table:covered-table-cell/>
          <table:table-cell office:value-type="float" office:value="2367039" table:style-name="ce16">
            <text:p>236703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20072:2951</text:p>
          </table:table-cell>
          <table:covered-table-cell/>
          <table:table-cell office:value-type="float" office:value="1608917.14" table:style-name="ce16">
            <text:p>1608917,1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20072:2952</text:p>
          </table:table-cell>
          <table:covered-table-cell/>
          <table:table-cell office:value-type="float" office:value="1633233.26" table:style-name="ce16">
            <text:p>1633233,2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20072:2955</text:p>
          </table:table-cell>
          <table:covered-table-cell/>
          <table:table-cell office:value-type="float" office:value="2386764.33" table:style-name="ce16">
            <text:p>2386764,3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20072:2956</text:p>
          </table:table-cell>
          <table:covered-table-cell/>
          <table:table-cell office:value-type="float" office:value="2303917.96" table:style-name="ce16">
            <text:p>2303917,9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20072:2960</text:p>
          </table:table-cell>
          <table:covered-table-cell/>
          <table:table-cell office:value-type="float" office:value="1629180.58" table:style-name="ce16">
            <text:p>1629180,5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20072:2961</text:p>
          </table:table-cell>
          <table:covered-table-cell/>
          <table:table-cell office:value-type="float" office:value="2347313.6800000002" table:style-name="ce16">
            <text:p>2347313,6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20072:2965</text:p>
          </table:table-cell>
          <table:covered-table-cell/>
          <table:table-cell office:value-type="float" office:value="1612969.82" table:style-name="ce16">
            <text:p>1612969,8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20072:2967</text:p>
          </table:table-cell>
          <table:covered-table-cell/>
          <table:table-cell office:value-type="float" office:value="1625127.89" table:style-name="ce16">
            <text:p>1625127,8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20072:3309</text:p>
          </table:table-cell>
          <table:covered-table-cell/>
          <table:table-cell office:value-type="float" office:value="1751654.95" table:style-name="ce16">
            <text:p>1751654,9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20072:3318</text:p>
          </table:table-cell>
          <table:covered-table-cell/>
          <table:table-cell office:value-type="float" office:value="2208843.7599999998" table:style-name="ce16">
            <text:p>2208843,7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20072:3320</text:p>
          </table:table-cell>
          <table:covered-table-cell/>
          <table:table-cell office:value-type="float" office:value="1671163.15" table:style-name="ce16">
            <text:p>1671163,1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20072:3322</text:p>
          </table:table-cell>
          <table:covered-table-cell/>
          <table:table-cell office:value-type="float" office:value="2096909.11" table:style-name="ce16">
            <text:p>2096909,1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20072:3327</text:p>
          </table:table-cell>
          <table:covered-table-cell/>
          <table:table-cell office:value-type="float" office:value="2108102.58" table:style-name="ce16">
            <text:p>2108102,5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20072:3330</text:p>
          </table:table-cell>
          <table:covered-table-cell/>
          <table:table-cell office:value-type="float" office:value="1651998.43" table:style-name="ce16">
            <text:p>1651998,4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20072:3335</text:p>
          </table:table-cell>
          <table:covered-table-cell/>
          <table:table-cell office:value-type="float" office:value="2119296.04" table:style-name="ce16">
            <text:p>2119296,0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20072:3336</text:p>
          </table:table-cell>
          <table:covered-table-cell/>
          <table:table-cell office:value-type="float" office:value="2108102.58" table:style-name="ce16">
            <text:p>2108102,5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20072:3337</text:p>
          </table:table-cell>
          <table:covered-table-cell/>
          <table:table-cell office:value-type="float" office:value="1253531.7" table:style-name="ce16">
            <text:p>1253531,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20072:355</text:p>
          </table:table-cell>
          <table:covered-table-cell/>
          <table:table-cell office:value-type="float" office:value="1450088.71" table:style-name="ce16">
            <text:p>1450088,7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20072:3554</text:p>
          </table:table-cell>
          <table:covered-table-cell/>
          <table:table-cell office:value-type="float" office:value="1497504.18" table:style-name="ce16">
            <text:p>1497504,1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20072:3984</text:p>
          </table:table-cell>
          <table:covered-table-cell/>
          <table:table-cell office:value-type="float" office:value="1671975.76" table:style-name="ce16">
            <text:p>1671975,7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20072:4174</text:p>
          </table:table-cell>
          <table:covered-table-cell/>
          <table:table-cell office:value-type="float" office:value="1996963.3" table:style-name="ce16">
            <text:p>1996963,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20072:4184</text:p>
          </table:table-cell>
          <table:covered-table-cell/>
          <table:table-cell office:value-type="float" office:value="1993130.36" table:style-name="ce16">
            <text:p>1993130,3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20079:1516</text:p>
          </table:table-cell>
          <table:covered-table-cell/>
          <table:table-cell office:value-type="float" office:value="1134001.94" table:style-name="ce16">
            <text:p>1134001,9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20079:1518</text:p>
          </table:table-cell>
          <table:covered-table-cell/>
          <table:table-cell office:value-type="float" office:value="1325667.3500000001" table:style-name="ce16">
            <text:p>1325667,3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20079:1543</text:p>
          </table:table-cell>
          <table:covered-table-cell/>
          <table:table-cell office:value-type="float" office:value="1085599.42" table:style-name="ce16">
            <text:p>1085599,4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20079:1549</text:p>
          </table:table-cell>
          <table:covered-table-cell/>
          <table:table-cell office:value-type="float" office:value="1328838.81" table:style-name="ce16">
            <text:p>1328838,8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20079:1552</text:p>
          </table:table-cell>
          <table:covered-table-cell/>
          <table:table-cell office:value-type="float" office:value="1694889.82" table:style-name="ce16">
            <text:p>1694889,8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20079:1559</text:p>
          </table:table-cell>
          <table:covered-table-cell/>
          <table:table-cell office:value-type="float" office:value="1158203.21" table:style-name="ce16">
            <text:p>1158203,2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20079:1562</text:p>
          </table:table-cell>
          <table:covered-table-cell/>
          <table:table-cell office:value-type="float" office:value="1030282.25" table:style-name="ce16">
            <text:p>1030282,2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20079:1570</text:p>
          </table:table-cell>
          <table:covered-table-cell/>
          <table:table-cell office:value-type="float" office:value="1099428.71" table:style-name="ce16">
            <text:p>1099428,7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20079:1580</text:p>
          </table:table-cell>
          <table:covered-table-cell/>
          <table:table-cell office:value-type="float" office:value="1709380.85" table:style-name="ce16">
            <text:p>1709380,8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20079:1590</text:p>
          </table:table-cell>
          <table:covered-table-cell/>
          <table:table-cell office:value-type="float" office:value="3197981.16" table:style-name="ce16">
            <text:p>3197981,1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20079:1591</text:p>
          </table:table-cell>
          <table:covered-table-cell/>
          <table:table-cell office:value-type="float" office:value="3083029.85" table:style-name="ce16">
            <text:p>3083029,8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20086:61</text:p>
          </table:table-cell>
          <table:covered-table-cell/>
          <table:table-cell office:value-type="float" office:value="2598336.4500000002" table:style-name="ce16">
            <text:p>2598336,4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20093:2670</text:p>
          </table:table-cell>
          <table:covered-table-cell/>
          <table:table-cell office:value-type="float" office:value="2783984.53" table:style-name="ce16">
            <text:p>2783984,5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20096:751</text:p>
          </table:table-cell>
          <table:covered-table-cell/>
          <table:table-cell office:value-type="float" office:value="2064430.37" table:style-name="ce16">
            <text:p>2064430,3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30028:124</text:p>
          </table:table-cell>
          <table:covered-table-cell/>
          <table:table-cell office:value-type="float" office:value="1948230.61" table:style-name="ce16">
            <text:p>1948230,6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30028:134</text:p>
          </table:table-cell>
          <table:covered-table-cell/>
          <table:table-cell office:value-type="float" office:value="2312507.2799999998" table:style-name="ce16">
            <text:p>2312507,2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30028:137</text:p>
          </table:table-cell>
          <table:covered-table-cell/>
          <table:table-cell office:value-type="float" office:value="1877770.19" table:style-name="ce16">
            <text:p>1877770,1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30028:171</text:p>
          </table:table-cell>
          <table:covered-table-cell/>
          <table:table-cell office:value-type="float" office:value="1706163.13" table:style-name="ce16">
            <text:p>1706163,1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30028:272</text:p>
          </table:table-cell>
          <table:covered-table-cell/>
          <table:table-cell office:value-type="float" office:value="1138542.22" table:style-name="ce16">
            <text:p>1138542,2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30028:285</text:p>
          </table:table-cell>
          <table:covered-table-cell/>
          <table:table-cell office:value-type="float" office:value="1138542.22" table:style-name="ce16">
            <text:p>1138542,2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30028:289</text:p>
          </table:table-cell>
          <table:covered-table-cell/>
          <table:table-cell office:value-type="float" office:value="1577445.9" table:style-name="ce16">
            <text:p>1577445,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30028:290</text:p>
          </table:table-cell>
          <table:covered-table-cell/>
          <table:table-cell office:value-type="float" office:value="1586137.07" table:style-name="ce16">
            <text:p>1586137,0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30028:291</text:p>
          </table:table-cell>
          <table:covered-table-cell/>
          <table:table-cell office:value-type="float" office:value="1568754.74" table:style-name="ce16">
            <text:p>1568754,7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30028:297</text:p>
          </table:table-cell>
          <table:covered-table-cell/>
          <table:table-cell office:value-type="float" office:value="1586137.07" table:style-name="ce16">
            <text:p>1586137,0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30028:298</text:p>
          </table:table-cell>
          <table:covered-table-cell/>
          <table:table-cell office:value-type="float" office:value="2164862.9" table:style-name="ce16">
            <text:p>2164862,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30052:733</text:p>
          </table:table-cell>
          <table:covered-table-cell/>
          <table:table-cell office:value-type="float" office:value="1711440.62" table:style-name="ce16">
            <text:p>1711440,6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30052:734</text:p>
          </table:table-cell>
          <table:covered-table-cell/>
          <table:table-cell office:value-type="float" office:value="2087849.34" table:style-name="ce16">
            <text:p>2087849,3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30052:738</text:p>
          </table:table-cell>
          <table:covered-table-cell/>
          <table:table-cell office:value-type="float" office:value="2181120.96" table:style-name="ce16">
            <text:p>2181120,9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30052:827</text:p>
          </table:table-cell>
          <table:covered-table-cell/>
          <table:table-cell office:value-type="float" office:value="2971274.28" table:style-name="ce16">
            <text:p>2971274,2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30052:898</text:p>
          </table:table-cell>
          <table:covered-table-cell/>
          <table:table-cell office:value-type="float" office:value="1288146.8500000001" table:style-name="ce16">
            <text:p>1288146,8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30066:258</text:p>
          </table:table-cell>
          <table:covered-table-cell/>
          <table:table-cell office:value-type="float" office:value="647020.71" table:style-name="ce16">
            <text:p>647020,7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30067:335</text:p>
          </table:table-cell>
          <table:covered-table-cell/>
          <table:table-cell office:value-type="float" office:value="2157069.5" table:style-name="ce16">
            <text:p>2157069,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30072:1007</text:p>
          </table:table-cell>
          <table:covered-table-cell/>
          <table:table-cell office:value-type="float" office:value="2139687.15" table:style-name="ce16">
            <text:p>2139687,1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30072:1008</text:p>
          </table:table-cell>
          <table:covered-table-cell/>
          <table:table-cell office:value-type="float" office:value="1546746.71" table:style-name="ce16">
            <text:p>1546746,7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30072:1013</text:p>
          </table:table-cell>
          <table:covered-table-cell/>
          <table:table-cell office:value-type="float" office:value="1591066.1" table:style-name="ce16">
            <text:p>1591066,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30072:1058</text:p>
          </table:table-cell>
          <table:covered-table-cell/>
          <table:table-cell office:value-type="float" office:value="3564675.71" table:style-name="ce16">
            <text:p>3564675,7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30072:1059</text:p>
          </table:table-cell>
          <table:covered-table-cell/>
          <table:table-cell office:value-type="float" office:value="2645861" table:style-name="ce16">
            <text:p>264586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30072:1066</text:p>
          </table:table-cell>
          <table:covered-table-cell/>
          <table:table-cell office:value-type="float" office:value="2965443.94" table:style-name="ce16">
            <text:p>2965443,9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30072:1075</text:p>
          </table:table-cell>
          <table:covered-table-cell/>
          <table:table-cell office:value-type="float" office:value="2645861" table:style-name="ce16">
            <text:p>264586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30072:1080</text:p>
          </table:table-cell>
          <table:covered-table-cell/>
          <table:table-cell office:value-type="float" office:value="3873227.07" table:style-name="ce16">
            <text:p>3873227,0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30072:1089</text:p>
          </table:table-cell>
          <table:covered-table-cell/>
          <table:table-cell office:value-type="float" office:value="2329615.86" table:style-name="ce16">
            <text:p>2329615,8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30072:1092</text:p>
          </table:table-cell>
          <table:covered-table-cell/>
          <table:table-cell office:value-type="float" office:value="3862337.02" table:style-name="ce16">
            <text:p>3862337,0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30072:1094</text:p>
          </table:table-cell>
          <table:covered-table-cell/>
          <table:table-cell office:value-type="float" office:value="3039172.85" table:style-name="ce16">
            <text:p>3039172,8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30072:1100</text:p>
          </table:table-cell>
          <table:covered-table-cell/>
          <table:table-cell office:value-type="float" office:value="3550155.65" table:style-name="ce16">
            <text:p>3550155,6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30072:1101</text:p>
          </table:table-cell>
          <table:covered-table-cell/>
          <table:table-cell office:value-type="float" office:value="2506605.16" table:style-name="ce16">
            <text:p>2506605,1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30072:111</text:p>
          </table:table-cell>
          <table:covered-table-cell/>
          <table:table-cell office:value-type="float" office:value="2242785.0099999998" table:style-name="ce16">
            <text:p>2242785,0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30085:1630</text:p>
          </table:table-cell>
          <table:covered-table-cell/>
          <table:table-cell office:value-type="float" office:value="2302821.87" table:style-name="ce16">
            <text:p>2302821,8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30087:1862</text:p>
          </table:table-cell>
          <table:covered-table-cell/>
          <table:table-cell office:value-type="float" office:value="45637.91" table:style-name="ce16">
            <text:p>45637,9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30087:350</text:p>
          </table:table-cell>
          <table:covered-table-cell/>
          <table:table-cell office:value-type="float" office:value="1629908.26" table:style-name="ce16">
            <text:p>1629908,2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30087:352</text:p>
          </table:table-cell>
          <table:covered-table-cell/>
          <table:table-cell office:value-type="float" office:value="1199539.23" table:style-name="ce16">
            <text:p>1199539,2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30087:353</text:p>
          </table:table-cell>
          <table:covered-table-cell/>
          <table:table-cell office:value-type="float" office:value="2197184.3199999998" table:style-name="ce16">
            <text:p>2197184,3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30087:371</text:p>
          </table:table-cell>
          <table:covered-table-cell/>
          <table:table-cell office:value-type="float" office:value="1639065.05" table:style-name="ce16">
            <text:p>1639065,0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30091:1087</text:p>
          </table:table-cell>
          <table:covered-table-cell/>
          <table:table-cell office:value-type="float" office:value="2003662.75" table:style-name="ce16">
            <text:p>2003662,7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30091:1089</text:p>
          </table:table-cell>
          <table:covered-table-cell/>
          <table:table-cell office:value-type="float" office:value="2161393.1800000002" table:style-name="ce16">
            <text:p>2161393,1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30091:1093</text:p>
          </table:table-cell>
          <table:covered-table-cell/>
          <table:table-cell office:value-type="float" office:value="2183299.2000000002" table:style-name="ce16">
            <text:p>2183299,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30091:1096</text:p>
          </table:table-cell>
          <table:covered-table-cell/>
          <table:table-cell office:value-type="float" office:value="2135836.17" table:style-name="ce16">
            <text:p>2135836,1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30091:1100</text:p>
          </table:table-cell>
          <table:covered-table-cell/>
          <table:table-cell office:value-type="float" office:value="2227111.2200000002" table:style-name="ce16">
            <text:p>2227111,2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30091:1107</text:p>
          </table:table-cell>
          <table:covered-table-cell/>
          <table:table-cell office:value-type="float" office:value="2090951.02" table:style-name="ce16">
            <text:p>2090951,0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30091:1110</text:p>
          </table:table-cell>
          <table:covered-table-cell/>
          <table:table-cell office:value-type="float" office:value="2285527.25" table:style-name="ce16">
            <text:p>2285527,2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30091:1114</text:p>
          </table:table-cell>
          <table:covered-table-cell/>
          <table:table-cell office:value-type="float" office:value="2043339.24" table:style-name="ce16">
            <text:p>2043339,2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30091:1115</text:p>
          </table:table-cell>
          <table:covered-table-cell/>
          <table:table-cell office:value-type="float" office:value="2270923.2400000002" table:style-name="ce16">
            <text:p>2270923,2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30091:2940</text:p>
          </table:table-cell>
          <table:covered-table-cell/>
          <table:table-cell office:value-type="float" office:value="1822713.87" table:style-name="ce16">
            <text:p>1822713,8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30096:432</text:p>
          </table:table-cell>
          <table:covered-table-cell/>
          <table:table-cell office:value-type="float" office:value="758545.51" table:style-name="ce16">
            <text:p>758545,5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30104:1292</text:p>
          </table:table-cell>
          <table:covered-table-cell/>
          <table:table-cell office:value-type="float" office:value="3443929.38" table:style-name="ce16">
            <text:p>3443929,3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30126:644</text:p>
          </table:table-cell>
          <table:covered-table-cell/>
          <table:table-cell office:value-type="float" office:value="4678286.76" table:style-name="ce16">
            <text:p>4678286,7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30130:545</text:p>
          </table:table-cell>
          <table:covered-table-cell/>
          <table:table-cell office:value-type="float" office:value="2352505.34" table:style-name="ce16">
            <text:p>2352505,3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40002:383</text:p>
          </table:table-cell>
          <table:covered-table-cell/>
          <table:table-cell office:value-type="float" office:value="37728776.700000003" table:style-name="ce16">
            <text:p>37728776,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40002:384</text:p>
          </table:table-cell>
          <table:covered-table-cell/>
          <table:table-cell office:value-type="float" office:value="4829941.18" table:style-name="ce16">
            <text:p>4829941,1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40007:1018</text:p>
          </table:table-cell>
          <table:covered-table-cell/>
          <table:table-cell office:value-type="float" office:value="1275897.3400000001" table:style-name="ce16">
            <text:p>1275897,3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40007:1028</text:p>
          </table:table-cell>
          <table:covered-table-cell/>
          <table:table-cell office:value-type="float" office:value="758641.66" table:style-name="ce16">
            <text:p>758641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40007:1030</text:p>
          </table:table-cell>
          <table:covered-table-cell/>
          <table:table-cell office:value-type="float" office:value="750020.74" table:style-name="ce16">
            <text:p>750020,7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40007:1031</text:p>
          </table:table-cell>
          <table:covered-table-cell/>
          <table:table-cell office:value-type="float" office:value="762952.13" table:style-name="ce16">
            <text:p>762952,1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40007:1034</text:p>
          </table:table-cell>
          <table:covered-table-cell/>
          <table:table-cell office:value-type="float" office:value="543118.46" table:style-name="ce16">
            <text:p>543118,4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40007:1036</text:p>
          </table:table-cell>
          <table:covered-table-cell/>
          <table:table-cell office:value-type="float" office:value="1258655.49" table:style-name="ce16">
            <text:p>1258655,4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40007:1038</text:p>
          </table:table-cell>
          <table:covered-table-cell/>
          <table:table-cell office:value-type="float" office:value="758641.66" table:style-name="ce16">
            <text:p>758641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40007:1041</text:p>
          </table:table-cell>
          <table:covered-table-cell/>
          <table:table-cell office:value-type="float" office:value="534497.54" table:style-name="ce16">
            <text:p>534497,5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40007:1042</text:p>
          </table:table-cell>
          <table:covered-table-cell/>
          <table:table-cell office:value-type="float" office:value="762952.13" table:style-name="ce16">
            <text:p>762952,1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40007:1043</text:p>
          </table:table-cell>
          <table:covered-table-cell/>
          <table:table-cell office:value-type="float" office:value="1301760.1299999999" table:style-name="ce16">
            <text:p>1301760,1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40007:1045</text:p>
          </table:table-cell>
          <table:covered-table-cell/>
          <table:table-cell office:value-type="float" office:value="543118.46" table:style-name="ce16">
            <text:p>543118,4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40007:1047</text:p>
          </table:table-cell>
          <table:covered-table-cell/>
          <table:table-cell office:value-type="float" office:value="534497.54" table:style-name="ce16">
            <text:p>534497,5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40007:1048</text:p>
          </table:table-cell>
          <table:covered-table-cell/>
          <table:table-cell office:value-type="float" office:value="1491420.54" table:style-name="ce16">
            <text:p>1491420,5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40015:1135</text:p>
          </table:table-cell>
          <table:covered-table-cell/>
          <table:table-cell office:value-type="float" office:value="1480788.92" table:style-name="ce16">
            <text:p>1480788,9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40023:3119</text:p>
          </table:table-cell>
          <table:covered-table-cell/>
          <table:table-cell office:value-type="float" office:value="126758.38" table:style-name="ce16">
            <text:p>126758,3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40023:3120</text:p>
          </table:table-cell>
          <table:covered-table-cell/>
          <table:table-cell office:value-type="float" office:value="90541.7" table:style-name="ce16">
            <text:p>90541,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40023:3122</text:p>
          </table:table-cell>
          <table:covered-table-cell/>
          <table:table-cell office:value-type="float" office:value="95798.96" table:style-name="ce16">
            <text:p>95798,9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40023:3124</text:p>
          </table:table-cell>
          <table:covered-table-cell/>
          <table:table-cell office:value-type="float" office:value="109818.32" table:style-name="ce16">
            <text:p>109818,3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40023:3127</text:p>
          </table:table-cell>
          <table:covered-table-cell/>
          <table:table-cell office:value-type="float" office:value="151876.4" table:style-name="ce16">
            <text:p>151876,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50016:2146</text:p>
          </table:table-cell>
          <table:covered-table-cell/>
          <table:table-cell office:value-type="float" office:value="2235608.2599999998" table:style-name="ce16">
            <text:p>2235608,2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50017:1227</text:p>
          </table:table-cell>
          <table:covered-table-cell/>
          <table:table-cell office:value-type="float" office:value="872888.56" table:style-name="ce16">
            <text:p>872888,5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50058:671</text:p>
          </table:table-cell>
          <table:covered-table-cell/>
          <table:table-cell office:value-type="float" office:value="35127866.840000004" table:style-name="ce16">
            <text:p>35127866,8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50060:1263</text:p>
          </table:table-cell>
          <table:covered-table-cell/>
          <table:table-cell office:value-type="float" office:value="2507273.0499999998" table:style-name="ce16">
            <text:p>2507273,0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50068:925</text:p>
          </table:table-cell>
          <table:covered-table-cell/>
          <table:table-cell office:value-type="float" office:value="1708386.19" table:style-name="ce16">
            <text:p>1708386,1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60001:2042</text:p>
          </table:table-cell>
          <table:covered-table-cell/>
          <table:table-cell office:value-type="float" office:value="1305990.1000000001" table:style-name="ce16">
            <text:p>1305990,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60018:221</text:p>
          </table:table-cell>
          <table:covered-table-cell/>
          <table:table-cell office:value-type="float" office:value="2768718.13" table:style-name="ce16">
            <text:p>2768718,1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60022:1380</text:p>
          </table:table-cell>
          <table:covered-table-cell/>
          <table:table-cell office:value-type="float" office:value="1884268.9" table:style-name="ce16">
            <text:p>1884268,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60022:1381</text:p>
          </table:table-cell>
          <table:covered-table-cell/>
          <table:table-cell office:value-type="float" office:value="2415648.9300000002" table:style-name="ce16">
            <text:p>2415648,9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60022:1393</text:p>
          </table:table-cell>
          <table:covered-table-cell/>
          <table:table-cell office:value-type="float" office:value="2396041.39" table:style-name="ce16">
            <text:p>2396041,3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60022:1394</text:p>
          </table:table-cell>
          <table:covered-table-cell/>
          <table:table-cell office:value-type="float" office:value="2278396.15" table:style-name="ce16">
            <text:p>2278396,1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60022:1399</text:p>
          </table:table-cell>
          <table:covered-table-cell/>
          <table:table-cell office:value-type="float" office:value="1888374.06" table:style-name="ce16">
            <text:p>1888374,0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60022:1403</text:p>
          </table:table-cell>
          <table:covered-table-cell/>
          <table:table-cell office:value-type="float" office:value="1921215.35" table:style-name="ce16">
            <text:p>1921215,3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60022:1405</text:p>
          </table:table-cell>
          <table:covered-table-cell/>
          <table:table-cell office:value-type="float" office:value="2352904.7999999998" table:style-name="ce16">
            <text:p>2352904,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60022:1412</text:p>
          </table:table-cell>
          <table:covered-table-cell/>
          <table:table-cell office:value-type="float" office:value="1900689.54" table:style-name="ce16">
            <text:p>1900689,5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60022:1414</text:p>
          </table:table-cell>
          <table:covered-table-cell/>
          <table:table-cell office:value-type="float" office:value="2376433.85" table:style-name="ce16">
            <text:p>2376433,8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60022:1416</text:p>
          </table:table-cell>
          <table:covered-table-cell/>
          <table:table-cell office:value-type="float" office:value="1880163.74" table:style-name="ce16">
            <text:p>1880163,7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60022:1424</text:p>
          </table:table-cell>
          <table:covered-table-cell/>
          <table:table-cell office:value-type="float" office:value="1896584.38" table:style-name="ce16">
            <text:p>1896584,3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60022:1569</text:p>
          </table:table-cell>
          <table:covered-table-cell/>
          <table:table-cell office:value-type="float" office:value="1558990.62" table:style-name="ce16">
            <text:p>1558990,6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60022:1576</text:p>
          </table:table-cell>
          <table:covered-table-cell/>
          <table:table-cell office:value-type="float" office:value="1563562.44" table:style-name="ce16">
            <text:p>1563562,4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60022:1577</text:p>
          </table:table-cell>
          <table:covered-table-cell/>
          <table:table-cell office:value-type="float" office:value="2323060.7200000002" table:style-name="ce16">
            <text:p>2323060,7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60022:1578</text:p>
          </table:table-cell>
          <table:covered-table-cell/>
          <table:table-cell office:value-type="float" office:value="1889140.51" table:style-name="ce16">
            <text:p>1889140,5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60022:1587</text:p>
          </table:table-cell>
          <table:covered-table-cell/>
          <table:table-cell office:value-type="float" office:value="1549846.98" table:style-name="ce16">
            <text:p>1549846,9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60022:1626</text:p>
          </table:table-cell>
          <table:covered-table-cell/>
          <table:table-cell office:value-type="float" office:value="2176057.12" table:style-name="ce16">
            <text:p>2176057,1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60022:1644</text:p>
          </table:table-cell>
          <table:covered-table-cell/>
          <table:table-cell office:value-type="float" office:value="2163206.38" table:style-name="ce16">
            <text:p>2163206,3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60022:1661</text:p>
          </table:table-cell>
          <table:covered-table-cell/>
          <table:table-cell office:value-type="float" office:value="2158922.81" table:style-name="ce16">
            <text:p>2158922,8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60022:1669</text:p>
          </table:table-cell>
          <table:covered-table-cell/>
          <table:table-cell office:value-type="float" office:value="2210325.73" table:style-name="ce16">
            <text:p>2210325,7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60022:2152</text:p>
          </table:table-cell>
          <table:covered-table-cell/>
          <table:table-cell office:value-type="float" office:value="2251988.7200000002" table:style-name="ce16">
            <text:p>2251988,7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60022:2169</text:p>
          </table:table-cell>
          <table:covered-table-cell/>
          <table:table-cell office:value-type="float" office:value="1353511.54" table:style-name="ce16">
            <text:p>1353511,5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60022:2184</text:p>
          </table:table-cell>
          <table:covered-table-cell/>
          <table:table-cell office:value-type="float" office:value="1803930.26" table:style-name="ce16">
            <text:p>1803930,2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60022:2196</text:p>
          </table:table-cell>
          <table:covered-table-cell/>
          <table:table-cell office:value-type="float" office:value="1835787.75" table:style-name="ce16">
            <text:p>1835787,7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60022:2199</text:p>
          </table:table-cell>
          <table:covered-table-cell/>
          <table:table-cell office:value-type="float" office:value="1815876.82" table:style-name="ce16">
            <text:p>1815876,8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60022:2200</text:p>
          </table:table-cell>
          <table:covered-table-cell/>
          <table:table-cell office:value-type="float" office:value="1791983.7" table:style-name="ce16">
            <text:p>1791983,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60022:2214</text:p>
          </table:table-cell>
          <table:covered-table-cell/>
          <table:table-cell office:value-type="float" office:value="1584910.03" table:style-name="ce16">
            <text:p>1584910,0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60022:2217</text:p>
          </table:table-cell>
          <table:covered-table-cell/>
          <table:table-cell office:value-type="float" office:value="1636678.45" table:style-name="ce16">
            <text:p>1636678,4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60022:2855</text:p>
          </table:table-cell>
          <table:covered-table-cell/>
          <table:table-cell office:value-type="float" office:value="2298314.98" table:style-name="ce16">
            <text:p>2298314,9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60038:570</text:p>
          </table:table-cell>
          <table:covered-table-cell/>
          <table:table-cell office:value-type="float" office:value="418743.98" table:style-name="ce16">
            <text:p>418743,9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60046:275</text:p>
          </table:table-cell>
          <table:covered-table-cell/>
          <table:table-cell office:value-type="float" office:value="2611632.65" table:style-name="ce16">
            <text:p>2611632,6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60051:2275</text:p>
          </table:table-cell>
          <table:covered-table-cell/>
          <table:table-cell office:value-type="float" office:value="359437.73" table:style-name="ce16">
            <text:p>359437,7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70001:9493</text:p>
          </table:table-cell>
          <table:covered-table-cell/>
          <table:table-cell office:value-type="float" office:value="272345797.13" table:style-name="ce16">
            <text:p>272345797,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70001:9494</text:p>
          </table:table-cell>
          <table:covered-table-cell/>
          <table:table-cell office:value-type="float" office:value="3256214.66" table:style-name="ce16">
            <text:p>3256214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70001:9495</text:p>
          </table:table-cell>
          <table:covered-table-cell/>
          <table:table-cell office:value-type="float" office:value="1906681.24" table:style-name="ce16">
            <text:p>1906681,2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70001:9496</text:p>
          </table:table-cell>
          <table:covered-table-cell/>
          <table:table-cell office:value-type="float" office:value="1888608.44" table:style-name="ce16">
            <text:p>1888608,4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70001:9497</text:p>
          </table:table-cell>
          <table:covered-table-cell/>
          <table:table-cell office:value-type="float" office:value="1338655.3600000001" table:style-name="ce16">
            <text:p>1338655,3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70001:9498</text:p>
          </table:table-cell>
          <table:covered-table-cell/>
          <table:table-cell office:value-type="float" office:value="3264749.96" table:style-name="ce16">
            <text:p>3264749,9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70001:9499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70001:9500</text:p>
          </table:table-cell>
          <table:covered-table-cell/>
          <table:table-cell office:value-type="float" office:value="2186809.77" table:style-name="ce16">
            <text:p>2186809,7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70001:9501</text:p>
          </table:table-cell>
          <table:covered-table-cell/>
          <table:table-cell office:value-type="float" office:value="2272655.61" table:style-name="ce16">
            <text:p>2272655,6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70001:9502</text:p>
          </table:table-cell>
          <table:covered-table-cell/>
          <table:table-cell office:value-type="float" office:value="1544234.58" table:style-name="ce16">
            <text:p>1544234,5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70001:9503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70001:9504</text:p>
          </table:table-cell>
          <table:covered-table-cell/>
          <table:table-cell office:value-type="float" office:value="3286088.19" table:style-name="ce16">
            <text:p>3286088,1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70001:9505</text:p>
          </table:table-cell>
          <table:covered-table-cell/>
          <table:table-cell office:value-type="float" office:value="1333874.45" table:style-name="ce16">
            <text:p>1333874,4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70001:9506</text:p>
          </table:table-cell>
          <table:covered-table-cell/>
          <table:table-cell office:value-type="float" office:value="1338655.3600000001" table:style-name="ce16">
            <text:p>1338655,3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70001:9507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70001:9508</text:p>
          </table:table-cell>
          <table:covered-table-cell/>
          <table:table-cell office:value-type="float" office:value="1086020.8799999999" table:style-name="ce16">
            <text:p>1086020,8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70001:9509</text:p>
          </table:table-cell>
          <table:covered-table-cell/>
          <table:table-cell office:value-type="float" office:value="34573.03" table:style-name="ce16">
            <text:p>34573,0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70001:9510</text:p>
          </table:table-cell>
          <table:covered-table-cell/>
          <table:table-cell office:value-type="float" office:value="860405.12" table:style-name="ce16">
            <text:p>860405,1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70001:9511</text:p>
          </table:table-cell>
          <table:covered-table-cell/>
          <table:table-cell office:value-type="float" office:value="115124.63" table:style-name="ce16">
            <text:p>115124,6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70001:9512</text:p>
          </table:table-cell>
          <table:covered-table-cell/>
          <table:table-cell office:value-type="float" office:value="32599.65" table:style-name="ce16">
            <text:p>32599,6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70001:9513</text:p>
          </table:table-cell>
          <table:covered-table-cell/>
          <table:table-cell office:value-type="float" office:value="26079.72" table:style-name="ce16">
            <text:p>26079,7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70001:9514</text:p>
          </table:table-cell>
          <table:covered-table-cell/>
          <table:table-cell office:value-type="float" office:value="27818.37" table:style-name="ce16">
            <text:p>27818,3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70001:9515</text:p>
          </table:table-cell>
          <table:covered-table-cell/>
          <table:table-cell office:value-type="float" office:value="96494.96" table:style-name="ce16">
            <text:p>96494,9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70001:9516</text:p>
          </table:table-cell>
          <table:covered-table-cell/>
          <table:table-cell office:value-type="float" office:value="1897644.84" table:style-name="ce16">
            <text:p>1897644,8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70001:9517</text:p>
          </table:table-cell>
          <table:covered-table-cell/>
          <table:table-cell office:value-type="float" office:value="44335.519999999997" table:style-name="ce16">
            <text:p>44335,5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70001:9518</text:p>
          </table:table-cell>
          <table:covered-table-cell/>
          <table:table-cell office:value-type="float" office:value="270359.76" table:style-name="ce16">
            <text:p>270359,7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70001:9519</text:p>
          </table:table-cell>
          <table:covered-table-cell/>
          <table:table-cell office:value-type="float" office:value="256015.92" table:style-name="ce16">
            <text:p>256015,9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70001:9520</text:p>
          </table:table-cell>
          <table:covered-table-cell/>
          <table:table-cell office:value-type="float" office:value="254277.27" table:style-name="ce16">
            <text:p>254277,2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70001:9521</text:p>
          </table:table-cell>
          <table:covered-table-cell/>
          <table:table-cell office:value-type="float" office:value="255581.26" table:style-name="ce16">
            <text:p>255581,2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70001:9522</text:p>
          </table:table-cell>
          <table:covered-table-cell/>
          <table:table-cell office:value-type="float" office:value="256450.58" table:style-name="ce16">
            <text:p>256450,5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70001:9523</text:p>
          </table:table-cell>
          <table:covered-table-cell/>
          <table:table-cell office:value-type="float" office:value="255581.26" table:style-name="ce16">
            <text:p>255581,2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70001:9524</text:p>
          </table:table-cell>
          <table:covered-table-cell/>
          <table:table-cell office:value-type="float" office:value="255146.59" table:style-name="ce16">
            <text:p>255146,5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70001:9525</text:p>
          </table:table-cell>
          <table:covered-table-cell/>
          <table:table-cell office:value-type="float" office:value="256015.92" table:style-name="ce16">
            <text:p>256015,9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70001:9526</text:p>
          </table:table-cell>
          <table:covered-table-cell/>
          <table:table-cell office:value-type="float" office:value="255581.26" table:style-name="ce16">
            <text:p>255581,2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70001:9527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70001:9528</text:p>
          </table:table-cell>
          <table:covered-table-cell/>
          <table:table-cell office:value-type="float" office:value="256015.92" table:style-name="ce16">
            <text:p>256015,9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70001:9529</text:p>
          </table:table-cell>
          <table:covered-table-cell/>
          <table:table-cell office:value-type="float" office:value="39988.9" table:style-name="ce16">
            <text:p>39988,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70001:9530</text:p>
          </table:table-cell>
          <table:covered-table-cell/>
          <table:table-cell office:value-type="float" office:value="310783.33" table:style-name="ce16">
            <text:p>310783,3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70001:9531</text:p>
          </table:table-cell>
          <table:covered-table-cell/>
          <table:table-cell office:value-type="float" office:value="145611.76999999999" table:style-name="ce16">
            <text:p>145611,7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70001:9532</text:p>
          </table:table-cell>
          <table:covered-table-cell/>
          <table:table-cell office:value-type="float" office:value="299916.78000000003" table:style-name="ce16">
            <text:p>299916,7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70001:9533</text:p>
          </table:table-cell>
          <table:covered-table-cell/>
          <table:table-cell office:value-type="float" office:value="104753.54" table:style-name="ce16">
            <text:p>104753,5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70001:9534</text:p>
          </table:table-cell>
          <table:covered-table-cell/>
          <table:table-cell office:value-type="float" office:value="106926.85" table:style-name="ce16">
            <text:p>106926,8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70001:9535</text:p>
          </table:table-cell>
          <table:covered-table-cell/>
          <table:table-cell office:value-type="float" office:value="106926.85" table:style-name="ce16">
            <text:p>106926,8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70001:9536</text:p>
          </table:table-cell>
          <table:covered-table-cell/>
          <table:table-cell office:value-type="float" office:value="107361.51" table:style-name="ce16">
            <text:p>107361,5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70001:9537</text:p>
          </table:table-cell>
          <table:covered-table-cell/>
          <table:table-cell office:value-type="float" office:value="106492.19" table:style-name="ce16">
            <text:p>106492,1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70001:9538</text:p>
          </table:table-cell>
          <table:covered-table-cell/>
          <table:table-cell office:value-type="float" office:value="1343436.27" table:style-name="ce16">
            <text:p>1343436,2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70001:9539</text:p>
          </table:table-cell>
          <table:covered-table-cell/>
          <table:table-cell office:value-type="float" office:value="106492.19" table:style-name="ce16">
            <text:p>106492,1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70001:9540</text:p>
          </table:table-cell>
          <table:covered-table-cell/>
          <table:table-cell office:value-type="float" office:value="106926.85" table:style-name="ce16">
            <text:p>106926,8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70001:9541</text:p>
          </table:table-cell>
          <table:covered-table-cell/>
          <table:table-cell office:value-type="float" office:value="106492.19" table:style-name="ce16">
            <text:p>106492,1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70001:9542</text:p>
          </table:table-cell>
          <table:covered-table-cell/>
          <table:table-cell office:value-type="float" office:value="107361.51" table:style-name="ce16">
            <text:p>107361,5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70001:9543</text:p>
          </table:table-cell>
          <table:covered-table-cell/>
          <table:table-cell office:value-type="float" office:value="112577.46" table:style-name="ce16">
            <text:p>112577,4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70001:9544</text:p>
          </table:table-cell>
          <table:covered-table-cell/>
          <table:table-cell office:value-type="float" office:value="3273285.25" table:style-name="ce16">
            <text:p>3273285,2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70001:9545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70001:9546</text:p>
          </table:table-cell>
          <table:covered-table-cell/>
          <table:table-cell office:value-type="float" office:value="2186809.77" table:style-name="ce16">
            <text:p>2186809,7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70001:9547</text:p>
          </table:table-cell>
          <table:covered-table-cell/>
          <table:table-cell office:value-type="float" office:value="2286210.21" table:style-name="ce16">
            <text:p>2286210,2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70001:9548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70001:9549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70001:9550</text:p>
          </table:table-cell>
          <table:covered-table-cell/>
          <table:table-cell office:value-type="float" office:value="1529891.8400000001" table:style-name="ce16">
            <text:p>1529891,8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70001:9551</text:p>
          </table:table-cell>
          <table:covered-table-cell/>
          <table:table-cell office:value-type="float" office:value="3251947.01" table:style-name="ce16">
            <text:p>3251947,0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70001:9552</text:p>
          </table:table-cell>
          <table:covered-table-cell/>
          <table:table-cell office:value-type="float" office:value="1333874.45" table:style-name="ce16">
            <text:p>1333874,4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70001:9553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70001:9554</text:p>
          </table:table-cell>
          <table:covered-table-cell/>
          <table:table-cell office:value-type="float" office:value="1906681.24" table:style-name="ce16">
            <text:p>1906681,2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70001:9555</text:p>
          </table:table-cell>
          <table:covered-table-cell/>
          <table:table-cell office:value-type="float" office:value="1338655.3600000001" table:style-name="ce16">
            <text:p>1338655,3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70001:9556</text:p>
          </table:table-cell>
          <table:covered-table-cell/>
          <table:table-cell office:value-type="float" office:value="3264749.96" table:style-name="ce16">
            <text:p>3264749,9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70001:9557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70001:9558</text:p>
          </table:table-cell>
          <table:covered-table-cell/>
          <table:table-cell office:value-type="float" office:value="2195846.17" table:style-name="ce16">
            <text:p>2195846,1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70001:9559</text:p>
          </table:table-cell>
          <table:covered-table-cell/>
          <table:table-cell office:value-type="float" office:value="2286210.21" table:style-name="ce16">
            <text:p>2286210,2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70001:9560</text:p>
          </table:table-cell>
          <table:covered-table-cell/>
          <table:table-cell office:value-type="float" office:value="1333874.45" table:style-name="ce16">
            <text:p>1333874,4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70001:9561</text:p>
          </table:table-cell>
          <table:covered-table-cell/>
          <table:table-cell office:value-type="float" office:value="1529891.8400000001" table:style-name="ce16">
            <text:p>1529891,8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70001:9562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70001:9563</text:p>
          </table:table-cell>
          <table:covered-table-cell/>
          <table:table-cell office:value-type="float" office:value="3273285.25" table:style-name="ce16">
            <text:p>3273285,2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70001:9564</text:p>
          </table:table-cell>
          <table:covered-table-cell/>
          <table:table-cell office:value-type="float" office:value="1343436.27" table:style-name="ce16">
            <text:p>1343436,2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70001:9565</text:p>
          </table:table-cell>
          <table:covered-table-cell/>
          <table:table-cell office:value-type="float" office:value="1897644.84" table:style-name="ce16">
            <text:p>1897644,8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70001:9566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70001:9567</text:p>
          </table:table-cell>
          <table:covered-table-cell/>
          <table:table-cell office:value-type="float" office:value="1338655.3600000001" table:style-name="ce16">
            <text:p>1338655,3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70001:9568</text:p>
          </table:table-cell>
          <table:covered-table-cell/>
          <table:table-cell office:value-type="float" office:value="3256214.66" table:style-name="ce16">
            <text:p>3256214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70001:9569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70001:9570</text:p>
          </table:table-cell>
          <table:covered-table-cell/>
          <table:table-cell office:value-type="float" office:value="2186809.77" table:style-name="ce16">
            <text:p>2186809,7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70001:9571</text:p>
          </table:table-cell>
          <table:covered-table-cell/>
          <table:table-cell office:value-type="float" office:value="3281820.54" table:style-name="ce16">
            <text:p>3281820,5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70001:9572</text:p>
          </table:table-cell>
          <table:covered-table-cell/>
          <table:table-cell office:value-type="float" office:value="2286210.21" table:style-name="ce16">
            <text:p>2286210,2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70001:9573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70001:9574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70001:9575</text:p>
          </table:table-cell>
          <table:covered-table-cell/>
          <table:table-cell office:value-type="float" office:value="3273285.25" table:style-name="ce16">
            <text:p>3273285,2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70001:9576</text:p>
          </table:table-cell>
          <table:covered-table-cell/>
          <table:table-cell office:value-type="float" office:value="1343436.27" table:style-name="ce16">
            <text:p>1343436,2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70001:9577</text:p>
          </table:table-cell>
          <table:covered-table-cell/>
          <table:table-cell office:value-type="float" office:value="1893126.64" table:style-name="ce16">
            <text:p>1893126,6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70001:9578</text:p>
          </table:table-cell>
          <table:covered-table-cell/>
          <table:table-cell office:value-type="float" office:value="1897644.84" table:style-name="ce16">
            <text:p>1897644,8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70001:9579</text:p>
          </table:table-cell>
          <table:covered-table-cell/>
          <table:table-cell office:value-type="float" office:value="1343436.27" table:style-name="ce16">
            <text:p>1343436,2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70001:9580</text:p>
          </table:table-cell>
          <table:covered-table-cell/>
          <table:table-cell office:value-type="float" office:value="3273285.25" table:style-name="ce16">
            <text:p>3273285,2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70001:9581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70001:9582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70001:9583</text:p>
          </table:table-cell>
          <table:covered-table-cell/>
          <table:table-cell office:value-type="float" office:value="2191327.9700000002" table:style-name="ce16">
            <text:p>2191327,9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70001:9584</text:p>
          </table:table-cell>
          <table:covered-table-cell/>
          <table:table-cell office:value-type="float" office:value="2290728.41" table:style-name="ce16">
            <text:p>2290728,4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70001:9585</text:p>
          </table:table-cell>
          <table:covered-table-cell/>
          <table:table-cell office:value-type="float" office:value="1529891.8400000001" table:style-name="ce16">
            <text:p>1529891,8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70001:9586</text:p>
          </table:table-cell>
          <table:covered-table-cell/>
          <table:table-cell office:value-type="float" office:value="1529891.8400000001" table:style-name="ce16">
            <text:p>1529891,8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70001:9587</text:p>
          </table:table-cell>
          <table:covered-table-cell/>
          <table:table-cell office:value-type="float" office:value="3273285.25" table:style-name="ce16">
            <text:p>3273285,2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70001:9588</text:p>
          </table:table-cell>
          <table:covered-table-cell/>
          <table:table-cell office:value-type="float" office:value="1338655.3600000001" table:style-name="ce16">
            <text:p>1338655,3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70001:9589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70001:9590</text:p>
          </table:table-cell>
          <table:covered-table-cell/>
          <table:table-cell office:value-type="float" office:value="1897644.84" table:style-name="ce16">
            <text:p>1897644,8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70001:9591</text:p>
          </table:table-cell>
          <table:covered-table-cell/>
          <table:table-cell office:value-type="float" office:value="1348217.18" table:style-name="ce16">
            <text:p>1348217,1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70001:9592</text:p>
          </table:table-cell>
          <table:covered-table-cell/>
          <table:table-cell office:value-type="float" office:value="3264749.96" table:style-name="ce16">
            <text:p>3264749,9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70001:9593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70001:9594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70001:9595</text:p>
          </table:table-cell>
          <table:covered-table-cell/>
          <table:table-cell office:value-type="float" office:value="2186809.77" table:style-name="ce16">
            <text:p>2186809,7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70001:9596</text:p>
          </table:table-cell>
          <table:covered-table-cell/>
          <table:table-cell office:value-type="float" office:value="2295246.62" table:style-name="ce16">
            <text:p>2295246,6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70001:9597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70001:9598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70001:9599</text:p>
          </table:table-cell>
          <table:covered-table-cell/>
          <table:table-cell office:value-type="float" office:value="3264749.96" table:style-name="ce16">
            <text:p>3264749,9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70001:9600</text:p>
          </table:table-cell>
          <table:covered-table-cell/>
          <table:table-cell office:value-type="float" office:value="1343436.27" table:style-name="ce16">
            <text:p>1343436,2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70001:9601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70001:9602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70001:9603</text:p>
          </table:table-cell>
          <table:covered-table-cell/>
          <table:table-cell office:value-type="float" office:value="1343436.27" table:style-name="ce16">
            <text:p>1343436,2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70001:9604</text:p>
          </table:table-cell>
          <table:covered-table-cell/>
          <table:table-cell office:value-type="float" office:value="1558577.31" table:style-name="ce16">
            <text:p>1558577,3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70001:9605</text:p>
          </table:table-cell>
          <table:covered-table-cell/>
          <table:table-cell office:value-type="float" office:value="3269017.6000000001" table:style-name="ce16">
            <text:p>3269017,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70001:9606</text:p>
          </table:table-cell>
          <table:covered-table-cell/>
          <table:table-cell office:value-type="float" office:value="1544234.58" table:style-name="ce16">
            <text:p>1544234,5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70001:9607</text:p>
          </table:table-cell>
          <table:covered-table-cell/>
          <table:table-cell office:value-type="float" office:value="2204882.58" table:style-name="ce16">
            <text:p>2204882,5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70001:9608</text:p>
          </table:table-cell>
          <table:covered-table-cell/>
          <table:table-cell office:value-type="float" office:value="2290728.41" table:style-name="ce16">
            <text:p>2290728,4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70001:9609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70001:9610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70001:9611</text:p>
          </table:table-cell>
          <table:covered-table-cell/>
          <table:table-cell office:value-type="float" office:value="3269017.6000000001" table:style-name="ce16">
            <text:p>3269017,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70001:9612</text:p>
          </table:table-cell>
          <table:covered-table-cell/>
          <table:table-cell office:value-type="float" office:value="1343436.27" table:style-name="ce16">
            <text:p>1343436,2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70001:9613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70001:9614</text:p>
          </table:table-cell>
          <table:covered-table-cell/>
          <table:table-cell office:value-type="float" office:value="1897644.84" table:style-name="ce16">
            <text:p>1897644,8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70001:9615</text:p>
          </table:table-cell>
          <table:covered-table-cell/>
          <table:table-cell office:value-type="float" office:value="1529891.8400000001" table:style-name="ce16">
            <text:p>1529891,8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70001:9616</text:p>
          </table:table-cell>
          <table:covered-table-cell/>
          <table:table-cell office:value-type="float" office:value="1338655.3600000001" table:style-name="ce16">
            <text:p>1338655,3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70001:9617</text:p>
          </table:table-cell>
          <table:covered-table-cell/>
          <table:table-cell office:value-type="float" office:value="3273285.25" table:style-name="ce16">
            <text:p>3273285,2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70001:9618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70001:9619</text:p>
          </table:table-cell>
          <table:covered-table-cell/>
          <table:table-cell office:value-type="float" office:value="2182291.5699999998" table:style-name="ce16">
            <text:p>2182291,5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70001:9620</text:p>
          </table:table-cell>
          <table:covered-table-cell/>
          <table:table-cell office:value-type="float" office:value="2281692.0099999998" table:style-name="ce16">
            <text:p>2281692,0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70001:9621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70001:9622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70001:9623</text:p>
          </table:table-cell>
          <table:covered-table-cell/>
          <table:table-cell office:value-type="float" office:value="3269017.6000000001" table:style-name="ce16">
            <text:p>3269017,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70001:9624</text:p>
          </table:table-cell>
          <table:covered-table-cell/>
          <table:table-cell office:value-type="float" office:value="1343436.27" table:style-name="ce16">
            <text:p>1343436,2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70001:9625</text:p>
          </table:table-cell>
          <table:covered-table-cell/>
          <table:table-cell office:value-type="float" office:value="1897644.84" table:style-name="ce16">
            <text:p>1897644,8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70001:9626</text:p>
          </table:table-cell>
          <table:covered-table-cell/>
          <table:table-cell office:value-type="float" office:value="1529891.8400000001" table:style-name="ce16">
            <text:p>1529891,8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70001:9627</text:p>
          </table:table-cell>
          <table:covered-table-cell/>
          <table:table-cell office:value-type="float" office:value="1893126.64" table:style-name="ce16">
            <text:p>1893126,6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70001:9628</text:p>
          </table:table-cell>
          <table:covered-table-cell/>
          <table:table-cell office:value-type="float" office:value="1348217.18" table:style-name="ce16">
            <text:p>1348217,1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70001:9629</text:p>
          </table:table-cell>
          <table:covered-table-cell/>
          <table:table-cell office:value-type="float" office:value="3273285.25" table:style-name="ce16">
            <text:p>3273285,2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70001:9630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70001:9631</text:p>
          </table:table-cell>
          <table:covered-table-cell/>
          <table:table-cell office:value-type="float" office:value="2177773.36" table:style-name="ce16">
            <text:p>2177773,3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70001:9632</text:p>
          </table:table-cell>
          <table:covered-table-cell/>
          <table:table-cell office:value-type="float" office:value="2286210.21" table:style-name="ce16">
            <text:p>2286210,2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70001:9633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70001:9634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70001:9635</text:p>
          </table:table-cell>
          <table:covered-table-cell/>
          <table:table-cell office:value-type="float" office:value="3264749.96" table:style-name="ce16">
            <text:p>3264749,9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70001:9636</text:p>
          </table:table-cell>
          <table:covered-table-cell/>
          <table:table-cell office:value-type="float" office:value="1338655.3600000001" table:style-name="ce16">
            <text:p>1338655,3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70047:545</text:p>
          </table:table-cell>
          <table:covered-table-cell/>
          <table:table-cell office:value-type="float" office:value="1239413.1299999999" table:style-name="ce16">
            <text:p>1239413,1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70047:834</text:p>
          </table:table-cell>
          <table:covered-table-cell/>
          <table:table-cell office:value-type="float" office:value="3339778.7" table:style-name="ce16">
            <text:p>3339778,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70090:245</text:p>
          </table:table-cell>
          <table:covered-table-cell/>
          <table:table-cell office:value-type="float" office:value="1925866.6" table:style-name="ce16">
            <text:p>1925866,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80124:826</text:p>
          </table:table-cell>
          <table:covered-table-cell/>
          <table:table-cell office:value-type="float" office:value="1088181.1599999999" table:style-name="ce16">
            <text:p>1088181,1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80150:4317</text:p>
          </table:table-cell>
          <table:covered-table-cell/>
          <table:table-cell office:value-type="float" office:value="1058990.81" table:style-name="ce16">
            <text:p>1058990,8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5:000000:22035</text:p>
          </table:table-cell>
          <table:covered-table-cell/>
          <table:table-cell office:value-type="float" office:value="4318907.76" table:style-name="ce16">
            <text:p>4318907,7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5:020102:5074</text:p>
          </table:table-cell>
          <table:covered-table-cell/>
          <table:table-cell office:value-type="float" office:value="692252.92" table:style-name="ce16">
            <text:p>692252,9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5:020103:2566</text:p>
          </table:table-cell>
          <table:covered-table-cell/>
          <table:table-cell office:value-type="float" office:value="102183.73" table:style-name="ce16">
            <text:p>102183,7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5:020103:2587</text:p>
          </table:table-cell>
          <table:covered-table-cell/>
          <table:table-cell office:value-type="float" office:value="193419.2" table:style-name="ce16">
            <text:p>193419,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5:020103:2595</text:p>
          </table:table-cell>
          <table:covered-table-cell/>
          <table:table-cell office:value-type="float" office:value="77367.679999999993" table:style-name="ce16">
            <text:p>77367,6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5:020103:2597</text:p>
          </table:table-cell>
          <table:covered-table-cell/>
          <table:table-cell office:value-type="float" office:value="77367.679999999993" table:style-name="ce16">
            <text:p>77367,6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5:020103:2608</text:p>
          </table:table-cell>
          <table:covered-table-cell/>
          <table:table-cell office:value-type="float" office:value="499918.56" table:style-name="ce16">
            <text:p>499918,5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5:020103:2609</text:p>
          </table:table-cell>
          <table:covered-table-cell/>
          <table:table-cell office:value-type="float" office:value="296819.40000000002" table:style-name="ce16">
            <text:p>296819,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5:020103:2611</text:p>
          </table:table-cell>
          <table:covered-table-cell/>
          <table:table-cell office:value-type="float" office:value="668252.71" table:style-name="ce16">
            <text:p>668252,7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5:020103:2615</text:p>
          </table:table-cell>
          <table:covered-table-cell/>
          <table:table-cell office:value-type="float" office:value="136244.97" table:style-name="ce16">
            <text:p>136244,9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5:020103:2617</text:p>
          </table:table-cell>
          <table:covered-table-cell/>
          <table:table-cell office:value-type="float" office:value="155708.54" table:style-name="ce16">
            <text:p>155708,5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5:020103:2618</text:p>
          </table:table-cell>
          <table:covered-table-cell/>
          <table:table-cell office:value-type="float" office:value="362022.34" table:style-name="ce16">
            <text:p>362022,3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5:020103:2622</text:p>
          </table:table-cell>
          <table:covered-table-cell/>
          <table:table-cell office:value-type="float" office:value="135028.5" table:style-name="ce16">
            <text:p>135028,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5:020103:2649</text:p>
          </table:table-cell>
          <table:covered-table-cell/>
          <table:table-cell office:value-type="float" office:value="794553.64" table:style-name="ce16">
            <text:p>794553,6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5:020103:2654</text:p>
          </table:table-cell>
          <table:covered-table-cell/>
          <table:table-cell office:value-type="float" office:value="284168.08" table:style-name="ce16">
            <text:p>284168,0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5:020103:2658</text:p>
          </table:table-cell>
          <table:covered-table-cell/>
          <table:table-cell office:value-type="float" office:value="87586.05" table:style-name="ce16">
            <text:p>87586,0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5:020103:2659</text:p>
          </table:table-cell>
          <table:covered-table-cell/>
          <table:table-cell office:value-type="float" office:value="135393.44" table:style-name="ce16">
            <text:p>135393,4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5:020103:2669</text:p>
          </table:table-cell>
          <table:covered-table-cell/>
          <table:table-cell office:value-type="float" office:value="74448.14" table:style-name="ce16">
            <text:p>74448,1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5:020103:2677</text:p>
          </table:table-cell>
          <table:covered-table-cell/>
          <table:table-cell office:value-type="float" office:value="329542.52" table:style-name="ce16">
            <text:p>329542,5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5:020103:2680</text:p>
          </table:table-cell>
          <table:covered-table-cell/>
          <table:table-cell office:value-type="float" office:value="98534.31" table:style-name="ce16">
            <text:p>98534,3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5:020103:2684</text:p>
          </table:table-cell>
          <table:covered-table-cell/>
          <table:table-cell office:value-type="float" office:value="231470.47" table:style-name="ce16">
            <text:p>231470,4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5:020103:2687</text:p>
          </table:table-cell>
          <table:covered-table-cell/>
          <table:table-cell office:value-type="float" office:value="383188.97" table:style-name="ce16">
            <text:p>383188,9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5:020103:2691</text:p>
          </table:table-cell>
          <table:covered-table-cell/>
          <table:table-cell office:value-type="float" office:value="151815.82" table:style-name="ce16">
            <text:p>151815,8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5:020103:2692</text:p>
          </table:table-cell>
          <table:covered-table-cell/>
          <table:table-cell office:value-type="float" office:value="164771.26" table:style-name="ce16">
            <text:p>164771,2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5:020103:2693</text:p>
          </table:table-cell>
          <table:covered-table-cell/>
          <table:table-cell office:value-type="float" office:value="140137.68" table:style-name="ce16">
            <text:p>140137,6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5:020103:2694</text:p>
          </table:table-cell>
          <table:covered-table-cell/>
          <table:table-cell office:value-type="float" office:value="474498.97" table:style-name="ce16">
            <text:p>474498,9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5:020103:2695</text:p>
          </table:table-cell>
          <table:covered-table-cell/>
          <table:table-cell office:value-type="float" office:value="474498.97" table:style-name="ce16">
            <text:p>474498,9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5:020103:2698</text:p>
          </table:table-cell>
          <table:covered-table-cell/>
          <table:table-cell office:value-type="float" office:value="129189.43" table:style-name="ce16">
            <text:p>129189,4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5:020103:2700</text:p>
          </table:table-cell>
          <table:covered-table-cell/>
          <table:table-cell office:value-type="float" office:value="124810.12" table:style-name="ce16">
            <text:p>124810,1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5:020103:2703</text:p>
          </table:table-cell>
          <table:covered-table-cell/>
          <table:table-cell office:value-type="float" office:value="311417.07" table:style-name="ce16">
            <text:p>311417,0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5:020103:2704</text:p>
          </table:table-cell>
          <table:covered-table-cell/>
          <table:table-cell office:value-type="float" office:value="551322.61" table:style-name="ce16">
            <text:p>551322,6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5:020103:2705</text:p>
          </table:table-cell>
          <table:covered-table-cell/>
          <table:table-cell office:value-type="float" office:value="116781.4" table:style-name="ce16">
            <text:p>116781,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5:020103:2714</text:p>
          </table:table-cell>
          <table:covered-table-cell/>
          <table:table-cell office:value-type="float" office:value="106271.08" table:style-name="ce16">
            <text:p>106271,0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5:020103:2719</text:p>
          </table:table-cell>
          <table:covered-table-cell/>
          <table:table-cell office:value-type="float" office:value="346694.79" table:style-name="ce16">
            <text:p>346694,7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5:020103:2724</text:p>
          </table:table-cell>
          <table:covered-table-cell/>
          <table:table-cell office:value-type="float" office:value="239766.82" table:style-name="ce16">
            <text:p>239766,8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5:020103:2725</text:p>
          </table:table-cell>
          <table:covered-table-cell/>
          <table:table-cell office:value-type="float" office:value="280275.36" table:style-name="ce16">
            <text:p>280275,36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5:020103:2745</text:p>
          </table:table-cell>
          <table:covered-table-cell/>
          <table:table-cell office:value-type="float" office:value="210206.52" table:style-name="ce16">
            <text:p>210206,5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5:020103:2765</text:p>
          </table:table-cell>
          <table:covered-table-cell/>
          <table:table-cell office:value-type="float" office:value="267648.37" table:style-name="ce16">
            <text:p>267648,3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5:020103:2770</text:p>
          </table:table-cell>
          <table:covered-table-cell/>
          <table:table-cell office:value-type="float" office:value="321148.84999999998" table:style-name="ce16">
            <text:p>321148,8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5:020103:2774</text:p>
          </table:table-cell>
          <table:covered-table-cell/>
          <table:table-cell office:value-type="float" office:value="143057.22" table:style-name="ce16">
            <text:p>143057,2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5:020103:2828</text:p>
          </table:table-cell>
          <table:covered-table-cell/>
          <table:table-cell office:value-type="float" office:value="301685.28999999998" table:style-name="ce16">
            <text:p>301685,2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5:020103:2855</text:p>
          </table:table-cell>
          <table:covered-table-cell/>
          <table:table-cell office:value-type="float" office:value="1016783.5" table:style-name="ce16">
            <text:p>1016783,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5:020103:2860</text:p>
          </table:table-cell>
          <table:covered-table-cell/>
          <table:table-cell office:value-type="float" office:value="1196606.04" table:style-name="ce16">
            <text:p>1196606,0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5:020103:2862</text:p>
          </table:table-cell>
          <table:covered-table-cell/>
          <table:table-cell office:value-type="float" office:value="200718.03" table:style-name="ce16">
            <text:p>200718,0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5:020103:2863</text:p>
          </table:table-cell>
          <table:covered-table-cell/>
          <table:table-cell office:value-type="float" office:value="1161628.1299999999" table:style-name="ce16">
            <text:p>1161628,1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5:020103:2864</text:p>
          </table:table-cell>
          <table:covered-table-cell/>
          <table:table-cell office:value-type="float" office:value="333921.82" table:style-name="ce16">
            <text:p>333921,8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5:020103:2866</text:p>
          </table:table-cell>
          <table:covered-table-cell/>
          <table:table-cell office:value-type="float" office:value="122620.47" table:style-name="ce16">
            <text:p>122620,4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5:020103:2867</text:p>
          </table:table-cell>
          <table:covered-table-cell/>
          <table:table-cell office:value-type="float" office:value="340612.42" table:style-name="ce16">
            <text:p>340612,4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5:020103:2889</text:p>
          </table:table-cell>
          <table:covered-table-cell/>
          <table:table-cell office:value-type="float" office:value="61310.239999999998" table:style-name="ce16">
            <text:p>61310,2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5:020103:2894</text:p>
          </table:table-cell>
          <table:covered-table-cell/>
          <table:table-cell office:value-type="float" office:value="107292.91" table:style-name="ce16">
            <text:p>107292,9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5:020103:2897</text:p>
          </table:table-cell>
          <table:covered-table-cell/>
          <table:table-cell office:value-type="float" office:value="124810.12" table:style-name="ce16">
            <text:p>124810,1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5:020103:2903</text:p>
          </table:table-cell>
          <table:covered-table-cell/>
          <table:table-cell office:value-type="float" office:value="121647.29" table:style-name="ce16">
            <text:p>121647,29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5:030106:5797</text:p>
          </table:table-cell>
          <table:covered-table-cell/>
          <table:table-cell office:value-type="float" office:value="199245.85" table:style-name="ce16">
            <text:p>199245,8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5:030120:7817</text:p>
          </table:table-cell>
          <table:covered-table-cell/>
          <table:table-cell office:value-type="float" office:value="620908.54" table:style-name="ce16">
            <text:p>620908,5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5:030202:18712</text:p>
          </table:table-cell>
          <table:covered-table-cell/>
          <table:table-cell office:value-type="float" office:value="1702266.91" table:style-name="ce16">
            <text:p>1702266,91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5:030207:6155</text:p>
          </table:table-cell>
          <table:covered-table-cell/>
          <table:table-cell office:value-type="float" office:value="16059120.720000001" table:style-name="ce16">
            <text:p>16059120,7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6:000018:11604</text:p>
          </table:table-cell>
          <table:covered-table-cell/>
          <table:table-cell office:value-type="float" office:value="34397.550000000003" table:style-name="ce16">
            <text:p>34397,5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6:000018:11612</text:p>
          </table:table-cell>
          <table:covered-table-cell/>
          <table:table-cell office:value-type="float" office:value="39435.57" table:style-name="ce16">
            <text:p>39435,5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6:000018:11619</text:p>
          </table:table-cell>
          <table:covered-table-cell/>
          <table:table-cell office:value-type="float" office:value="38219.5" table:style-name="ce16">
            <text:p>38219,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6:000018:11644</text:p>
          </table:table-cell>
          <table:covered-table-cell/>
          <table:table-cell office:value-type="float" office:value="77481.350000000006" table:style-name="ce16">
            <text:p>77481,3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6:000018:11654</text:p>
          </table:table-cell>
          <table:covered-table-cell/>
          <table:table-cell office:value-type="float" office:value="41172.82" table:style-name="ce16">
            <text:p>41172,8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6:000018:11655</text:p>
          </table:table-cell>
          <table:covered-table-cell/>
          <table:table-cell office:value-type="float" office:value="37003.43" table:style-name="ce16">
            <text:p>37003,4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6:000018:11661</text:p>
          </table:table-cell>
          <table:covered-table-cell/>
          <table:table-cell office:value-type="float" office:value="39088.129999999997" table:style-name="ce16">
            <text:p>39088,1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6:000018:11662</text:p>
          </table:table-cell>
          <table:covered-table-cell/>
          <table:table-cell office:value-type="float" office:value="63409.63" table:style-name="ce16">
            <text:p>63409,6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6:000018:11663</text:p>
          </table:table-cell>
          <table:covered-table-cell/>
          <table:table-cell office:value-type="float" office:value="38393.230000000003" table:style-name="ce16">
            <text:p>38393,2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6:000018:11669</text:p>
          </table:table-cell>
          <table:covered-table-cell/>
          <table:table-cell office:value-type="float" office:value="44821.05" table:style-name="ce16">
            <text:p>44821,0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6:000018:11673</text:p>
          </table:table-cell>
          <table:covered-table-cell/>
          <table:table-cell office:value-type="float" office:value="43778.7" table:style-name="ce16">
            <text:p>43778,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6:000018:11677</text:p>
          </table:table-cell>
          <table:covered-table-cell/>
          <table:table-cell office:value-type="float" office:value="39956.75" table:style-name="ce16">
            <text:p>39956,7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6:000018:11678</text:p>
          </table:table-cell>
          <table:covered-table-cell/>
          <table:table-cell office:value-type="float" office:value="62714.73" table:style-name="ce16">
            <text:p>62714,7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6:000018:11688</text:p>
          </table:table-cell>
          <table:covered-table-cell/>
          <table:table-cell office:value-type="float" office:value="38740.68" table:style-name="ce16">
            <text:p>38740,6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6:000018:11702</text:p>
          </table:table-cell>
          <table:covered-table-cell/>
          <table:table-cell office:value-type="float" office:value="48990.45" table:style-name="ce16">
            <text:p>48990,4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6:000018:11743</text:p>
          </table:table-cell>
          <table:covered-table-cell/>
          <table:table-cell office:value-type="float" office:value="35266.18" table:style-name="ce16">
            <text:p>35266,1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6:000018:11786</text:p>
          </table:table-cell>
          <table:covered-table-cell/>
          <table:table-cell office:value-type="float" office:value="31270.5" table:style-name="ce16">
            <text:p>31270,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6:000018:11822</text:p>
          </table:table-cell>
          <table:covered-table-cell/>
          <table:table-cell office:value-type="float" office:value="34571.269999999997" table:style-name="ce16">
            <text:p>34571,2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7:010203:572</text:p>
          </table:table-cell>
          <table:covered-table-cell/>
          <table:table-cell office:value-type="float" office:value="131363.67000000001" table:style-name="ce16">
            <text:p>131363,67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8:010005:636</text:p>
          </table:table-cell>
          <table:covered-table-cell/>
          <table:table-cell office:value-type="float" office:value="1656997.55" table:style-name="ce16">
            <text:p>1656997,55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8:030209:94</text:p>
          </table:table-cell>
          <table:covered-table-cell/>
          <table:table-cell office:value-type="float" office:value="604448.31999999995" table:style-name="ce16">
            <text:p>604448,32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number-columns-spanned="2" table:number-rows-spanned="1" table:style-name="ce2">
            <text:p>34:38:060301:170</text:p>
          </table:table-cell>
          <table:covered-table-cell/>
          <table:table-cell office:value-type="float" office:value="286937.33" table:style-name="ce17">
            <text:p>286937,33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7">
            <text:p>19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0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2000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20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20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22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40101:3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40106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40106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40106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40106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40106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40106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40106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40107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40107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80005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80005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80005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80005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80005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80005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80005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80005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80005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80005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80005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80005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80005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80005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80005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80005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80005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80005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80005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0000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0000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00001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00001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00001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200001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200001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00001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00001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00001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00001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22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22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22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22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22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220005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220005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220005:4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220005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220005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5:000000:4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140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8:0701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00000:12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00000:12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109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109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109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109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109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02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2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20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2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2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204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204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204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204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206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0206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206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206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206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9:0206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9:0206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0206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0206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20629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2063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2063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2063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2063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02063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9:020634: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9:020634: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9:020634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9:0206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9:0206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9:0206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9:0206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9:0206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9:02063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9:02063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9:0207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9:021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9:021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9:021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9:021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9:021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9:021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9:021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9:021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021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021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021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021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21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021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9:021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9:02102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9:02102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9:02102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9:02102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9:0210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9:0210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9:02102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9:02102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9:02102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9:02102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9:02102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9:0210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9:02102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9:02102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9:02102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9:02102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9:02102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9:02102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9:02102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9:02102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9:02102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9:021026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9:02102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9:021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9:021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9:021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9:021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9:021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9:021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9:021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9:021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9:021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9:021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9:021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9:021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9:021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9:021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9:021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9:0210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9:0210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9:0210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9:021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9:021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9:021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9:021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9:02105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9:0402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0:11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0:20001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2:1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3:13002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6:010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6:010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6:010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6:010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6:03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6:03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6:03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6:03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6:03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6:03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6:06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6:06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6:070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6:08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6:08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6:11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7:03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7:03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7:070001:4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7:070001:5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7:070001:5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7:070001:5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7:070001:5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7:070001:5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7:070001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7:08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7:08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8:04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8:1401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9:01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9:100119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9:10022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1:000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1:0700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2:080002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3:20000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4:070203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4:070203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4:070203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4:070204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4:1802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5:0101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5:0101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5:04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5:04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5:050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5:10000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6:00000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6:0306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6:0511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6:060601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6:06060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6:060601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6:0606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6:06060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6:090201:9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8:11000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8:110005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8:1300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8:130005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8:14000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8:140001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8:14001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8:150006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8:160003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9:040003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0:160003:8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0:160005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00000:13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1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31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3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3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3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3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3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10031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1003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3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3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31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31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3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39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4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52: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5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1005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10063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10063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10063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63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63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10063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10063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10063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10063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10063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63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63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10063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63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63:3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63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63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63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63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10063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10063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10063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10063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10063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10063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10063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10063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63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63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10063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10063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10063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10063:4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10063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10063:5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10063:5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10063:5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63:5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63:5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63:5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10063:5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63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63:5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63:5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6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6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10063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10063:5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1006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10063:5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10063:5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1006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1006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1006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1006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1006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1006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10063:5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10063:5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1006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10063:5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63:5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10063:5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10063:5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1006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10063:5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1006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10063:5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1006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10063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10063:5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1006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10063:5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10063:5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1006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10063:5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1006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10063:5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10063:5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10063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1006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63:5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10063:5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63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6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63:5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63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63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63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6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63: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6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1006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1006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10063:5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1006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1006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1006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1006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1006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1006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1006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1006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1006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1006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1006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10064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10064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1006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1006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1006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6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64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10064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1006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10064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10064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1006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10064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6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6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6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64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64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6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6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10064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10064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1006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10064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10064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10064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10064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1006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10064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10064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10064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10064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1006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10064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10064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10064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10064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10064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10064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10064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10064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10064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10064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10064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10064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1006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10064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10064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10064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10064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2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2004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20049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20049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20049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20049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2004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20049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20049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20049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20049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20049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20049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20049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20049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2005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2006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20064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20064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2006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2006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2006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20064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2006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20064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20064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20064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2006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20064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2006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2006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2006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20064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2006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20064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20064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2006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2006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20064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2006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20064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20064:4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20064:4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20064:4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20064:4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2006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20064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20064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20064:4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20064:4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20064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20064:4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20064:4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20064:4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20064:4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20064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20064:4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20064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20064:4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20064:4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20064:4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20064:4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20064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20064:4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20064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20064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20064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20064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20064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20064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20064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20064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20064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20064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20064:4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20064:4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20064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20064:4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20064:4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20064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20064:4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2006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20064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20064:4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20064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20064:4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20064:4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20064:4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20064:4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20064:4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20064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20064:4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20064:4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20064:4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20064:4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20064:4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2007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2007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2007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2007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2007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2007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2007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2007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2007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2007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2007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2007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2007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2007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2007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20072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20072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2007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20072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2007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20072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20072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2007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2007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2007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20072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20072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20072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20072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2007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20072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20072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20072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20072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20072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20072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2007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2007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20072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20072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20072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20072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20072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2007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20072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20072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2007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20072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2007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2007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20072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2007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20072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20072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20072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2007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20072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2007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20072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20072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20072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20072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20072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20072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20072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20072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20072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20072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20072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20072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20072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20072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20072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20072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20072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20072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20072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20072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20072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20072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20072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20072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20072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20072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20072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20072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20072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20072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20072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20072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2007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20072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20072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2007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20072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20072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20072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20072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20072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2007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2007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2007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20072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20072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20072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20072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20072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20072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20072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20072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20072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20072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20072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20072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20072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20072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20072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20072:3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20072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20072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20072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20072:3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20072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20072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20072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20072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2007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2007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20072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20072:3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20072:3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20072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20072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20072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2007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20072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20072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2007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20072:3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20072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20072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20072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2007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20072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20072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20072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2007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2007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20072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20072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20072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20072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20072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2007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20072:3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20072:3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20072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20072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20072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20072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20072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20072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20072:3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20072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20072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20072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20072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20072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2007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20072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20072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20072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20072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20072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20072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20072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20072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20072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20072:4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20072:4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20072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20072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2007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20072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20072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20072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20072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20072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20072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20072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20072:4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20072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20072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20072:4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2007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20072:4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20072:4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20072:4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20072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20072:4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2007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20072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2007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2007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20072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20072:4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2007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2007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20072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20072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2007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20072:4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2007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20072:4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20072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20072:4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20072:4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20072:4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2007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20072:4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2007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20072:4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20072:4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20072:4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2007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20072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2007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20072:4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2007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20072:4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20072:4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20072:4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20072:4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2007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2007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20072:4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20072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2007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20072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20072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2007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2007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2007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2007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2007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2007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2007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2007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2007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2007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2007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2007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2007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2007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2007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2007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20072: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2007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20072: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2007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2007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20072: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20072: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20072: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20072: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2007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2007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2007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20072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2007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2007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2007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20072: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2007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2007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2007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2007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2007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2007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2007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2007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2007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2007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2007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2007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2007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2007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2007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2007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2007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2007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20079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20079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20079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20079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20079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20079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20079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20079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20079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20079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20079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20079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2007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20079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20079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20079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20079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20079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20079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2007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2007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20079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20079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20079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2007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2007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20079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20079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20079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20079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2007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20079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2009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20093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20093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3002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30028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3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30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30028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30028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30028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30028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30028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30028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3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30028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30028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30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30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30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30028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30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30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30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3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30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3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30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30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30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3002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300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300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3002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300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3002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3002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300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30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3002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3002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3002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3002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3005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3005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3005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3005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3005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3005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3005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3005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3005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30052: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3005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3005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3005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3005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3005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3005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30052: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30052: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30052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30052: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30052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30052: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3005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3005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30052: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30052: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30052: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3005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30052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30052: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30052: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30052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3005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30052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30052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30052: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30052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30052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30052: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30052: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30052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30052: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30052: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30052: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30052: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30052: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30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30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3005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30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3006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3006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3006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3006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3006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3006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3006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3006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3006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3006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3006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3006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3007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3007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3007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3007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3007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3007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3007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3007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3007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3007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3007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3007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3007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3007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3007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30076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3008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3008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30082: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3008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30082: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30082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3008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30082: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30082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3008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3008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3008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30082: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3008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30082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3008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30082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3008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3008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30082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30086: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30086: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30086: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3008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3008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3008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3008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3008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3008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3008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3008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3008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3008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3008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3008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3008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3008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3008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3008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3008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3008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3008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3008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3008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3008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3008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3008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3008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3008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30087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3008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30087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3008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30087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3008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3008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3008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3008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30087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3008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3008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3008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3008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3008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3008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3008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3009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3009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3009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3009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3009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3009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3009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3009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3009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3009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3009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3009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3009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3009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3009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3009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3009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3009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3009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3009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3009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30104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40022:3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40023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40023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40023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40023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40023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40023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40023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40023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40023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40023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40023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40023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40023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40023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40023:3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4003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40038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40038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4003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40038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40038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40038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40038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40038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40038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40038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4003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40038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40038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4003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40038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40038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40038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40038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40038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4003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40038: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40038: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40038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40038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40038: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40038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40038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40038: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40038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40038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40038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40038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40038: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40038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40038: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40038: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40038: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40038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40038: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40038: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40038: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40038: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40038: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40038: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40038: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40038: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40038: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40038: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40038: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40038: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5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5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5001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50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50017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5001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5004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5004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5004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50058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5005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5005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5005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5005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5005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5005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5005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5005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50059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5006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6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60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60014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60014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60022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60025: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6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6003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60038: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6006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70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8006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80086:5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8012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8012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5:000000:30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5:000000:30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5:000000:30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5:000000:31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5:000000:31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5:000000:34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5:000000:46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5:000000:46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5:000000:46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5:000000:53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5:000000:55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5:030107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5:030109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5:03011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5:030111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5:03011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5:030111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5:030111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5:030111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5:030111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5:03011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5:03011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5:03011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5:030111:3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5:03011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5:030111:7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5:030111:7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5:030113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5:030113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5:030122:16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5:030122:16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5:030122:16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5:030122:16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5:030122:16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5:030122:18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5:030122:18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5:030122:18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5:030122:18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5:030122:18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5:030122:18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5:030122:18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30122:18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30122:22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30122:22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30122:22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30122:23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30122:23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30122:23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30122:23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30122:23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30122:23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30122:23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30122:23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30122:23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30122:23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30122:24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30122:24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30122:6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30123:14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30124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30124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30124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30124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30124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30124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30124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30124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30124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30124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30124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30124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30124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30124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30124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30124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30124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30124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30124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30124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30124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30124:4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30124:6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30124:6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30202:10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30202:11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30202:11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30202:11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30202:11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30202:11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30202:11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30202:11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30202:11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30202:11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30202:12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30202:12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30202:12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30202:15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30202:16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30202:16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30202:16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30202:16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30202:16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30202:16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30202:16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30202:16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30202:16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30202:16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30202:16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30202:16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30202:16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30202:16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5:030202:16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5:030202:16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5:030202:16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5:030202:16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5:030202:16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5:030202:16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5:030202:16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5:030202:16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5:030202:16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5:030202:16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5:030202:16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5:030202:16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5:030202:16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5:030202:16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5:030202:16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5:030202:16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5:030202:16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5:030202:16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5:030202:16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5:030202:16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5:030202:16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5:030202:16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5:030202:16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5:030202:16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5:030202:16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5:030202:16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5:030202:16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5:030202:16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5:030202:16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5:030202:16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5:030202:17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5:030202:17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5:030202:17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5:030202:17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5:030202:17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5:030202:17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5:030202:17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5:030202:17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5:030202:17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5:030202:17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5:030202:18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30202:18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30202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30202:4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30202:4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30202:5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30202:5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30202:5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30202:5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30202:6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30202:6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30202:6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30202:6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30202:6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30202:6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30202:6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30202:6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30202:7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30202:7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30202:8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30202:8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30202:8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30202:8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30202:8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30202:8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30202:8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30202:9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30202:9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30202:9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30202:9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30204:8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30207:19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30217:10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30217:13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30217:13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30217:13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30217:13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30217:13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5:030217:13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5:030217:13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5:030217:14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5:030217:14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5:030217:14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5:030217:14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5:030217:14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5:030217:14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5:030217:14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5:030217:14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5:030217:14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5:030217:14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5:030217:14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5:030217:14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5:030217:14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5:030217:14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5:030217:14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5:030217:14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5:030217:14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5:030217:14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5:030217:7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5:030222:4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6:000007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6:000007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6:000007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6:000007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6:000007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6:000007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6:000007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6:000007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6:000007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6:000007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6:000007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6:000008:6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6:000008:6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6:000008:6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6:000008:6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6:000010:5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6:00001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6:000015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6:000018:11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6:000018:11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6:000018:11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6:000018:11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6:000018:11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6:000018:11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6:000018:11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6:000018:11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6:000018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6:000018:11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6:000018:11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6:000018:11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6:000018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6:000018:7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6:000018:9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6:000018:9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6:000019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6:000019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6:000022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6:00002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6:00002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6:00002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6:00002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6:00002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6:00002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6:000022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6:000023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7:01012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7:010147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7:010147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7:010213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7:01021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7:0102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7:01028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7:01032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8:0301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20">
            <text:p>1405</text:p>
          </table:table-cell>
          <table:table-cell office:value-type="string" table:number-columns-spanned="3" table:number-rows-spanned="1" table:style-name="ce2">
            <text:p>34:39:000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ADACAEDF8AF01588714767BA27D79210F2E78189D5ECBA1D73E305C1AEFE141B37ED83A76363B0A2CC4836BD88771EA35EA115A22C3CEFFB460728022EBB5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1-25T11:01:40Z</meta:creation-date>
    <dc:date>2021-11-25T11:01:41Z</dc:date>
  </office:meta>
</office:document-meta>
</file>