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34</text:p>
          </table:table-cell>
          <table:table-cell table:number-columns-repeated="4" table:style-name="ce10"/>
          <table:table-cell office:value-type="string" table:style-name="ce12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6" table:style-name="ce16">
            <text:p>3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9" table:style-name="ce17">
            <text:p>11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50002:1165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50002:1166</text:p>
          </table:table-cell>
          <table:covered-table-cell/>
          <table:table-cell office:value-type="float" office:value="567806.93000000005" table:style-name="ce16">
            <text:p>567806,9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50002:1167</text:p>
          </table:table-cell>
          <table:covered-table-cell/>
          <table:table-cell office:value-type="float" office:value="2226897.9" table:style-name="ce16">
            <text:p>2226897,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50002:1168</text:p>
          </table:table-cell>
          <table:covered-table-cell/>
          <table:table-cell office:value-type="float" office:value="3525594.5" table:style-name="ce16">
            <text:p>3525594,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50002:1169</text:p>
          </table:table-cell>
          <table:covered-table-cell/>
          <table:table-cell office:value-type="float" office:value="2226897.9" table:style-name="ce16">
            <text:p>2226897,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50002:1170</text:p>
          </table:table-cell>
          <table:covered-table-cell/>
          <table:table-cell office:value-type="float" office:value="814342.01" table:style-name="ce16">
            <text:p>814342,0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50002:1171</text:p>
          </table:table-cell>
          <table:covered-table-cell/>
          <table:table-cell office:value-type="float" office:value="2644195.88" table:style-name="ce16">
            <text:p>2644195,8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50002:1172</text:p>
          </table:table-cell>
          <table:covered-table-cell/>
          <table:table-cell office:value-type="float" office:value="1015550.74" table:style-name="ce16">
            <text:p>1015550,7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50002:1173</text:p>
          </table:table-cell>
          <table:covered-table-cell/>
          <table:table-cell office:value-type="float" office:value="3525594.5" table:style-name="ce16">
            <text:p>3525594,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50002:1174</text:p>
          </table:table-cell>
          <table:covered-table-cell/>
          <table:table-cell office:value-type="float" office:value="567806.93000000005" table:style-name="ce16">
            <text:p>567806,9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20006:4695</text:p>
          </table:table-cell>
          <table:covered-table-cell/>
          <table:table-cell office:value-type="float" office:value="1632160.88" table:style-name="ce16">
            <text:p>1632160,8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70005:1528</text:p>
          </table:table-cell>
          <table:covered-table-cell/>
          <table:table-cell office:value-type="float" office:value="750034.37" table:style-name="ce16">
            <text:p>750034,3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1:7486</text:p>
          </table:table-cell>
          <table:covered-table-cell/>
          <table:table-cell office:value-type="float" office:value="1282045.98" table:style-name="ce16">
            <text:p>1282045,9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1:7487</text:p>
          </table:table-cell>
          <table:covered-table-cell/>
          <table:table-cell office:value-type="float" office:value="977878.7" table:style-name="ce16">
            <text:p>977878,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80005:1990</text:p>
          </table:table-cell>
          <table:covered-table-cell/>
          <table:table-cell office:value-type="float" office:value="3416773.49" table:style-name="ce16">
            <text:p>3416773,4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7:747</text:p>
          </table:table-cell>
          <table:covered-table-cell/>
          <table:table-cell office:value-type="float" office:value="2567067.62" table:style-name="ce16">
            <text:p>2567067,6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150202:608</text:p>
          </table:table-cell>
          <table:covered-table-cell/>
          <table:table-cell office:value-type="float" office:value="192343.95" table:style-name="ce16">
            <text:p>19234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08:930</text:p>
          </table:table-cell>
          <table:covered-table-cell/>
          <table:table-cell office:value-type="float" office:value="127290.59" table:style-name="ce16">
            <text:p>127290,5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11:2158</text:p>
          </table:table-cell>
          <table:covered-table-cell/>
          <table:table-cell office:value-type="float" office:value="6701859.0999999996" table:style-name="ce16">
            <text:p>6701859,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13:1605</text:p>
          </table:table-cell>
          <table:covered-table-cell/>
          <table:table-cell office:value-type="float" office:value="3079.69" table:style-name="ce16">
            <text:p>3079,6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50004:565</text:p>
          </table:table-cell>
          <table:covered-table-cell/>
          <table:table-cell office:value-type="float" office:value="410129.16" table:style-name="ce16">
            <text:p>410129,1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070003:9518</text:p>
          </table:table-cell>
          <table:covered-table-cell/>
          <table:table-cell office:value-type="float" office:value="126151.61" table:style-name="ce16">
            <text:p>126151,6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070003:9519</text:p>
          </table:table-cell>
          <table:covered-table-cell/>
          <table:table-cell office:value-type="float" office:value="391791.62" table:style-name="ce16">
            <text:p>391791,6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202:8102</text:p>
          </table:table-cell>
          <table:covered-table-cell/>
          <table:table-cell office:value-type="float" office:value="500389.34" table:style-name="ce16">
            <text:p>500389,3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120202:9087</text:p>
          </table:table-cell>
          <table:covered-table-cell/>
          <table:table-cell office:value-type="float" office:value="717771.6" table:style-name="ce16">
            <text:p>717771,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20634:560</text:p>
          </table:table-cell>
          <table:covered-table-cell/>
          <table:table-cell office:value-type="float" office:value="455805.24" table:style-name="ce16">
            <text:p>455805,2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1086:350</text:p>
          </table:table-cell>
          <table:covered-table-cell/>
          <table:table-cell office:value-type="float" office:value="1063747.05" table:style-name="ce16">
            <text:p>1063747,0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40202:295</text:p>
          </table:table-cell>
          <table:covered-table-cell/>
          <table:table-cell office:value-type="float" office:value="748806.85" table:style-name="ce16">
            <text:p>748806,8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40204:228</text:p>
          </table:table-cell>
          <table:covered-table-cell/>
          <table:table-cell office:value-type="float" office:value="748806.85" table:style-name="ce16">
            <text:p>748806,8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40204:229</text:p>
          </table:table-cell>
          <table:covered-table-cell/>
          <table:table-cell office:value-type="float" office:value="748806.85" table:style-name="ce16">
            <text:p>748806,8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40502:972</text:p>
          </table:table-cell>
          <table:covered-table-cell/>
          <table:table-cell office:value-type="float" office:value="879942" table:style-name="ce16">
            <text:p>87994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40502:973</text:p>
          </table:table-cell>
          <table:covered-table-cell/>
          <table:table-cell office:value-type="float" office:value="946435.76" table:style-name="ce16">
            <text:p>946435,7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50812:209</text:p>
          </table:table-cell>
          <table:covered-table-cell/>
          <table:table-cell office:value-type="float" office:value="401942.18" table:style-name="ce16">
            <text:p>401942,1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50817:1177</text:p>
          </table:table-cell>
          <table:covered-table-cell/>
          <table:table-cell office:value-type="float" office:value="862357.48" table:style-name="ce16">
            <text:p>862357,4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30004:763</text:p>
          </table:table-cell>
          <table:covered-table-cell/>
          <table:table-cell office:value-type="float" office:value="6396758.5099999998" table:style-name="ce16">
            <text:p>6396758,5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080001:3111</text:p>
          </table:table-cell>
          <table:covered-table-cell/>
          <table:table-cell office:value-type="float" office:value="315211.62" table:style-name="ce16">
            <text:p>315211,6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30002:2430</text:p>
          </table:table-cell>
          <table:covered-table-cell/>
          <table:table-cell office:value-type="float" office:value="716186.87" table:style-name="ce16">
            <text:p>716186,8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1:020004:318</text:p>
          </table:table-cell>
          <table:covered-table-cell/>
          <table:table-cell office:value-type="float" office:value="549055.66" table:style-name="ce16">
            <text:p>549055,6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1:050001:529</text:p>
          </table:table-cell>
          <table:covered-table-cell/>
          <table:table-cell office:value-type="float" office:value="536916.68999999994" table:style-name="ce16">
            <text:p>536916,6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5:070301:236</text:p>
          </table:table-cell>
          <table:covered-table-cell/>
          <table:table-cell office:value-type="float" office:value="1153449.6599999999" table:style-name="ce16">
            <text:p>1153449,6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5:090201:478</text:p>
          </table:table-cell>
          <table:covered-table-cell/>
          <table:table-cell office:value-type="float" office:value="333588.02" table:style-name="ce16">
            <text:p>333588,0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6:050001:1689</text:p>
          </table:table-cell>
          <table:covered-table-cell/>
          <table:table-cell office:value-type="float" office:value="180942.43" table:style-name="ce16">
            <text:p>180942,4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6:070001:914</text:p>
          </table:table-cell>
          <table:covered-table-cell/>
          <table:table-cell office:value-type="float" office:value="297675.92" table:style-name="ce16">
            <text:p>297675,9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6:080001:676</text:p>
          </table:table-cell>
          <table:covered-table-cell/>
          <table:table-cell office:value-type="float" office:value="209575.31" table:style-name="ce16">
            <text:p>209575,3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6:080001:683</text:p>
          </table:table-cell>
          <table:covered-table-cell/>
          <table:table-cell office:value-type="float" office:value="254818.62" table:style-name="ce16">
            <text:p>254818,6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6:170001:355</text:p>
          </table:table-cell>
          <table:covered-table-cell/>
          <table:table-cell office:value-type="float" office:value="600636.34" table:style-name="ce16">
            <text:p>600636,3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6:170001:360</text:p>
          </table:table-cell>
          <table:covered-table-cell/>
          <table:table-cell office:value-type="float" office:value="218147.35" table:style-name="ce16">
            <text:p>218147,3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6:170001:371</text:p>
          </table:table-cell>
          <table:covered-table-cell/>
          <table:table-cell office:value-type="float" office:value="261851.54" table:style-name="ce16">
            <text:p>261851,5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6:170001:375</text:p>
          </table:table-cell>
          <table:covered-table-cell/>
          <table:table-cell office:value-type="float" office:value="1088.0899999999999" table:style-name="ce16">
            <text:p>1088,0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6:170001:378</text:p>
          </table:table-cell>
          <table:covered-table-cell/>
          <table:table-cell office:value-type="float" office:value="692188.03" table:style-name="ce16">
            <text:p>692188,0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7:070001:4902</text:p>
          </table:table-cell>
          <table:covered-table-cell/>
          <table:table-cell office:value-type="float" office:value="711358.96" table:style-name="ce16">
            <text:p>711358,9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7:070001:4911</text:p>
          </table:table-cell>
          <table:covered-table-cell/>
          <table:table-cell office:value-type="float" office:value="662692.48" table:style-name="ce16">
            <text:p>662692,4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7:070001:4923</text:p>
          </table:table-cell>
          <table:covered-table-cell/>
          <table:table-cell office:value-type="float" office:value="1255808.3999999999" table:style-name="ce16">
            <text:p>1255808,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7:070001:4927</text:p>
          </table:table-cell>
          <table:covered-table-cell/>
          <table:table-cell office:value-type="float" office:value="795230.98" table:style-name="ce16">
            <text:p>795230,9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7:070001:4928</text:p>
          </table:table-cell>
          <table:covered-table-cell/>
          <table:table-cell office:value-type="float" office:value="1432456.37" table:style-name="ce16">
            <text:p>1432456,3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7:070001:4929</text:p>
          </table:table-cell>
          <table:covered-table-cell/>
          <table:table-cell office:value-type="float" office:value="712342" table:style-name="ce16">
            <text:p>71234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7:070001:4941</text:p>
          </table:table-cell>
          <table:covered-table-cell/>
          <table:table-cell office:value-type="float" office:value="628522.4" table:style-name="ce16">
            <text:p>628522,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7:070001:5028</text:p>
          </table:table-cell>
          <table:covered-table-cell/>
          <table:table-cell office:value-type="float" office:value="916379.45" table:style-name="ce16">
            <text:p>916379,4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7:070001:5029</text:p>
          </table:table-cell>
          <table:covered-table-cell/>
          <table:table-cell office:value-type="float" office:value="449282.59" table:style-name="ce16">
            <text:p>449282,5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7:070001:5033</text:p>
          </table:table-cell>
          <table:covered-table-cell/>
          <table:table-cell office:value-type="float" office:value="806621" table:style-name="ce16">
            <text:p>80662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7:070001:5034</text:p>
          </table:table-cell>
          <table:covered-table-cell/>
          <table:table-cell office:value-type="float" office:value="1715366.97" table:style-name="ce16">
            <text:p>1715366,9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7:070001:5038</text:p>
          </table:table-cell>
          <table:covered-table-cell/>
          <table:table-cell office:value-type="float" office:value="463842.68" table:style-name="ce16">
            <text:p>463842,6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7:070001:5040</text:p>
          </table:table-cell>
          <table:covered-table-cell/>
          <table:table-cell office:value-type="float" office:value="563288.61" table:style-name="ce16">
            <text:p>563288,6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7:070001:5056</text:p>
          </table:table-cell>
          <table:covered-table-cell/>
          <table:table-cell office:value-type="float" office:value="804550.09" table:style-name="ce16">
            <text:p>804550,0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8:020001:1022</text:p>
          </table:table-cell>
          <table:covered-table-cell/>
          <table:table-cell office:value-type="float" office:value="507957.71" table:style-name="ce16">
            <text:p>507957,7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8:140110:186</text:p>
          </table:table-cell>
          <table:covered-table-cell/>
          <table:table-cell office:value-type="float" office:value="590521.67000000004" table:style-name="ce16">
            <text:p>590521,6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8:140111:318</text:p>
          </table:table-cell>
          <table:covered-table-cell/>
          <table:table-cell office:value-type="float" office:value="756991.52" table:style-name="ce16">
            <text:p>756991,5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9:000000:3655</text:p>
          </table:table-cell>
          <table:covered-table-cell/>
          <table:table-cell office:value-type="float" office:value="3641121.03" table:style-name="ce16">
            <text:p>3641121,0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9:050004:273</text:p>
          </table:table-cell>
          <table:covered-table-cell/>
          <table:table-cell office:value-type="float" office:value="488709.57" table:style-name="ce16">
            <text:p>488709,5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0:000000:2236</text:p>
          </table:table-cell>
          <table:covered-table-cell/>
          <table:table-cell office:value-type="float" office:value="64588149.189999998" table:style-name="ce16">
            <text:p>64588149,1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0:040001:871</text:p>
          </table:table-cell>
          <table:covered-table-cell/>
          <table:table-cell office:value-type="float" office:value="923904.7" table:style-name="ce16">
            <text:p>923904,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1:020001:899</text:p>
          </table:table-cell>
          <table:covered-table-cell/>
          <table:table-cell office:value-type="float" office:value="15443.66" table:style-name="ce16">
            <text:p>15443,6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3:030001:2307</text:p>
          </table:table-cell>
          <table:covered-table-cell/>
          <table:table-cell office:value-type="float" office:value="1109489.33" table:style-name="ce16">
            <text:p>1109489,3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3:040001:397</text:p>
          </table:table-cell>
          <table:covered-table-cell/>
          <table:table-cell office:value-type="float" office:value="746425.59" table:style-name="ce16">
            <text:p>746425,5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3:190018:1196</text:p>
          </table:table-cell>
          <table:covered-table-cell/>
          <table:table-cell office:value-type="float" office:value="643136.9" table:style-name="ce16">
            <text:p>643136,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4:070203:3197</text:p>
          </table:table-cell>
          <table:covered-table-cell/>
          <table:table-cell office:value-type="float" office:value="1336330.8" table:style-name="ce16">
            <text:p>1336330,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4:070204:2650</text:p>
          </table:table-cell>
          <table:covered-table-cell/>
          <table:table-cell office:value-type="float" office:value="923454.4" table:style-name="ce16">
            <text:p>923454,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4:180202:112</text:p>
          </table:table-cell>
          <table:covered-table-cell/>
          <table:table-cell office:value-type="float" office:value="51851.9" table:style-name="ce16">
            <text:p>51851,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4:180202:118</text:p>
          </table:table-cell>
          <table:covered-table-cell/>
          <table:table-cell office:value-type="float" office:value="150318.85" table:style-name="ce16">
            <text:p>150318,8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6:044301:186</text:p>
          </table:table-cell>
          <table:covered-table-cell/>
          <table:table-cell office:value-type="float" office:value="169251.23" table:style-name="ce16">
            <text:p>169251,2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6:090202:745</text:p>
          </table:table-cell>
          <table:covered-table-cell/>
          <table:table-cell office:value-type="float" office:value="297096.40999999997" table:style-name="ce16">
            <text:p>297096,4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6:110401:1963</text:p>
          </table:table-cell>
          <table:covered-table-cell/>
          <table:table-cell office:value-type="float" office:value="297963.89" table:style-name="ce16">
            <text:p>297963,8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080003:4464</text:p>
          </table:table-cell>
          <table:covered-table-cell/>
          <table:table-cell office:value-type="float" office:value="821435.21" table:style-name="ce16">
            <text:p>821435,2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00028:7045</text:p>
          </table:table-cell>
          <table:covered-table-cell/>
          <table:table-cell office:value-type="float" office:value="1196604.45" table:style-name="ce16">
            <text:p>1196604,4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30007:387</text:p>
          </table:table-cell>
          <table:covered-table-cell/>
          <table:table-cell office:value-type="float" office:value="834558.4" table:style-name="ce16">
            <text:p>834558,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40001:3633</text:p>
          </table:table-cell>
          <table:covered-table-cell/>
          <table:table-cell office:value-type="float" office:value="76740.039999999994" table:style-name="ce16">
            <text:p>76740,0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40011:971</text:p>
          </table:table-cell>
          <table:covered-table-cell/>
          <table:table-cell office:value-type="float" office:value="76740.039999999994" table:style-name="ce16">
            <text:p>76740,0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170002:1352</text:p>
          </table:table-cell>
          <table:covered-table-cell/>
          <table:table-cell office:value-type="float" office:value="647976.57999999996" table:style-name="ce16">
            <text:p>647976,5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170005:1131</text:p>
          </table:table-cell>
          <table:covered-table-cell/>
          <table:table-cell office:value-type="float" office:value="158409.12" table:style-name="ce16">
            <text:p>158409,1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9:040002:2103</text:p>
          </table:table-cell>
          <table:covered-table-cell/>
          <table:table-cell office:value-type="float" office:value="1444614.99" table:style-name="ce16">
            <text:p>1444614,9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0:160003:8653</text:p>
          </table:table-cell>
          <table:covered-table-cell/>
          <table:table-cell office:value-type="float" office:value="3835399.36" table:style-name="ce16">
            <text:p>3835399,3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0:160005:10254</text:p>
          </table:table-cell>
          <table:covered-table-cell/>
          <table:table-cell office:value-type="float" office:value="747110.96" table:style-name="ce16">
            <text:p>747110,9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1:100005:613</text:p>
          </table:table-cell>
          <table:covered-table-cell/>
          <table:table-cell office:value-type="float" office:value="75650.69" table:style-name="ce16">
            <text:p>75650,6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1:140003:1141</text:p>
          </table:table-cell>
          <table:covered-table-cell/>
          <table:table-cell office:value-type="float" office:value="734304.21" table:style-name="ce16">
            <text:p>734304,2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22:627</text:p>
          </table:table-cell>
          <table:covered-table-cell/>
          <table:table-cell office:value-type="float" office:value="271304.51" table:style-name="ce16">
            <text:p>271304,5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63:3361</text:p>
          </table:table-cell>
          <table:covered-table-cell/>
          <table:table-cell office:value-type="float" office:value="1978652.08" table:style-name="ce16">
            <text:p>1978652,0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10063:3362</text:p>
          </table:table-cell>
          <table:covered-table-cell/>
          <table:table-cell office:value-type="float" office:value="2018067.46" table:style-name="ce16">
            <text:p>2018067,4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63:3365</text:p>
          </table:table-cell>
          <table:covered-table-cell/>
          <table:table-cell office:value-type="float" office:value="2025950.53" table:style-name="ce16">
            <text:p>2025950,5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63:3367</text:p>
          </table:table-cell>
          <table:covered-table-cell/>
          <table:table-cell office:value-type="float" office:value="2423160.52" table:style-name="ce16">
            <text:p>2423160,5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63:3368</text:p>
          </table:table-cell>
          <table:covered-table-cell/>
          <table:table-cell office:value-type="float" office:value="1990476.69" table:style-name="ce16">
            <text:p>1990476,6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63:3370</text:p>
          </table:table-cell>
          <table:covered-table-cell/>
          <table:table-cell office:value-type="float" office:value="2473083" table:style-name="ce16">
            <text:p>247308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63:3371</text:p>
          </table:table-cell>
          <table:covered-table-cell/>
          <table:table-cell office:value-type="float" office:value="2438521.29" table:style-name="ce16">
            <text:p>2438521,2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63:3374</text:p>
          </table:table-cell>
          <table:covered-table-cell/>
          <table:table-cell office:value-type="float" office:value="2014125.92" table:style-name="ce16">
            <text:p>2014125,9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63:3375</text:p>
          </table:table-cell>
          <table:covered-table-cell/>
          <table:table-cell office:value-type="float" office:value="2476923.2000000002" table:style-name="ce16">
            <text:p>2476923,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63:3377</text:p>
          </table:table-cell>
          <table:covered-table-cell/>
          <table:table-cell office:value-type="float" office:value="2635948.88" table:style-name="ce16">
            <text:p>2635948,8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63:3378</text:p>
          </table:table-cell>
          <table:covered-table-cell/>
          <table:table-cell office:value-type="float" office:value="2457722.2400000002" table:style-name="ce16">
            <text:p>2457722,2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63:3381</text:p>
          </table:table-cell>
          <table:covered-table-cell/>
          <table:table-cell office:value-type="float" office:value="1970769" table:style-name="ce16">
            <text:p>197076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63:4554</text:p>
          </table:table-cell>
          <table:covered-table-cell/>
          <table:table-cell office:value-type="float" office:value="2227254.2599999998" table:style-name="ce16">
            <text:p>2227254,2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63:628</text:p>
          </table:table-cell>
          <table:covered-table-cell/>
          <table:table-cell office:value-type="float" office:value="1656451.54" table:style-name="ce16">
            <text:p>1656451,5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63:666</text:p>
          </table:table-cell>
          <table:covered-table-cell/>
          <table:table-cell office:value-type="float" office:value="2450041.86" table:style-name="ce16">
            <text:p>2450041,8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63:668</text:p>
          </table:table-cell>
          <table:covered-table-cell/>
          <table:table-cell office:value-type="float" office:value="1517492.13" table:style-name="ce16">
            <text:p>1517492,1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63:669</text:p>
          </table:table-cell>
          <table:covered-table-cell/>
          <table:table-cell office:value-type="float" office:value="2461562.4300000002" table:style-name="ce16">
            <text:p>2461562,4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63:673</text:p>
          </table:table-cell>
          <table:covered-table-cell/>
          <table:table-cell office:value-type="float" office:value="2473083" table:style-name="ce16">
            <text:p>247308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63:674</text:p>
          </table:table-cell>
          <table:covered-table-cell/>
          <table:table-cell office:value-type="float" office:value="2453882.0499999998" table:style-name="ce16">
            <text:p>2453882,0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64:1465</text:p>
          </table:table-cell>
          <table:covered-table-cell/>
          <table:table-cell office:value-type="float" office:value="2143097.0099999998" table:style-name="ce16">
            <text:p>2143097,0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64:1565</text:p>
          </table:table-cell>
          <table:covered-table-cell/>
          <table:table-cell office:value-type="float" office:value="1192463.0900000001" table:style-name="ce16">
            <text:p>1192463,0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10064:1570</text:p>
          </table:table-cell>
          <table:covered-table-cell/>
          <table:table-cell office:value-type="float" office:value="1472571.87" table:style-name="ce16">
            <text:p>1472571,8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64:1571</text:p>
          </table:table-cell>
          <table:covered-table-cell/>
          <table:table-cell office:value-type="float" office:value="1448562.55" table:style-name="ce16">
            <text:p>1448562,5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64:1581</text:p>
          </table:table-cell>
          <table:covered-table-cell/>
          <table:table-cell office:value-type="float" office:value="1456565.66" table:style-name="ce16">
            <text:p>1456565,6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64:1592</text:p>
          </table:table-cell>
          <table:covered-table-cell/>
          <table:table-cell office:value-type="float" office:value="1212470.8600000001" table:style-name="ce16">
            <text:p>1212470,8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64:1604</text:p>
          </table:table-cell>
          <table:covered-table-cell/>
          <table:table-cell office:value-type="float" office:value="1110163.3700000001" table:style-name="ce16">
            <text:p>1110163,3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10068:342</text:p>
          </table:table-cell>
          <table:covered-table-cell/>
          <table:table-cell office:value-type="float" office:value="1029323.04" table:style-name="ce16">
            <text:p>1029323,0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01:2012</text:p>
          </table:table-cell>
          <table:covered-table-cell/>
          <table:table-cell office:value-type="float" office:value="871297.97" table:style-name="ce16">
            <text:p>871297,9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53:3547</text:p>
          </table:table-cell>
          <table:covered-table-cell/>
          <table:table-cell office:value-type="float" office:value="192878222.37" table:style-name="ce16">
            <text:p>192878222,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53:3548</text:p>
          </table:table-cell>
          <table:covered-table-cell/>
          <table:table-cell office:value-type="float" office:value="1962902.21" table:style-name="ce16">
            <text:p>1962902,2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53:3549</text:p>
          </table:table-cell>
          <table:covered-table-cell/>
          <table:table-cell office:value-type="float" office:value="1396573.95" table:style-name="ce16">
            <text:p>139657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53:3550</text:p>
          </table:table-cell>
          <table:covered-table-cell/>
          <table:table-cell office:value-type="float" office:value="1514927.68" table:style-name="ce16">
            <text:p>1514927,6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53:3551</text:p>
          </table:table-cell>
          <table:covered-table-cell/>
          <table:table-cell office:value-type="float" office:value="2110554.14" table:style-name="ce16">
            <text:p>2110554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53:3552</text:p>
          </table:table-cell>
          <table:covered-table-cell/>
          <table:table-cell office:value-type="float" office:value="2106211.44" table:style-name="ce16">
            <text:p>2106211,4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53:3553</text:p>
          </table:table-cell>
          <table:covered-table-cell/>
          <table:table-cell office:value-type="float" office:value="1538598.43" table:style-name="ce16">
            <text:p>1538598,4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53:3554</text:p>
          </table:table-cell>
          <table:covered-table-cell/>
          <table:table-cell office:value-type="float" office:value="1396573.95" table:style-name="ce16">
            <text:p>139657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53:3555</text:p>
          </table:table-cell>
          <table:covered-table-cell/>
          <table:table-cell office:value-type="float" office:value="1967244.91" table:style-name="ce16">
            <text:p>1967244,9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53:3556</text:p>
          </table:table-cell>
          <table:covered-table-cell/>
          <table:table-cell office:value-type="float" office:value="1958559.5" table:style-name="ce16">
            <text:p>1958559,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53:3557</text:p>
          </table:table-cell>
          <table:covered-table-cell/>
          <table:table-cell office:value-type="float" office:value="1391839.81" table:style-name="ce16">
            <text:p>1391839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53:3558</text:p>
          </table:table-cell>
          <table:covered-table-cell/>
          <table:table-cell office:value-type="float" office:value="1867362.72" table:style-name="ce16">
            <text:p>1867362,7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53:3559</text:p>
          </table:table-cell>
          <table:covered-table-cell/>
          <table:table-cell office:value-type="float" office:value="1519661.83" table:style-name="ce16">
            <text:p>1519661,8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53:3560</text:p>
          </table:table-cell>
          <table:covered-table-cell/>
          <table:table-cell office:value-type="float" office:value="2114896.85" table:style-name="ce16">
            <text:p>2114896,8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53:3561</text:p>
          </table:table-cell>
          <table:covered-table-cell/>
          <table:table-cell office:value-type="float" office:value="2110554.14" table:style-name="ce16">
            <text:p>2110554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53:3562</text:p>
          </table:table-cell>
          <table:covered-table-cell/>
          <table:table-cell office:value-type="float" office:value="1524395.98" table:style-name="ce16">
            <text:p>1524395,9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53:3563</text:p>
          </table:table-cell>
          <table:covered-table-cell/>
          <table:table-cell office:value-type="float" office:value="1401308.1" table:style-name="ce16">
            <text:p>1401308,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53:3564</text:p>
          </table:table-cell>
          <table:covered-table-cell/>
          <table:table-cell office:value-type="float" office:value="1958559.5" table:style-name="ce16">
            <text:p>1958559,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53:3565</text:p>
          </table:table-cell>
          <table:covered-table-cell/>
          <table:table-cell office:value-type="float" office:value="1962902.21" table:style-name="ce16">
            <text:p>1962902,2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53:3566</text:p>
          </table:table-cell>
          <table:covered-table-cell/>
          <table:table-cell office:value-type="float" office:value="1391839.81" table:style-name="ce16">
            <text:p>1391839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53:3567</text:p>
          </table:table-cell>
          <table:covered-table-cell/>
          <table:table-cell office:value-type="float" office:value="1524395.98" table:style-name="ce16">
            <text:p>1524395,9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53:3568</text:p>
          </table:table-cell>
          <table:covered-table-cell/>
          <table:table-cell office:value-type="float" office:value="2110554.14" table:style-name="ce16">
            <text:p>2110554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53:3569</text:p>
          </table:table-cell>
          <table:covered-table-cell/>
          <table:table-cell office:value-type="float" office:value="1391839.81" table:style-name="ce16">
            <text:p>1391839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53:3570</text:p>
          </table:table-cell>
          <table:covered-table-cell/>
          <table:table-cell office:value-type="float" office:value="2119239.5499999998" table:style-name="ce16">
            <text:p>2119239,5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53:3571</text:p>
          </table:table-cell>
          <table:covered-table-cell/>
          <table:table-cell office:value-type="float" office:value="1529130.13" table:style-name="ce16">
            <text:p>1529130,1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53:3572</text:p>
          </table:table-cell>
          <table:covered-table-cell/>
          <table:table-cell office:value-type="float" office:value="1391839.81" table:style-name="ce16">
            <text:p>1391839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53:3573</text:p>
          </table:table-cell>
          <table:covered-table-cell/>
          <table:table-cell office:value-type="float" office:value="1954216.8" table:style-name="ce16">
            <text:p>1954216,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53:3574</text:p>
          </table:table-cell>
          <table:covered-table-cell/>
          <table:table-cell office:value-type="float" office:value="1958559.5" table:style-name="ce16">
            <text:p>1958559,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53:3575</text:p>
          </table:table-cell>
          <table:covered-table-cell/>
          <table:table-cell office:value-type="float" office:value="1391839.81" table:style-name="ce16">
            <text:p>1391839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53:3576</text:p>
          </table:table-cell>
          <table:covered-table-cell/>
          <table:table-cell office:value-type="float" office:value="1524395.98" table:style-name="ce16">
            <text:p>1524395,9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53:3577</text:p>
          </table:table-cell>
          <table:covered-table-cell/>
          <table:table-cell office:value-type="float" office:value="2110554.14" table:style-name="ce16">
            <text:p>2110554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53:3578</text:p>
          </table:table-cell>
          <table:covered-table-cell/>
          <table:table-cell office:value-type="float" office:value="2110554.14" table:style-name="ce16">
            <text:p>2110554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53:3579</text:p>
          </table:table-cell>
          <table:covered-table-cell/>
          <table:table-cell office:value-type="float" office:value="1533864.28" table:style-name="ce16">
            <text:p>1533864,2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53:3580</text:p>
          </table:table-cell>
          <table:covered-table-cell/>
          <table:table-cell office:value-type="float" office:value="1533864.28" table:style-name="ce16">
            <text:p>1533864,2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53:3581</text:p>
          </table:table-cell>
          <table:covered-table-cell/>
          <table:table-cell office:value-type="float" office:value="1396573.95" table:style-name="ce16">
            <text:p>139657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53:3582</text:p>
          </table:table-cell>
          <table:covered-table-cell/>
          <table:table-cell office:value-type="float" office:value="1954216.8" table:style-name="ce16">
            <text:p>1954216,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53:3583</text:p>
          </table:table-cell>
          <table:covered-table-cell/>
          <table:table-cell office:value-type="float" office:value="1958559.5" table:style-name="ce16">
            <text:p>1958559,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53:3584</text:p>
          </table:table-cell>
          <table:covered-table-cell/>
          <table:table-cell office:value-type="float" office:value="1391839.81" table:style-name="ce16">
            <text:p>1391839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53:3585</text:p>
          </table:table-cell>
          <table:covered-table-cell/>
          <table:table-cell office:value-type="float" office:value="1519661.83" table:style-name="ce16">
            <text:p>1519661,8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53:3586</text:p>
          </table:table-cell>
          <table:covered-table-cell/>
          <table:table-cell office:value-type="float" office:value="2101868.7400000002" table:style-name="ce16">
            <text:p>2101868,7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53:3587</text:p>
          </table:table-cell>
          <table:covered-table-cell/>
          <table:table-cell office:value-type="float" office:value="2167009.2999999998" table:style-name="ce16">
            <text:p>2167009,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53:3588</text:p>
          </table:table-cell>
          <table:covered-table-cell/>
          <table:table-cell office:value-type="float" office:value="1529130.13" table:style-name="ce16">
            <text:p>1529130,1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53:3589</text:p>
          </table:table-cell>
          <table:covered-table-cell/>
          <table:table-cell office:value-type="float" office:value="1396573.95" table:style-name="ce16">
            <text:p>139657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53:3590</text:p>
          </table:table-cell>
          <table:covered-table-cell/>
          <table:table-cell office:value-type="float" office:value="1949874.1" table:style-name="ce16">
            <text:p>1949874,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53:3591</text:p>
          </table:table-cell>
          <table:covered-table-cell/>
          <table:table-cell office:value-type="float" office:value="2119239.5499999998" table:style-name="ce16">
            <text:p>2119239,5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53:3592</text:p>
          </table:table-cell>
          <table:covered-table-cell/>
          <table:table-cell office:value-type="float" office:value="1967244.91" table:style-name="ce16">
            <text:p>1967244,9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53:3593</text:p>
          </table:table-cell>
          <table:covered-table-cell/>
          <table:table-cell office:value-type="float" office:value="1396573.95" table:style-name="ce16">
            <text:p>139657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53:3594</text:p>
          </table:table-cell>
          <table:covered-table-cell/>
          <table:table-cell office:value-type="float" office:value="1519661.83" table:style-name="ce16">
            <text:p>1519661,8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20053:3595</text:p>
          </table:table-cell>
          <table:covered-table-cell/>
          <table:table-cell office:value-type="float" office:value="2110554.14" table:style-name="ce16">
            <text:p>2110554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53:3596</text:p>
          </table:table-cell>
          <table:covered-table-cell/>
          <table:table-cell office:value-type="float" office:value="2110554.14" table:style-name="ce16">
            <text:p>2110554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53:3597</text:p>
          </table:table-cell>
          <table:covered-table-cell/>
          <table:table-cell office:value-type="float" office:value="1529130.13" table:style-name="ce16">
            <text:p>1529130,1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20053:3598</text:p>
          </table:table-cell>
          <table:covered-table-cell/>
          <table:table-cell office:value-type="float" office:value="1396573.95" table:style-name="ce16">
            <text:p>139657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20053:3599</text:p>
          </table:table-cell>
          <table:covered-table-cell/>
          <table:table-cell office:value-type="float" office:value="1958559.5" table:style-name="ce16">
            <text:p>1958559,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20053:3600</text:p>
          </table:table-cell>
          <table:covered-table-cell/>
          <table:table-cell office:value-type="float" office:value="1962902.21" table:style-name="ce16">
            <text:p>1962902,2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20053:3601</text:p>
          </table:table-cell>
          <table:covered-table-cell/>
          <table:table-cell office:value-type="float" office:value="1396573.95" table:style-name="ce16">
            <text:p>139657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20053:3602</text:p>
          </table:table-cell>
          <table:covered-table-cell/>
          <table:table-cell office:value-type="float" office:value="2123582.2599999998" table:style-name="ce16">
            <text:p>2123582,2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20053:3603</text:p>
          </table:table-cell>
          <table:covered-table-cell/>
          <table:table-cell office:value-type="float" office:value="1529130.13" table:style-name="ce16">
            <text:p>1529130,1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20053:3604</text:p>
          </table:table-cell>
          <table:covered-table-cell/>
          <table:table-cell office:value-type="float" office:value="2127924.96" table:style-name="ce16">
            <text:p>2127924,9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20053:3605</text:p>
          </table:table-cell>
          <table:covered-table-cell/>
          <table:table-cell office:value-type="float" office:value="2110554.14" table:style-name="ce16">
            <text:p>2110554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20053:3606</text:p>
          </table:table-cell>
          <table:covered-table-cell/>
          <table:table-cell office:value-type="float" office:value="1529130.13" table:style-name="ce16">
            <text:p>1529130,1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20053:3607</text:p>
          </table:table-cell>
          <table:covered-table-cell/>
          <table:table-cell office:value-type="float" office:value="1391839.81" table:style-name="ce16">
            <text:p>1391839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20053:3608</text:p>
          </table:table-cell>
          <table:covered-table-cell/>
          <table:table-cell office:value-type="float" office:value="1954216.8" table:style-name="ce16">
            <text:p>1954216,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20053:3609</text:p>
          </table:table-cell>
          <table:covered-table-cell/>
          <table:table-cell office:value-type="float" office:value="1971587.62" table:style-name="ce16">
            <text:p>1971587,6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20053:3610</text:p>
          </table:table-cell>
          <table:covered-table-cell/>
          <table:table-cell office:value-type="float" office:value="1396573.95" table:style-name="ce16">
            <text:p>139657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20053:3611</text:p>
          </table:table-cell>
          <table:covered-table-cell/>
          <table:table-cell office:value-type="float" office:value="1524395.98" table:style-name="ce16">
            <text:p>1524395,9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20053:3612</text:p>
          </table:table-cell>
          <table:covered-table-cell/>
          <table:table-cell office:value-type="float" office:value="2114896.85" table:style-name="ce16">
            <text:p>2114896,8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20053:3613</text:p>
          </table:table-cell>
          <table:covered-table-cell/>
          <table:table-cell office:value-type="float" office:value="1538598.43" table:style-name="ce16">
            <text:p>1538598,4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20053:3614</text:p>
          </table:table-cell>
          <table:covered-table-cell/>
          <table:table-cell office:value-type="float" office:value="2114896.85" table:style-name="ce16">
            <text:p>2114896,8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20053:3615</text:p>
          </table:table-cell>
          <table:covered-table-cell/>
          <table:table-cell office:value-type="float" office:value="1538598.43" table:style-name="ce16">
            <text:p>1538598,4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20053:3616</text:p>
          </table:table-cell>
          <table:covered-table-cell/>
          <table:table-cell office:value-type="float" office:value="1396573.95" table:style-name="ce16">
            <text:p>139657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20053:3617</text:p>
          </table:table-cell>
          <table:covered-table-cell/>
          <table:table-cell office:value-type="float" office:value="1958559.5" table:style-name="ce16">
            <text:p>1958559,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20053:3618</text:p>
          </table:table-cell>
          <table:covered-table-cell/>
          <table:table-cell office:value-type="float" office:value="580560.75" table:style-name="ce16">
            <text:p>580560,7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20053:3619</text:p>
          </table:table-cell>
          <table:covered-table-cell/>
          <table:table-cell office:value-type="float" office:value="731618.79" table:style-name="ce16">
            <text:p>731618,7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20053:3620</text:p>
          </table:table-cell>
          <table:covered-table-cell/>
          <table:table-cell office:value-type="float" office:value="732432.6" table:style-name="ce16">
            <text:p>732432,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20053:3621</text:p>
          </table:table-cell>
          <table:covered-table-cell/>
          <table:table-cell office:value-type="float" office:value="1928836" table:style-name="ce16">
            <text:p>192883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53:3622</text:p>
          </table:table-cell>
          <table:covered-table-cell/>
          <table:table-cell office:value-type="float" office:value="1401308.1" table:style-name="ce16">
            <text:p>1401308,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53:3623</text:p>
          </table:table-cell>
          <table:covered-table-cell/>
          <table:table-cell office:value-type="float" office:value="1871705.42" table:style-name="ce16">
            <text:p>1871705,4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53:977</text:p>
          </table:table-cell>
          <table:covered-table-cell/>
          <table:table-cell office:value-type="float" office:value="246501.89" table:style-name="ce16">
            <text:p>246501,8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72:943</text:p>
          </table:table-cell>
          <table:covered-table-cell/>
          <table:table-cell office:value-type="float" office:value="4267745.82" table:style-name="ce16">
            <text:p>4267745,8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73:1096</text:p>
          </table:table-cell>
          <table:covered-table-cell/>
          <table:table-cell office:value-type="float" office:value="3514221.2" table:style-name="ce16">
            <text:p>3514221,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20073:116</text:p>
          </table:table-cell>
          <table:covered-table-cell/>
          <table:table-cell office:value-type="float" office:value="2063854.08" table:style-name="ce16">
            <text:p>2063854,0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73:308</text:p>
          </table:table-cell>
          <table:covered-table-cell/>
          <table:table-cell office:value-type="float" office:value="1228399.51" table:style-name="ce16">
            <text:p>1228399,5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73:310</text:p>
          </table:table-cell>
          <table:covered-table-cell/>
          <table:table-cell office:value-type="float" office:value="1613332.53" table:style-name="ce16">
            <text:p>1613332,5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73:57</text:p>
          </table:table-cell>
          <table:covered-table-cell/>
          <table:table-cell office:value-type="float" office:value="2243008.08" table:style-name="ce16">
            <text:p>2243008,0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20073:665</text:p>
          </table:table-cell>
          <table:covered-table-cell/>
          <table:table-cell office:value-type="float" office:value="1637968.46" table:style-name="ce16">
            <text:p>1637968,4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73:667</text:p>
          </table:table-cell>
          <table:covered-table-cell/>
          <table:table-cell office:value-type="float" office:value="2114017.2000000002" table:style-name="ce16">
            <text:p>2114017,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20073:687</text:p>
          </table:table-cell>
          <table:covered-table-cell/>
          <table:table-cell office:value-type="float" office:value="2096101.8" table:style-name="ce16">
            <text:p>2096101,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20073:693</text:p>
          </table:table-cell>
          <table:covered-table-cell/>
          <table:table-cell office:value-type="float" office:value="1227859.58" table:style-name="ce16">
            <text:p>1227859,5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20073:699</text:p>
          </table:table-cell>
          <table:covered-table-cell/>
          <table:table-cell office:value-type="float" office:value="1231872.19" table:style-name="ce16">
            <text:p>1231872,1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20073:84</text:p>
          </table:table-cell>
          <table:covered-table-cell/>
          <table:table-cell office:value-type="float" office:value="1663734.26" table:style-name="ce16">
            <text:p>1663734,2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20073:843</text:p>
          </table:table-cell>
          <table:covered-table-cell/>
          <table:table-cell office:value-type="float" office:value="3915198" table:style-name="ce16">
            <text:p>391519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20073:845</text:p>
          </table:table-cell>
          <table:covered-table-cell/>
          <table:table-cell office:value-type="float" office:value="2056261.23" table:style-name="ce16">
            <text:p>2056261,2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20073:848</text:p>
          </table:table-cell>
          <table:covered-table-cell/>
          <table:table-cell office:value-type="float" office:value="3573538.44" table:style-name="ce16">
            <text:p>3573538,4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20073:857</text:p>
          </table:table-cell>
          <table:covered-table-cell/>
          <table:table-cell office:value-type="float" office:value="2881114.08" table:style-name="ce16">
            <text:p>2881114,0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20073:859</text:p>
          </table:table-cell>
          <table:covered-table-cell/>
          <table:table-cell office:value-type="float" office:value="3415868.4" table:style-name="ce16">
            <text:p>3415868,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20073:861</text:p>
          </table:table-cell>
          <table:covered-table-cell/>
          <table:table-cell office:value-type="float" office:value="3060419.63" table:style-name="ce16">
            <text:p>3060419,6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20073:907</text:p>
          </table:table-cell>
          <table:covered-table-cell/>
          <table:table-cell office:value-type="float" office:value="3328058.89" table:style-name="ce16">
            <text:p>3328058,8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20073:914</text:p>
          </table:table-cell>
          <table:covered-table-cell/>
          <table:table-cell office:value-type="float" office:value="4493966.4000000004" table:style-name="ce16">
            <text:p>4493966,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20073:916</text:p>
          </table:table-cell>
          <table:covered-table-cell/>
          <table:table-cell office:value-type="float" office:value="4490183.5999999996" table:style-name="ce16">
            <text:p>4490183,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20073:933</text:p>
          </table:table-cell>
          <table:covered-table-cell/>
          <table:table-cell office:value-type="float" office:value="2043274.31" table:style-name="ce16">
            <text:p>2043274,3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20075:37</text:p>
          </table:table-cell>
          <table:covered-table-cell/>
          <table:table-cell office:value-type="float" office:value="1843010.44" table:style-name="ce16">
            <text:p>1843010,4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20075:373</text:p>
          </table:table-cell>
          <table:covered-table-cell/>
          <table:table-cell office:value-type="float" office:value="1140429.3799999999" table:style-name="ce16">
            <text:p>1140429,3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20075:38</text:p>
          </table:table-cell>
          <table:covered-table-cell/>
          <table:table-cell office:value-type="float" office:value="1752033.81" table:style-name="ce16">
            <text:p>1752033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20075:407</text:p>
          </table:table-cell>
          <table:covered-table-cell/>
          <table:table-cell office:value-type="float" office:value="1907141.38" table:style-name="ce16">
            <text:p>1907141,3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20075:422</text:p>
          </table:table-cell>
          <table:covered-table-cell/>
          <table:table-cell office:value-type="float" office:value="434222.6" table:style-name="ce16">
            <text:p>434222,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20076:50</text:p>
          </table:table-cell>
          <table:covered-table-cell/>
          <table:table-cell office:value-type="float" office:value="532841.17000000004" table:style-name="ce16">
            <text:p>532841,1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20078:1180</text:p>
          </table:table-cell>
          <table:covered-table-cell/>
          <table:table-cell office:value-type="float" office:value="1351630.18" table:style-name="ce16">
            <text:p>1351630,1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20078:742</text:p>
          </table:table-cell>
          <table:covered-table-cell/>
          <table:table-cell office:value-type="float" office:value="351783.96" table:style-name="ce16">
            <text:p>351783,9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20078:774</text:p>
          </table:table-cell>
          <table:covered-table-cell/>
          <table:table-cell office:value-type="float" office:value="1010666.41" table:style-name="ce16">
            <text:p>1010666,4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20079:1250</text:p>
          </table:table-cell>
          <table:covered-table-cell/>
          <table:table-cell office:value-type="float" office:value="2468740.56" table:style-name="ce16">
            <text:p>2468740,5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20079:1256</text:p>
          </table:table-cell>
          <table:covered-table-cell/>
          <table:table-cell office:value-type="float" office:value="2019929.77" table:style-name="ce16">
            <text:p>2019929,7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20079:1260</text:p>
          </table:table-cell>
          <table:covered-table-cell/>
          <table:table-cell office:value-type="float" office:value="2476653.19" table:style-name="ce16">
            <text:p>2476653,1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20079:1273</text:p>
          </table:table-cell>
          <table:covered-table-cell/>
          <table:table-cell office:value-type="float" office:value="1652610.44" table:style-name="ce16">
            <text:p>1652610,4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20079:1277</text:p>
          </table:table-cell>
          <table:covered-table-cell/>
          <table:table-cell office:value-type="float" office:value="2528085.29" table:style-name="ce16">
            <text:p>2528085,2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20079:227</text:p>
          </table:table-cell>
          <table:covered-table-cell/>
          <table:table-cell office:value-type="float" office:value="163596.06" table:style-name="ce16">
            <text:p>163596,0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20079:279</text:p>
          </table:table-cell>
          <table:covered-table-cell/>
          <table:table-cell office:value-type="float" office:value="1736654.75" table:style-name="ce16">
            <text:p>1736654,7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20096:845</text:p>
          </table:table-cell>
          <table:covered-table-cell/>
          <table:table-cell office:value-type="float" office:value="1218119.42" table:style-name="ce16">
            <text:p>1218119,4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28:251</text:p>
          </table:table-cell>
          <table:covered-table-cell/>
          <table:table-cell office:value-type="float" office:value="1967883.95" table:style-name="ce16">
            <text:p>196788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28:253</text:p>
          </table:table-cell>
          <table:covered-table-cell/>
          <table:table-cell office:value-type="float" office:value="1218161.83" table:style-name="ce16">
            <text:p>1218161,8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28:256</text:p>
          </table:table-cell>
          <table:covered-table-cell/>
          <table:table-cell office:value-type="float" office:value="2208934.17" table:style-name="ce16">
            <text:p>2208934,1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28:268</text:p>
          </table:table-cell>
          <table:covered-table-cell/>
          <table:table-cell office:value-type="float" office:value="1577445.9" table:style-name="ce16">
            <text:p>1577445,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28:313</text:p>
          </table:table-cell>
          <table:covered-table-cell/>
          <table:table-cell office:value-type="float" office:value="1568754.74" table:style-name="ce16">
            <text:p>1568754,7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28:316</text:p>
          </table:table-cell>
          <table:covered-table-cell/>
          <table:table-cell office:value-type="float" office:value="1138542.22" table:style-name="ce16">
            <text:p>1138542,2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28:317</text:p>
          </table:table-cell>
          <table:covered-table-cell/>
          <table:table-cell office:value-type="float" office:value="2160683.62" table:style-name="ce16">
            <text:p>2160683,6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28:321</text:p>
          </table:table-cell>
          <table:covered-table-cell/>
          <table:table-cell office:value-type="float" office:value="1568754.74" table:style-name="ce16">
            <text:p>1568754,7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28:322</text:p>
          </table:table-cell>
          <table:covered-table-cell/>
          <table:table-cell office:value-type="float" office:value="2072918.91" table:style-name="ce16">
            <text:p>2072918,9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28:327</text:p>
          </table:table-cell>
          <table:covered-table-cell/>
          <table:table-cell office:value-type="float" office:value="623412.18000000005" table:style-name="ce16">
            <text:p>623412,1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32:4948</text:p>
          </table:table-cell>
          <table:covered-table-cell/>
          <table:table-cell office:value-type="float" office:value="3912319.64" table:style-name="ce16">
            <text:p>3912319,6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71:3617</text:p>
          </table:table-cell>
          <table:covered-table-cell/>
          <table:table-cell office:value-type="float" office:value="2377867.9900000002" table:style-name="ce16">
            <text:p>2377867,9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078:846</text:p>
          </table:table-cell>
          <table:covered-table-cell/>
          <table:table-cell office:value-type="float" office:value="2379673.1800000002" table:style-name="ce16">
            <text:p>2379673,1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087:171</text:p>
          </table:table-cell>
          <table:covered-table-cell/>
          <table:table-cell office:value-type="float" office:value="2937754.08" table:style-name="ce16">
            <text:p>2937754,0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087:320</text:p>
          </table:table-cell>
          <table:covered-table-cell/>
          <table:table-cell office:value-type="float" office:value="1666535.42" table:style-name="ce16">
            <text:p>1666535,4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087:321</text:p>
          </table:table-cell>
          <table:covered-table-cell/>
          <table:table-cell office:value-type="float" office:value="1675692.2" table:style-name="ce16">
            <text:p>1675692,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087:332</text:p>
          </table:table-cell>
          <table:covered-table-cell/>
          <table:table-cell office:value-type="float" office:value="1217852.8" table:style-name="ce16">
            <text:p>1217852,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087:338</text:p>
          </table:table-cell>
          <table:covered-table-cell/>
          <table:table-cell office:value-type="float" office:value="1176647.26" table:style-name="ce16">
            <text:p>1176647,2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087:342</text:p>
          </table:table-cell>
          <table:covered-table-cell/>
          <table:table-cell office:value-type="float" office:value="1639065.05" table:style-name="ce16">
            <text:p>1639065,0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087:346</text:p>
          </table:table-cell>
          <table:covered-table-cell/>
          <table:table-cell office:value-type="float" office:value="1199539.23" table:style-name="ce16">
            <text:p>1199539,2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091:1169</text:p>
          </table:table-cell>
          <table:covered-table-cell/>
          <table:table-cell office:value-type="float" office:value="1523828.81" table:style-name="ce16">
            <text:p>1523828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091:1174</text:p>
          </table:table-cell>
          <table:covered-table-cell/>
          <table:table-cell office:value-type="float" office:value="1547093.37" table:style-name="ce16">
            <text:p>1547093,3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091:1175</text:p>
          </table:table-cell>
          <table:covered-table-cell/>
          <table:table-cell office:value-type="float" office:value="1523828.81" table:style-name="ce16">
            <text:p>1523828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30091:1220</text:p>
          </table:table-cell>
          <table:covered-table-cell/>
          <table:table-cell office:value-type="float" office:value="2174765" table:style-name="ce16">
            <text:p>217476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30091:1228</text:p>
          </table:table-cell>
          <table:covered-table-cell/>
          <table:table-cell office:value-type="float" office:value="2157807.77" table:style-name="ce16">
            <text:p>2157807,7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30091:1229</text:p>
          </table:table-cell>
          <table:covered-table-cell/>
          <table:table-cell office:value-type="float" office:value="2301578.79" table:style-name="ce16">
            <text:p>2301578,7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30091:1231</text:p>
          </table:table-cell>
          <table:covered-table-cell/>
          <table:table-cell office:value-type="float" office:value="2285974.87" table:style-name="ce16">
            <text:p>2285974,8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30091:1253</text:p>
          </table:table-cell>
          <table:covered-table-cell/>
          <table:table-cell office:value-type="float" office:value="2418608.2200000002" table:style-name="ce16">
            <text:p>2418608,2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30091:1256</text:p>
          </table:table-cell>
          <table:covered-table-cell/>
          <table:table-cell office:value-type="float" office:value="2161143.4700000002" table:style-name="ce16">
            <text:p>2161143,4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30091:1258</text:p>
          </table:table-cell>
          <table:covered-table-cell/>
          <table:table-cell office:value-type="float" office:value="2137737.59" table:style-name="ce16">
            <text:p>2137737,5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30091:1267</text:p>
          </table:table-cell>
          <table:covered-table-cell/>
          <table:table-cell office:value-type="float" office:value="2062816.13" table:style-name="ce16">
            <text:p>2062816,1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30091:1269</text:p>
          </table:table-cell>
          <table:covered-table-cell/>
          <table:table-cell office:value-type="float" office:value="1311920.77" table:style-name="ce16">
            <text:p>1311920,7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30091:1272</text:p>
          </table:table-cell>
          <table:covered-table-cell/>
          <table:table-cell office:value-type="float" office:value="1666412.58" table:style-name="ce16">
            <text:p>1666412,5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30091:1275</text:p>
          </table:table-cell>
          <table:covered-table-cell/>
          <table:table-cell office:value-type="float" office:value="2037259.12" table:style-name="ce16">
            <text:p>2037259,1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30091:1464</text:p>
          </table:table-cell>
          <table:covered-table-cell/>
          <table:table-cell office:value-type="float" office:value="2843295.51" table:style-name="ce16">
            <text:p>2843295,5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30130:2180</text:p>
          </table:table-cell>
          <table:covered-table-cell/>
          <table:table-cell office:value-type="float" office:value="1674913.95" table:style-name="ce16">
            <text:p>1674913,9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40005:745</text:p>
          </table:table-cell>
          <table:covered-table-cell/>
          <table:table-cell office:value-type="float" office:value="131021.63" table:style-name="ce16">
            <text:p>131021,6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40016:167</text:p>
          </table:table-cell>
          <table:covered-table-cell/>
          <table:table-cell office:value-type="float" office:value="1115308.77" table:style-name="ce16">
            <text:p>1115308,7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40023:907</text:p>
          </table:table-cell>
          <table:covered-table-cell/>
          <table:table-cell office:value-type="float" office:value="2808059.54" table:style-name="ce16">
            <text:p>2808059,5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40036:1039</text:p>
          </table:table-cell>
          <table:covered-table-cell/>
          <table:table-cell office:value-type="float" office:value="125180.75" table:style-name="ce16">
            <text:p>125180,7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40039:3534</text:p>
          </table:table-cell>
          <table:covered-table-cell/>
          <table:table-cell office:value-type="float" office:value="1734743.86" table:style-name="ce16">
            <text:p>1734743,8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40039:3654</text:p>
          </table:table-cell>
          <table:covered-table-cell/>
          <table:table-cell office:value-type="float" office:value="883784.48" table:style-name="ce16">
            <text:p>883784,4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50024:168</text:p>
          </table:table-cell>
          <table:covered-table-cell/>
          <table:table-cell office:value-type="float" office:value="2853649.8" table:style-name="ce16">
            <text:p>2853649,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50045:629</text:p>
          </table:table-cell>
          <table:covered-table-cell/>
          <table:table-cell office:value-type="float" office:value="2322143.59" table:style-name="ce16">
            <text:p>2322143,5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50048:547</text:p>
          </table:table-cell>
          <table:covered-table-cell/>
          <table:table-cell office:value-type="float" office:value="3920744.22" table:style-name="ce16">
            <text:p>3920744,2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50051:1374</text:p>
          </table:table-cell>
          <table:covered-table-cell/>
          <table:table-cell office:value-type="float" office:value="2543773.4" table:style-name="ce16">
            <text:p>2543773,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60022:1392</text:p>
          </table:table-cell>
          <table:covered-table-cell/>
          <table:table-cell office:value-type="float" office:value="1871953.42" table:style-name="ce16">
            <text:p>1871953,4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60022:1397</text:p>
          </table:table-cell>
          <table:covered-table-cell/>
          <table:table-cell office:value-type="float" office:value="2360747.8199999998" table:style-name="ce16">
            <text:p>2360747,8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60022:1465</text:p>
          </table:table-cell>
          <table:covered-table-cell/>
          <table:table-cell office:value-type="float" office:value="2341140.2799999998" table:style-name="ce16">
            <text:p>2341140,2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22:1466</text:p>
          </table:table-cell>
          <table:covered-table-cell/>
          <table:table-cell office:value-type="float" office:value="2325454.2400000002" table:style-name="ce16">
            <text:p>2325454,2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22:1487</text:p>
          </table:table-cell>
          <table:covered-table-cell/>
          <table:table-cell office:value-type="float" office:value="2208292.81" table:style-name="ce16">
            <text:p>2208292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22:1499</text:p>
          </table:table-cell>
          <table:covered-table-cell/>
          <table:table-cell office:value-type="float" office:value="2275570.5499999998" table:style-name="ce16">
            <text:p>2275570,5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22:1528</text:p>
          </table:table-cell>
          <table:covered-table-cell/>
          <table:table-cell office:value-type="float" office:value="1526987.88" table:style-name="ce16">
            <text:p>1526987,8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22:1532</text:p>
          </table:table-cell>
          <table:covered-table-cell/>
          <table:table-cell office:value-type="float" office:value="2263698.0099999998" table:style-name="ce16">
            <text:p>2263698,0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22:1538</text:p>
          </table:table-cell>
          <table:covered-table-cell/>
          <table:table-cell office:value-type="float" office:value="2303273.15" table:style-name="ce16">
            <text:p>2303273,1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22:1544</text:p>
          </table:table-cell>
          <table:covered-table-cell/>
          <table:table-cell office:value-type="float" office:value="1517844.24" table:style-name="ce16">
            <text:p>1517844,2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22:1562</text:p>
          </table:table-cell>
          <table:covered-table-cell/>
          <table:table-cell office:value-type="float" office:value="2327018.23" table:style-name="ce16">
            <text:p>2327018,2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22:2053</text:p>
          </table:table-cell>
          <table:covered-table-cell/>
          <table:table-cell office:value-type="float" office:value="2660830.9900000002" table:style-name="ce16">
            <text:p>2660830,9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60022:2276</text:p>
          </table:table-cell>
          <table:covered-table-cell/>
          <table:table-cell office:value-type="float" office:value="3092077.33" table:style-name="ce16">
            <text:p>3092077,3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60022:2277</text:p>
          </table:table-cell>
          <table:covered-table-cell/>
          <table:table-cell office:value-type="float" office:value="2275241.44" table:style-name="ce16">
            <text:p>2275241,4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60022:2281</text:p>
          </table:table-cell>
          <table:covered-table-cell/>
          <table:table-cell office:value-type="float" office:value="5465449.3600000003" table:style-name="ce16">
            <text:p>5465449,3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60022:2282</text:p>
          </table:table-cell>
          <table:covered-table-cell/>
          <table:table-cell office:value-type="float" office:value="6165057.7999999998" table:style-name="ce16">
            <text:p>6165057,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60022:2285</text:p>
          </table:table-cell>
          <table:covered-table-cell/>
          <table:table-cell office:value-type="float" office:value="5183286.84" table:style-name="ce16">
            <text:p>5183286,8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60022:2287</text:p>
          </table:table-cell>
          <table:covered-table-cell/>
          <table:table-cell office:value-type="float" office:value="3901875.8" table:style-name="ce16">
            <text:p>3901875,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60022:2289</text:p>
          </table:table-cell>
          <table:covered-table-cell/>
          <table:table-cell office:value-type="float" office:value="5523427.96" table:style-name="ce16">
            <text:p>5523427,9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60022:2291</text:p>
          </table:table-cell>
          <table:covered-table-cell/>
          <table:table-cell office:value-type="float" office:value="6284880.2400000002" table:style-name="ce16">
            <text:p>6284880,2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60022:2295</text:p>
          </table:table-cell>
          <table:covered-table-cell/>
          <table:table-cell office:value-type="float" office:value="5183286.84" table:style-name="ce16">
            <text:p>5183286,8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60022:2672</text:p>
          </table:table-cell>
          <table:covered-table-cell/>
          <table:table-cell office:value-type="float" office:value="2512223.7599999998" table:style-name="ce16">
            <text:p>2512223,7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60022:2838</text:p>
          </table:table-cell>
          <table:covered-table-cell/>
          <table:table-cell office:value-type="float" office:value="1792424.02" table:style-name="ce16">
            <text:p>1792424,0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60022:2839</text:p>
          </table:table-cell>
          <table:covered-table-cell/>
          <table:table-cell office:value-type="float" office:value="1753173.86" table:style-name="ce16">
            <text:p>1753173,8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60022:2840</text:p>
          </table:table-cell>
          <table:covered-table-cell/>
          <table:table-cell office:value-type="float" office:value="2272148.21" table:style-name="ce16">
            <text:p>2272148,2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60022:2841</text:p>
          </table:table-cell>
          <table:covered-table-cell/>
          <table:table-cell office:value-type="float" office:value="1665193.51" table:style-name="ce16">
            <text:p>1665193,5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22:2842</text:p>
          </table:table-cell>
          <table:covered-table-cell/>
          <table:table-cell office:value-type="float" office:value="1573752.25" table:style-name="ce16">
            <text:p>1573752,2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22:2846</text:p>
          </table:table-cell>
          <table:covered-table-cell/>
          <table:table-cell office:value-type="float" office:value="2311398.37" table:style-name="ce16">
            <text:p>2311398,3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22:2854</text:p>
          </table:table-cell>
          <table:covered-table-cell/>
          <table:table-cell office:value-type="float" office:value="1641130.02" table:style-name="ce16">
            <text:p>1641130,0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22:2862</text:p>
          </table:table-cell>
          <table:covered-table-cell/>
          <table:table-cell office:value-type="float" office:value="1783701.76" table:style-name="ce16">
            <text:p>1783701,7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22:2864</text:p>
          </table:table-cell>
          <table:covered-table-cell/>
          <table:table-cell office:value-type="float" office:value="2267787.08" table:style-name="ce16">
            <text:p>2267787,0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32:2714</text:p>
          </table:table-cell>
          <table:covered-table-cell/>
          <table:table-cell office:value-type="float" office:value="2302694.14" table:style-name="ce16">
            <text:p>2302694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46:397</text:p>
          </table:table-cell>
          <table:covered-table-cell/>
          <table:table-cell office:value-type="float" office:value="2731135.15" table:style-name="ce16">
            <text:p>2731135,1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50:1111</text:p>
          </table:table-cell>
          <table:covered-table-cell/>
          <table:table-cell office:value-type="float" office:value="3763884.11" table:style-name="ce16">
            <text:p>3763884,1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09:609</text:p>
          </table:table-cell>
          <table:covered-table-cell/>
          <table:table-cell office:value-type="float" office:value="475347.61" table:style-name="ce16">
            <text:p>475347,6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46:1087</text:p>
          </table:table-cell>
          <table:covered-table-cell/>
          <table:table-cell office:value-type="float" office:value="1833509.65" table:style-name="ce16">
            <text:p>1833509,6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023:589</text:p>
          </table:table-cell>
          <table:covered-table-cell/>
          <table:table-cell office:value-type="float" office:value="3234291.63" table:style-name="ce16">
            <text:p>3234291,6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074:4177</text:p>
          </table:table-cell>
          <table:covered-table-cell/>
          <table:table-cell office:value-type="float" office:value="1800600.32" table:style-name="ce16">
            <text:p>1800600,3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086:1686</text:p>
          </table:table-cell>
          <table:covered-table-cell/>
          <table:table-cell office:value-type="float" office:value="1747976.72" table:style-name="ce16">
            <text:p>1747976,7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103:300</text:p>
          </table:table-cell>
          <table:covered-table-cell/>
          <table:table-cell office:value-type="float" office:value="1709807.27" table:style-name="ce16">
            <text:p>1709807,2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00000:22578</text:p>
          </table:table-cell>
          <table:covered-table-cell/>
          <table:table-cell office:value-type="float" office:value="1719785.34" table:style-name="ce16">
            <text:p>1719785,3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20201:3183</text:p>
          </table:table-cell>
          <table:covered-table-cell/>
          <table:table-cell office:value-type="float" office:value="536176.87" table:style-name="ce16">
            <text:p>536176,87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20201:3184</text:p>
          </table:table-cell>
          <table:covered-table-cell/>
          <table:table-cell office:value-type="float" office:value="4641706.1500000004" table:style-name="ce16">
            <text:p>4641706,1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30103:1337</text:p>
          </table:table-cell>
          <table:covered-table-cell/>
          <table:table-cell office:value-type="float" office:value="104251.14" table:style-name="ce16">
            <text:p>104251,1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30120:15854</text:p>
          </table:table-cell>
          <table:covered-table-cell/>
          <table:table-cell office:value-type="float" office:value="1344440.99" table:style-name="ce16">
            <text:p>1344440,9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30213:15965</text:p>
          </table:table-cell>
          <table:covered-table-cell/>
          <table:table-cell office:value-type="float" office:value="13412145.08" table:style-name="ce16">
            <text:p>13412145,0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30222:2735</text:p>
          </table:table-cell>
          <table:covered-table-cell/>
          <table:table-cell office:value-type="float" office:value="1790712.88" table:style-name="ce16">
            <text:p>1790712,8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6:000008:11176</text:p>
          </table:table-cell>
          <table:covered-table-cell/>
          <table:table-cell office:value-type="float" office:value="31330.12" table:style-name="ce16">
            <text:p>31330,1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6:000010:14999</text:p>
          </table:table-cell>
          <table:covered-table-cell/>
          <table:table-cell office:value-type="float" office:value="949426.65" table:style-name="ce16">
            <text:p>949426,6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6:000011:474</text:p>
          </table:table-cell>
          <table:covered-table-cell/>
          <table:table-cell office:value-type="float" office:value="2081921.59" table:style-name="ce16">
            <text:p>2081921,5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6:000015:4926</text:p>
          </table:table-cell>
          <table:covered-table-cell/>
          <table:table-cell office:value-type="float" office:value="563263.48" table:style-name="ce16">
            <text:p>563263,4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6:000018:11714</text:p>
          </table:table-cell>
          <table:covered-table-cell/>
          <table:table-cell office:value-type="float" office:value="34745" table:style-name="ce16">
            <text:p>3474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6:000018:11744</text:p>
          </table:table-cell>
          <table:covered-table-cell/>
          <table:table-cell office:value-type="float" office:value="33007.75" table:style-name="ce16">
            <text:p>33007,7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6:000018:11752</text:p>
          </table:table-cell>
          <table:covered-table-cell/>
          <table:table-cell office:value-type="float" office:value="51422.6" table:style-name="ce16">
            <text:p>51422,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6:000018:11753</text:p>
          </table:table-cell>
          <table:covered-table-cell/>
          <table:table-cell office:value-type="float" office:value="31270.5" table:style-name="ce16">
            <text:p>31270,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6:000018:11766</text:p>
          </table:table-cell>
          <table:covered-table-cell/>
          <table:table-cell office:value-type="float" office:value="32660.3" table:style-name="ce16">
            <text:p>32660,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6:000018:11778</text:p>
          </table:table-cell>
          <table:covered-table-cell/>
          <table:table-cell office:value-type="float" office:value="31791.68" table:style-name="ce16">
            <text:p>31791,6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6:000018:11816</text:p>
          </table:table-cell>
          <table:covered-table-cell/>
          <table:table-cell office:value-type="float" office:value="35266.18" table:style-name="ce16">
            <text:p>35266,1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6:000018:11818</text:p>
          </table:table-cell>
          <table:covered-table-cell/>
          <table:table-cell office:value-type="float" office:value="34918.730000000003" table:style-name="ce16">
            <text:p>34918,7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6:000018:11819</text:p>
          </table:table-cell>
          <table:covered-table-cell/>
          <table:table-cell office:value-type="float" office:value="37524.6" table:style-name="ce16">
            <text:p>37524,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6:000018:11821</text:p>
          </table:table-cell>
          <table:covered-table-cell/>
          <table:table-cell office:value-type="float" office:value="52986.13" table:style-name="ce16">
            <text:p>52986,1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6:000018:11823</text:p>
          </table:table-cell>
          <table:covered-table-cell/>
          <table:table-cell office:value-type="float" office:value="37524.6" table:style-name="ce16">
            <text:p>37524,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6:000018:11824</text:p>
          </table:table-cell>
          <table:covered-table-cell/>
          <table:table-cell office:value-type="float" office:value="42388.9" table:style-name="ce16">
            <text:p>42388,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6:000018:11844</text:p>
          </table:table-cell>
          <table:covered-table-cell/>
          <table:table-cell office:value-type="float" office:value="32312.85" table:style-name="ce16">
            <text:p>32312,8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6:000018:11875</text:p>
          </table:table-cell>
          <table:covered-table-cell/>
          <table:table-cell office:value-type="float" office:value="126992.98" table:style-name="ce16">
            <text:p>126992,9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6:000018:11886</text:p>
          </table:table-cell>
          <table:covered-table-cell/>
          <table:table-cell office:value-type="float" office:value="33181.480000000003" table:style-name="ce16">
            <text:p>33181,4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6:000018:11906</text:p>
          </table:table-cell>
          <table:covered-table-cell/>
          <table:table-cell office:value-type="float" office:value="33355.199999999997" table:style-name="ce16">
            <text:p>33355,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6:000020:3229</text:p>
          </table:table-cell>
          <table:covered-table-cell/>
          <table:table-cell office:value-type="float" office:value="295048.83" table:style-name="ce16">
            <text:p>295048,8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9:000013:1835</text:p>
          </table:table-cell>
          <table:covered-table-cell/>
          <table:table-cell office:value-type="float" office:value="566131.85" table:style-name="ce16">
            <text:p>566131,8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number-columns-spanned="2" table:number-rows-spanned="1" table:style-name="ce2">
            <text:p>34:39:000023:2614</text:p>
          </table:table-cell>
          <table:covered-table-cell/>
          <table:table-cell office:value-type="float" office:value="14623639.68" table:style-name="ce17">
            <text:p>14623639,6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7">
            <text:p>2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3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10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50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1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5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80001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300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5:01014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01015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2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20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101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00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21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21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2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2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2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2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2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2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21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2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2103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2103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2103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2103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103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2103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2103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2103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2103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2103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2103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2104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2104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104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2104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104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2104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2104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2104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2104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2104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2104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2104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2104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2104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2104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2104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2104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2104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2104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2104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2104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2104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104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2104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2104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2104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2104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104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104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104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104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104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104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4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4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104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105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105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2105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105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105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105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105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2105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2105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2105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2105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2105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105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109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109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2109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2109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2109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2109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2109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2109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2109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2109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402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9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1101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000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000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00000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00000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00000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00000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00000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00000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000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00000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000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000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00000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00000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00000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00000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00000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00000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0:0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0:00000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0: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0: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0:02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0:02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0:02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02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02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0:02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02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02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02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020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020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0:020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0:02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0:0200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0:03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0:03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0:03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0:03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0:03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1:05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1:05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1:05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1:05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1:05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1:05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1:05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1:05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1:05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1:05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1:05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1:05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1:05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1:05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1:05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1:08000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2:05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3:13002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4:090002:13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4:090002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4:090002:14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06020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6:020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6:02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6:02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6:02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6:02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6:03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6:03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6:030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6:030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6:030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6:030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6:07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6:07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6:07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6:07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6:07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6:07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6:07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6:07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6:07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6:07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6:07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6:09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6:09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6:09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6:17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6:17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6:17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7:070001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7:070001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7:070001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7:070001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7:070001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7:07000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7:070001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7:070001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7:070001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8:1401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8:1404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2:0601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3:05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3:14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3:14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3:14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3:190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4:070203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5: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5: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5:0101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5:0101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5:0101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5:01013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5:01013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5:0601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5:0701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6:0306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7:09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8:080003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8:100028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0:14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0:160003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1: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1: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1: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2:120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00000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00000:49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1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1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3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5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5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5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6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6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63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63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6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6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6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6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63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63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6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63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63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63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63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63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63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63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63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63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63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63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6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6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63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63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63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63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63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63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63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63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63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6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6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63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63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6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6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63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63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63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63:6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63:6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6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6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63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6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6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6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6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6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6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6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6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6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6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6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6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6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6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6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6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6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6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6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6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6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6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6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6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6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6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6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6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6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6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6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6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6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6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64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64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6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6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6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6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6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02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2002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2005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2005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2005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2005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2005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2005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2005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2005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2005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2005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2005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2005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2005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2005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2005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2005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2005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2005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2005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72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7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72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7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2007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2007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2007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2007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2007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2007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2007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2007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2007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2007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2007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2007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2007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2007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2007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20072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20072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20072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2007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20072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7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72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72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72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7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7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7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7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7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7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7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7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7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7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2007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2007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20072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20072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2007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20072:5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2007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20072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2007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2007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20072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2007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20072:5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2007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2007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2007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2007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20072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2007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20072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20072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20072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2007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20072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20072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20072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2007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20072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2007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2007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2007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2007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2007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2007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2007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2007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2007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2007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2007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2007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2007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2007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2007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2007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2007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2007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2007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20072: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2007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2007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2007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2007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20072: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2007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2007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2007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2007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2007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2007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2007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2007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2007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2007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2007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2007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2007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2007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2007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2007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2007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2007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2007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2007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2007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2007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2007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2007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2007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2007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2007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2007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2007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2007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2007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2007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2007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2007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2007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2007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2007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2007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2007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2007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2007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2007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2007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2007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2007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2007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2007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2007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2007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2007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2007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2007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2007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2007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2007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2007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2007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2007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2007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2007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2007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2007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2007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2007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2007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2007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2007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2007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2007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2007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2007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2007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2007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2007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2007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2007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2007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2007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2007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2007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2007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2007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2007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2007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2007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2007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2007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2007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2007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2007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2007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2007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2007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2007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2007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2007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2007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2007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2007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2007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2007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2007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2007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2007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2007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2007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2007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2007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2007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2007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2007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2007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2007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2007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2007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2007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2007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2007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2007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2007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2007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2007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2007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2007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2007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2007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2007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2007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2007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2007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2007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2007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2007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2007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2007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2007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2007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2007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2007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2007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2007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2007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2007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2007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2007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2007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2007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2007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2007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2007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2007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2007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2007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2007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2007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2007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2007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2007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2007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2007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2007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2007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2007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2007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2007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2007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20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2007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20073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20073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2007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2007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20073: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20073: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2007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2007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2007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2007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20073: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2007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2007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2007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2007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2007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2007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2007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2007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20073: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2007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2007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2007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2007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2007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2007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2007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2007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2007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2007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2007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2007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2007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2007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2007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2007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2007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2007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2007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2007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2007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2007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20073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2007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2007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2007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2007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2007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2007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2007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2007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2007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2007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2007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2007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2007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20073: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2007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2007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2007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2007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2007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20073: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2007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2007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2007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2007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2007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2007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2007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2007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2007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2007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2007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2007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2007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2007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2007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2007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2007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2007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2007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2007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2007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2007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2007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2007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2007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2007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2007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2007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20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2007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2007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2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2007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2007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2007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2007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2007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2007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2007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2007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2007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2007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2007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2007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2007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2007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2007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2007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2007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2007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2007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2007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2007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2007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2007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2007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20078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20078: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2007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2007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2007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2007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2007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2007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2007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2007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2007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2007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2007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2007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2007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2007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2007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2007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2007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2007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2007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20079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2007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2007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20079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2007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2007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2007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2007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2007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2007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2007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2007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2007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2007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2007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2008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2009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30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30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3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30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30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30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30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300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30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30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30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30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30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30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3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300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3002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300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30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3002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3002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3002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300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30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30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30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30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3002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3002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3002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3002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300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300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3002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300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300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3002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30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300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30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3006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3008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3008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3008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3008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3008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3008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3008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3008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3008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3008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3008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3008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3008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3008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3008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3008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3008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3008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3008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3008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3008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3008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3008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3008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3008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3008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3008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3008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3008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3008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3008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3008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3008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3008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3008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3008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3008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3008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3008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3008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3008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3008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3008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3009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3009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3009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3009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3009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3009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3009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3009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3009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3009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3009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3009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3009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3009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3009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3009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3009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3009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3009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3009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3009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3009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3009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3009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3009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3009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3009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3009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3009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40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40023:6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4002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40036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4003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4003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4003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4003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4003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4003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4003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4003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4003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4003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4003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4003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4003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40038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4003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4003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4003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40038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40038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4003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40038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40038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40038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4003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4003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40038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40038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40038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40038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4003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4003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4003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40038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4003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4003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40038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4003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4003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4003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4003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40038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40038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40038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40038: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40038: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40038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40038: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4003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4003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4003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4003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40038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40038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40038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4003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40038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40038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40038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40038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40038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40038: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40038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40038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40038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40038: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40038: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40038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40038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40038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40038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40038: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40038: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4003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40039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40039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40039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40039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4003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40039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40039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40039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40039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4003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40039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40039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4003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40039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40039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5002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5003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5005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5006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6002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6002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6002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6002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60022:9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6002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70001:9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07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126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1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00000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00000:10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00000:28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00000:29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00000:29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00000:30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00000:31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00000:31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00000:31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00000:31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00000:31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00000:34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00000:35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00000:46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00000:46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00000:46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00000:46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00000:46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00000:46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00000:46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00000:46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00000:46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00000:46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00000:46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00000:46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00000:46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00000:46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00000:46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00000:46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00000:46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00000:52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00000:63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00000:63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00000:63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00000:63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00000:63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00000:63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00000:63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00000:63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00000:63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00000:63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1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12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122:24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122:24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124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124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124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124:6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124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124:6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124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124:6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124:6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124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125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202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202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202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202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202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202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202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202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202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202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202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202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202:14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202:14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202:14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202:14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202:14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202:14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202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202:14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202:14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202:14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202:14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202:14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202:14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202:14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202:14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202:14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202:15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202:15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202:15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202:16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202:16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202:16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202:16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202:16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202:16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202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30202:18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30202:18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30202:18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30202:18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30202:18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30202:18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202:18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202:18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202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202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202:8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202:8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202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202:9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202:9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217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6:000008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6:000008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6:000010:9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6:000012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6:00001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6:00001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6:000017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6:000018:11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6:000018:11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6:000018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6:000018:11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6:000018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6:000018:11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6:000018:11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6:000018:11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6:000018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6:000018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6:00002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9:00002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number-columns-spanned="3" table:number-rows-spanned="1" table:style-name="ce2">
            <text:p>47:01:1715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E0C55F608C4ACB8D8288B4E1CBB5979A07D7C7FDD88B9DC14525692287A8272C8BA617DAB93DB11DA08266282ED1C85705D5A2084D29146A93E470126820D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0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1-25T11:02:17Z</meta:creation-date>
    <dc:date>2021-11-25T11:02:17Z</dc:date>
  </office:meta>
</office:document-meta>
</file>