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35</text:p>
          </table:table-cell>
          <table:table-cell table:number-columns-repeated="4" table:style-name="ce2"/>
          <table:table-cell office:value-type="string" table:style-name="ce4">
            <text:p>2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6" table:style-name="ce7">
            <text:p>2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9:222</text:p>
          </table:table-cell>
          <table:covered-table-cell/>
          <table:table-cell office:value-type="float" office:value="63872366.880000003" table:style-name="ce6">
            <text:p>63872366,8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9:741</text:p>
          </table:table-cell>
          <table:covered-table-cell/>
          <table:table-cell office:value-type="float" office:value="16386676.32" table:style-name="ce6">
            <text:p>16386676,3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3294</text:p>
          </table:table-cell>
          <table:covered-table-cell/>
          <table:table-cell office:value-type="float" office:value="381637.9" table:style-name="ce6">
            <text:p>381637,9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10007:352</text:p>
          </table:table-cell>
          <table:covered-table-cell/>
          <table:table-cell office:value-type="float" office:value="146.63" table:style-name="ce6">
            <text:p>146,63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10009:259</text:p>
          </table:table-cell>
          <table:covered-table-cell/>
          <table:table-cell office:value-type="float" office:value="26.66" table:style-name="ce6">
            <text:p>26,6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10009:260</text:p>
          </table:table-cell>
          <table:covered-table-cell/>
          <table:table-cell office:value-type="float" office:value="33125.050000000003" table:style-name="ce6">
            <text:p>33125,0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40003:516</text:p>
          </table:table-cell>
          <table:covered-table-cell/>
          <table:table-cell office:value-type="float" office:value="83299.17" table:style-name="ce6">
            <text:p>83299,17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140002:751</text:p>
          </table:table-cell>
          <table:covered-table-cell/>
          <table:table-cell office:value-type="float" office:value="47423.040000000001" table:style-name="ce6">
            <text:p>47423,0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140002:752</text:p>
          </table:table-cell>
          <table:covered-table-cell/>
          <table:table-cell office:value-type="float" office:value="13553.12" table:style-name="ce6">
            <text:p>13553,1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140003:516</text:p>
          </table:table-cell>
          <table:covered-table-cell/>
          <table:table-cell office:value-type="float" office:value="65212" table:style-name="ce6">
            <text:p>6521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07:5532</text:p>
          </table:table-cell>
          <table:covered-table-cell/>
          <table:table-cell office:value-type="float" office:value="43524" table:style-name="ce6">
            <text:p>4352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109:1579</text:p>
          </table:table-cell>
          <table:covered-table-cell/>
          <table:table-cell office:value-type="float" office:value="61970.400000000001" table:style-name="ce6">
            <text:p>61970,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114:12716</text:p>
          </table:table-cell>
          <table:covered-table-cell/>
          <table:table-cell office:value-type="float" office:value="66137.100000000006" table:style-name="ce6">
            <text:p>66137,1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00000:184</text:p>
          </table:table-cell>
          <table:covered-table-cell/>
          <table:table-cell office:value-type="float" office:value="2173918.6" table:style-name="ce6">
            <text:p>2173918,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020001:4506</text:p>
          </table:table-cell>
          <table:covered-table-cell/>
          <table:table-cell office:value-type="float" office:value="2872800" table:style-name="ce6">
            <text:p>287280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030101:603</text:p>
          </table:table-cell>
          <table:covered-table-cell/>
          <table:table-cell office:value-type="float" office:value="1360500" table:style-name="ce6">
            <text:p>136050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90004:243</text:p>
          </table:table-cell>
          <table:covered-table-cell/>
          <table:table-cell office:value-type="float" office:value="39840" table:style-name="ce6">
            <text:p>3984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7:060007:117</text:p>
          </table:table-cell>
          <table:covered-table-cell/>
          <table:table-cell office:value-type="float" office:value="504606.96" table:style-name="ce6">
            <text:p>504606,9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7:060007:321</text:p>
          </table:table-cell>
          <table:covered-table-cell/>
          <table:table-cell office:value-type="float" office:value="1273100" table:style-name="ce6">
            <text:p>127310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000000:30</text:p>
          </table:table-cell>
          <table:covered-table-cell/>
          <table:table-cell office:value-type="float" office:value="46502560" table:style-name="ce6">
            <text:p>4650256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30002:231</text:p>
          </table:table-cell>
          <table:covered-table-cell/>
          <table:table-cell office:value-type="float" office:value="245520" table:style-name="ce6">
            <text:p>24552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000000:3652</text:p>
          </table:table-cell>
          <table:covered-table-cell/>
          <table:table-cell office:value-type="float" office:value="38823067.5" table:style-name="ce6">
            <text:p>38823067,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000000:3653</text:p>
          </table:table-cell>
          <table:covered-table-cell/>
          <table:table-cell office:value-type="float" office:value="11062132.5" table:style-name="ce6">
            <text:p>11062132,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000000:61</text:p>
          </table:table-cell>
          <table:covered-table-cell/>
          <table:table-cell office:value-type="float" office:value="60965151.299999997" table:style-name="ce6">
            <text:p>60965151,3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1:020004:319</text:p>
          </table:table-cell>
          <table:covered-table-cell/>
          <table:table-cell office:value-type="float" office:value="569140" table:style-name="ce6">
            <text:p>56914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2:000000:144</text:p>
          </table:table-cell>
          <table:covered-table-cell/>
          <table:table-cell office:value-type="float" office:value="15429064.140000001" table:style-name="ce6">
            <text:p>15429064,1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020004:923</text:p>
          </table:table-cell>
          <table:covered-table-cell/>
          <table:table-cell office:value-type="float" office:value="313824" table:style-name="ce6">
            <text:p>31382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020004:924</text:p>
          </table:table-cell>
          <table:covered-table-cell/>
          <table:table-cell office:value-type="float" office:value="244496" table:style-name="ce6">
            <text:p>24449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000000:285</text:p>
          </table:table-cell>
          <table:covered-table-cell/>
          <table:table-cell office:value-type="float" office:value="1989000" table:style-name="ce6">
            <text:p>198900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000000:295</text:p>
          </table:table-cell>
          <table:covered-table-cell/>
          <table:table-cell office:value-type="float" office:value="1880200" table:style-name="ce6">
            <text:p>188020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060004:10</text:p>
          </table:table-cell>
          <table:covered-table-cell/>
          <table:table-cell office:value-type="float" office:value="560264.31999999995" table:style-name="ce6">
            <text:p>560264,3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090005:161</text:p>
          </table:table-cell>
          <table:covered-table-cell/>
          <table:table-cell office:value-type="float" office:value="665604.73" table:style-name="ce6">
            <text:p>665604,73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090005:255</text:p>
          </table:table-cell>
          <table:covered-table-cell/>
          <table:table-cell office:value-type="float" office:value="733984.2" table:style-name="ce6">
            <text:p>733984,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100005:323</text:p>
          </table:table-cell>
          <table:covered-table-cell/>
          <table:table-cell office:value-type="float" office:value="4756336.17" table:style-name="ce6">
            <text:p>4756336,17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100005:42</text:p>
          </table:table-cell>
          <table:covered-table-cell/>
          <table:table-cell office:value-type="float" office:value="11446400" table:style-name="ce6">
            <text:p>1144640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140002:625</text:p>
          </table:table-cell>
          <table:covered-table-cell/>
          <table:table-cell office:value-type="float" office:value="281656.88" table:style-name="ce6">
            <text:p>281656,8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4:020400:167</text:p>
          </table:table-cell>
          <table:covered-table-cell/>
          <table:table-cell office:value-type="float" office:value="1248063.94" table:style-name="ce6">
            <text:p>1248063,9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4:020400:27</text:p>
          </table:table-cell>
          <table:covered-table-cell/>
          <table:table-cell office:value-type="float" office:value="11063177.5" table:style-name="ce6">
            <text:p>11063177,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00000:4453</text:p>
          </table:table-cell>
          <table:covered-table-cell/>
          <table:table-cell office:value-type="float" office:value="72973.56" table:style-name="ce6">
            <text:p>72973,5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00000:4454</text:p>
          </table:table-cell>
          <table:covered-table-cell/>
          <table:table-cell office:value-type="float" office:value="36585.120000000003" table:style-name="ce6">
            <text:p>36585,1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00000:35</text:p>
          </table:table-cell>
          <table:covered-table-cell/>
          <table:table-cell office:value-type="float" office:value="83389557.599999994" table:style-name="ce6">
            <text:p>83389557,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00000:5045</text:p>
          </table:table-cell>
          <table:covered-table-cell/>
          <table:table-cell office:value-type="float" office:value="255118.5" table:style-name="ce6">
            <text:p>255118,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50004:60</text:p>
          </table:table-cell>
          <table:covered-table-cell/>
          <table:table-cell office:value-type="float" office:value="86550.51" table:style-name="ce6">
            <text:p>86550,51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50004:669</text:p>
          </table:table-cell>
          <table:covered-table-cell/>
          <table:table-cell office:value-type="float" office:value="87996.03" table:style-name="ce6">
            <text:p>87996,03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70005:1130</text:p>
          </table:table-cell>
          <table:covered-table-cell/>
          <table:table-cell office:value-type="float" office:value="32004" table:style-name="ce6">
            <text:p>3200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2:020004:217</text:p>
          </table:table-cell>
          <table:covered-table-cell/>
          <table:table-cell office:value-type="float" office:value="529176" table:style-name="ce6">
            <text:p>52917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8">
            <text:p>34:33:140003:300</text:p>
          </table:table-cell>
          <table:covered-table-cell/>
          <table:table-cell office:value-type="float" office:value="2835000" table:style-name="ce7">
            <text:p>283500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7">
            <text:p>15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09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225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1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20006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20006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3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70006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70006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7000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10003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3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30007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9:118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9:136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9:139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1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11:18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14:117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60002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60002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2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2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030001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30006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3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8000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50201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150203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50204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7:000000:76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00000:12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00000:12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0000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0000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0000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9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9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902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902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904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904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904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1003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1106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1404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1404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1404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1404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1405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1:04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1:120006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3:000000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3:14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3:14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4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5:0501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5:060102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5:0901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5:0901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5:0901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5:0901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5:0901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5:0901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5:0901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5:0901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5:0901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5:0901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5:0901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5:0903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5:0903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5:0903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5:0903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5:0903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5:0903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5:0903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5:0903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5:0903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5:0903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6:08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6:080006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6:080006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6:0800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6:080006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6:080006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7:000000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7:04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7:06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7:090007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7:10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7:10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7:10000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7:10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8:01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0:030209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0:11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1:07002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1:07002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1:070021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1:07002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1:07002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1:07002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1:07002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1:07002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1:07002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1:0700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2:130003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3:000000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3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3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3:00000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3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3:00000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3:00000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3:00000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3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3:000000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3:00000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3:000000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3:000000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3:000000:62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3:000000:62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3:000000:62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3:000000:62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3:000000:62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3:000000:63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3:000000:63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3:000000:70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3:000000:7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3:000000:71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3:000000:7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3:000000:71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3:000000:71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3:000000:72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3:000000:72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3:000000:72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3:000000:72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3:000000:73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3:000000:73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3:000000:73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3:000000:77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3:000000:77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3:000000:77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3:01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3:01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3:01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3:01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3:01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3:01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3:01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3:01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3:01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3:01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3:01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3:01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3:01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3:01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3:01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3:02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3:02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3:02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3:02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3:02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3:02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3:02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3:02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3:02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3:0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3:02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3:02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3:07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3:0700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3:09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3:09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3:09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3:09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3:09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3:09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3:09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3:090005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3:09000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3:09000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3:09000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3:09000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3:09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3:09000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3:090005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3:090005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3:090005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3:090005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3:090005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3:090005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3:10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3:10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3:10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3:10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3:10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3:10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3:10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3:10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3:10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3:10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3:10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3:11000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3:11000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3:110008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3:110008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3:110008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3:110008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3:110008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3:12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3:12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8:110021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8:110023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1:000000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1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1:000000:38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1:000000:42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1:08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8">
            <text:p>34:31:09001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6A3FACF391F93906F5301E9CF75751CB2D9DCF1222468B3A2B625A584058D51B80C1F9B942EED2D4CF2352087DF81BC254ACCAAA266A2443FD77CC58EE8D3B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5T06:09:11Z</meta:creation-date>
    <dc:date>2021-11-25T10:08:05Z</dc:date>
  </office:meta>
</office:document-meta>
</file>