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36</text:p>
          </table:table-cell>
          <table:table-cell table:number-columns-repeated="4" table:style-name="ce2"/>
          <table:table-cell office:value-type="string" table:style-name="ce4">
            <text:p>25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" table:style-name="ce6">
            <text:p>1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5" table:style-name="ce7">
            <text:p>8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3:3023</text:p>
          </table:table-cell>
          <table:covered-table-cell/>
          <table:table-cell office:value-type="float" office:value="412767.48" table:style-name="ce6">
            <text:p>412767,48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5:3720</text:p>
          </table:table-cell>
          <table:covered-table-cell/>
          <table:table-cell office:value-type="float" office:value="445348.6" table:style-name="ce6">
            <text:p>445348,6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90001:2174</text:p>
          </table:table-cell>
          <table:covered-table-cell/>
          <table:table-cell office:value-type="float" office:value="90683.8" table:style-name="ce6">
            <text:p>90683,8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110002:2393</text:p>
          </table:table-cell>
          <table:covered-table-cell/>
          <table:table-cell office:value-type="float" office:value="66578.61" table:style-name="ce6">
            <text:p>66578,61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20002:424</text:p>
          </table:table-cell>
          <table:covered-table-cell/>
          <table:table-cell office:value-type="float" office:value="112536" table:style-name="ce6">
            <text:p>112536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30001:2922</text:p>
          </table:table-cell>
          <table:covered-table-cell/>
          <table:table-cell office:value-type="float" office:value="416384" table:style-name="ce6">
            <text:p>416384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01:1830</text:p>
          </table:table-cell>
          <table:covered-table-cell/>
          <table:table-cell office:value-type="float" office:value="460850" table:style-name="ce6">
            <text:p>46085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14:2804</text:p>
          </table:table-cell>
          <table:covered-table-cell/>
          <table:table-cell office:value-type="float" office:value="92811.42" table:style-name="ce6">
            <text:p>92811,42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70001:2053</text:p>
          </table:table-cell>
          <table:covered-table-cell/>
          <table:table-cell office:value-type="float" office:value="535972.91" table:style-name="ce6">
            <text:p>535972,91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70001:2089</text:p>
          </table:table-cell>
          <table:covered-table-cell/>
          <table:table-cell office:value-type="float" office:value="341022" table:style-name="ce6">
            <text:p>341022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80001:6674</text:p>
          </table:table-cell>
          <table:covered-table-cell/>
          <table:table-cell office:value-type="float" office:value="661413.6" table:style-name="ce6">
            <text:p>661413,6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80001:852</text:p>
          </table:table-cell>
          <table:covered-table-cell/>
          <table:table-cell office:value-type="float" office:value="3610395" table:style-name="ce6">
            <text:p>3610395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80002:951</text:p>
          </table:table-cell>
          <table:covered-table-cell/>
          <table:table-cell office:value-type="float" office:value="185280" table:style-name="ce6">
            <text:p>18528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90001:1792</text:p>
          </table:table-cell>
          <table:covered-table-cell/>
          <table:table-cell office:value-type="float" office:value="448016.81" table:style-name="ce6">
            <text:p>448016,81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90001:908</text:p>
          </table:table-cell>
          <table:covered-table-cell/>
          <table:table-cell office:value-type="float" office:value="503984.95" table:style-name="ce6">
            <text:p>503984,95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210003:487</text:p>
          </table:table-cell>
          <table:covered-table-cell/>
          <table:table-cell office:value-type="float" office:value="55845.79" table:style-name="ce6">
            <text:p>55845,79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210003:807</text:p>
          </table:table-cell>
          <table:covered-table-cell/>
          <table:table-cell office:value-type="float" office:value="52752" table:style-name="ce6">
            <text:p>52752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230001:1198</text:p>
          </table:table-cell>
          <table:covered-table-cell/>
          <table:table-cell office:value-type="float" office:value="18917.8" table:style-name="ce6">
            <text:p>18917,8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230003:1100</text:p>
          </table:table-cell>
          <table:covered-table-cell/>
          <table:table-cell office:value-type="float" office:value="8858.24" table:style-name="ce6">
            <text:p>8858,24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230003:4221</text:p>
          </table:table-cell>
          <table:covered-table-cell/>
          <table:table-cell office:value-type="float" office:value="1414546" table:style-name="ce6">
            <text:p>1414546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230004:597</text:p>
          </table:table-cell>
          <table:covered-table-cell/>
          <table:table-cell office:value-type="float" office:value="211670.34" table:style-name="ce6">
            <text:p>211670,34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4:100001:3310</text:p>
          </table:table-cell>
          <table:covered-table-cell/>
          <table:table-cell office:value-type="float" office:value="312640" table:style-name="ce6">
            <text:p>31264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5:010151:410</text:p>
          </table:table-cell>
          <table:covered-table-cell/>
          <table:table-cell office:value-type="float" office:value="177042.8" table:style-name="ce6">
            <text:p>177042,8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5:010151:411</text:p>
          </table:table-cell>
          <table:covered-table-cell/>
          <table:table-cell office:value-type="float" office:value="226936.68" table:style-name="ce6">
            <text:p>226936,68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5:120003:267</text:p>
          </table:table-cell>
          <table:covered-table-cell/>
          <table:table-cell office:value-type="float" office:value="126210" table:style-name="ce6">
            <text:p>12621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5:120003:501</text:p>
          </table:table-cell>
          <table:covered-table-cell/>
          <table:table-cell office:value-type="float" office:value="46024.58" table:style-name="ce6">
            <text:p>46024,58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6:140007:48</text:p>
          </table:table-cell>
          <table:covered-table-cell/>
          <table:table-cell office:value-type="float" office:value="69263.25" table:style-name="ce6">
            <text:p>69263,25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7:000000:3752</text:p>
          </table:table-cell>
          <table:covered-table-cell/>
          <table:table-cell office:value-type="float" office:value="73306.94" table:style-name="ce6">
            <text:p>73306,94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7:060002:925</text:p>
          </table:table-cell>
          <table:covered-table-cell/>
          <table:table-cell office:value-type="float" office:value="129199.47" table:style-name="ce6">
            <text:p>129199,47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7:080001:1836</text:p>
          </table:table-cell>
          <table:covered-table-cell/>
          <table:table-cell office:value-type="float" office:value="244823.04000000001" table:style-name="ce6">
            <text:p>244823,04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8:080103:1583</text:p>
          </table:table-cell>
          <table:covered-table-cell/>
          <table:table-cell office:value-type="float" office:value="127381.28" table:style-name="ce6">
            <text:p>127381,28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8:090105:1733</text:p>
          </table:table-cell>
          <table:covered-table-cell/>
          <table:table-cell office:value-type="float" office:value="446395.5" table:style-name="ce6">
            <text:p>446395,5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8:120202:708</text:p>
          </table:table-cell>
          <table:covered-table-cell/>
          <table:table-cell office:value-type="float" office:value="55744.2" table:style-name="ce6">
            <text:p>55744,2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8:140106:254</text:p>
          </table:table-cell>
          <table:covered-table-cell/>
          <table:table-cell office:value-type="float" office:value="119760" table:style-name="ce6">
            <text:p>11976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9:021070:844</text:p>
          </table:table-cell>
          <table:covered-table-cell/>
          <table:table-cell office:value-type="float" office:value="274503.65999999997" table:style-name="ce6">
            <text:p>274503,66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2:090007:13</text:p>
          </table:table-cell>
          <table:covered-table-cell/>
          <table:table-cell office:value-type="float" office:value="400118.18" table:style-name="ce6">
            <text:p>400118,18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3:130032:341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3:130032:341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3:130032:341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3:130032:341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3:130032:341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3:130032:341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3:130032:341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3:130032:342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3:130032:342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3:130032:342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3:130032:3423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3:130032:342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4:050003:1398</text:p>
          </table:table-cell>
          <table:covered-table-cell/>
          <table:table-cell office:value-type="float" office:value="312600" table:style-name="ce6">
            <text:p>31260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4:130005:586</text:p>
          </table:table-cell>
          <table:covered-table-cell/>
          <table:table-cell office:value-type="float" office:value="222958.35" table:style-name="ce6">
            <text:p>222958,35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5:080303:2000</text:p>
          </table:table-cell>
          <table:covered-table-cell/>
          <table:table-cell office:value-type="float" office:value="783667.5" table:style-name="ce6">
            <text:p>783667,5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7:040001:330</text:p>
          </table:table-cell>
          <table:covered-table-cell/>
          <table:table-cell office:value-type="float" office:value="184773.79" table:style-name="ce6">
            <text:p>184773,79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0:030105:516</text:p>
          </table:table-cell>
          <table:covered-table-cell/>
          <table:table-cell office:value-type="float" office:value="302360.67" table:style-name="ce6">
            <text:p>302360,67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1:000000:2749</text:p>
          </table:table-cell>
          <table:covered-table-cell/>
          <table:table-cell office:value-type="float" office:value="281141.68" table:style-name="ce6">
            <text:p>281141,68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3:020002:693</text:p>
          </table:table-cell>
          <table:covered-table-cell/>
          <table:table-cell office:value-type="float" office:value="83076" table:style-name="ce6">
            <text:p>83076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3:060003:181</text:p>
          </table:table-cell>
          <table:covered-table-cell/>
          <table:table-cell office:value-type="float" office:value="79944" table:style-name="ce6">
            <text:p>79944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3:200001:3806</text:p>
          </table:table-cell>
          <table:covered-table-cell/>
          <table:table-cell office:value-type="float" office:value="929276.48" table:style-name="ce6">
            <text:p>929276,48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4:070201:344</text:p>
          </table:table-cell>
          <table:covered-table-cell/>
          <table:table-cell office:value-type="float" office:value="156571.92000000001" table:style-name="ce6">
            <text:p>156571,92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5:010133:91</text:p>
          </table:table-cell>
          <table:covered-table-cell/>
          <table:table-cell office:value-type="float" office:value="292808.95" table:style-name="ce6">
            <text:p>292808,95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6:050702:4541</text:p>
          </table:table-cell>
          <table:covered-table-cell/>
          <table:table-cell office:value-type="float" office:value="83236.36" table:style-name="ce6">
            <text:p>83236,36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6:050702:4542</text:p>
          </table:table-cell>
          <table:covered-table-cell/>
          <table:table-cell office:value-type="float" office:value="83053.02" table:style-name="ce6">
            <text:p>83053,02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6:090202:1074</text:p>
          </table:table-cell>
          <table:covered-table-cell/>
          <table:table-cell office:value-type="float" office:value="6266574.3899999997" table:style-name="ce6">
            <text:p>6266574,39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080002:1083</text:p>
          </table:table-cell>
          <table:covered-table-cell/>
          <table:table-cell office:value-type="float" office:value="9078681.6400000006" table:style-name="ce6">
            <text:p>9078681,64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080002:1084</text:p>
          </table:table-cell>
          <table:covered-table-cell/>
          <table:table-cell office:value-type="float" office:value="4676797.4400000004" table:style-name="ce6">
            <text:p>4676797,44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080002:1085</text:p>
          </table:table-cell>
          <table:covered-table-cell/>
          <table:table-cell office:value-type="float" office:value="9078.8799999999992" table:style-name="ce6">
            <text:p>9078,88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080002:1086</text:p>
          </table:table-cell>
          <table:covered-table-cell/>
          <table:table-cell office:value-type="float" office:value="15964.8" table:style-name="ce6">
            <text:p>15964,8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100012:1543</text:p>
          </table:table-cell>
          <table:covered-table-cell/>
          <table:table-cell office:value-type="float" office:value="1759545" table:style-name="ce6">
            <text:p>1759545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100015:1184</text:p>
          </table:table-cell>
          <table:covered-table-cell/>
          <table:table-cell office:value-type="float" office:value="159789.78" table:style-name="ce6">
            <text:p>159789,78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100015:1185</text:p>
          </table:table-cell>
          <table:covered-table-cell/>
          <table:table-cell office:value-type="float" office:value="188609.58" table:style-name="ce6">
            <text:p>188609,58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100028:4106</text:p>
          </table:table-cell>
          <table:covered-table-cell/>
          <table:table-cell office:value-type="float" office:value="928130.5" table:style-name="ce6">
            <text:p>928130,5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100028:7033</text:p>
          </table:table-cell>
          <table:covered-table-cell/>
          <table:table-cell office:value-type="float" office:value="545164.43999999994" table:style-name="ce6">
            <text:p>545164,44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1:200001:520</text:p>
          </table:table-cell>
          <table:covered-table-cell/>
          <table:table-cell office:value-type="float" office:value="167601.42000000001" table:style-name="ce6">
            <text:p>167601,42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3:010001:4861</text:p>
          </table:table-cell>
          <table:covered-table-cell/>
          <table:table-cell office:value-type="float" office:value="82472" table:style-name="ce6">
            <text:p>82472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3:070002:46</text:p>
          </table:table-cell>
          <table:covered-table-cell/>
          <table:table-cell office:value-type="float" office:value="123620" table:style-name="ce6">
            <text:p>123620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10005:1449</text:p>
          </table:table-cell>
          <table:covered-table-cell/>
          <table:table-cell office:value-type="float" office:value="165774.16" table:style-name="ce6">
            <text:p>165774,16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10005:8</text:p>
          </table:table-cell>
          <table:covered-table-cell/>
          <table:table-cell office:value-type="float" office:value="16306378.4" table:style-name="ce6">
            <text:p>16306378,4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10007:1113</text:p>
          </table:table-cell>
          <table:covered-table-cell/>
          <table:table-cell office:value-type="float" office:value="255369.52" table:style-name="ce6">
            <text:p>255369,52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10007:3</text:p>
          </table:table-cell>
          <table:covered-table-cell/>
          <table:table-cell office:value-type="float" office:value="20332926.32" table:style-name="ce6">
            <text:p>20332926,32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10010:18</text:p>
          </table:table-cell>
          <table:covered-table-cell/>
          <table:table-cell office:value-type="float" office:value="85997663.700000003" table:style-name="ce6">
            <text:p>85997663,7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10010:1916</text:p>
          </table:table-cell>
          <table:covered-table-cell/>
          <table:table-cell office:value-type="float" office:value="211025.3" table:style-name="ce6">
            <text:p>211025,3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10039:393</text:p>
          </table:table-cell>
          <table:covered-table-cell/>
          <table:table-cell office:value-type="float" office:value="334678.2" table:style-name="ce6">
            <text:p>334678,2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20001:4</text:p>
          </table:table-cell>
          <table:covered-table-cell/>
          <table:table-cell office:value-type="float" office:value="6054076.0499999998" table:style-name="ce6">
            <text:p>6054076,05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20001:4617</text:p>
          </table:table-cell>
          <table:covered-table-cell/>
          <table:table-cell office:value-type="float" office:value="143218.23999999999" table:style-name="ce6">
            <text:p>143218,24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20011:109</text:p>
          </table:table-cell>
          <table:covered-table-cell/>
          <table:table-cell office:value-type="float" office:value="867018.57" table:style-name="ce6">
            <text:p>867018,57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30012:43</text:p>
          </table:table-cell>
          <table:covered-table-cell/>
          <table:table-cell office:value-type="float" office:value="534386.31000000006" table:style-name="ce6">
            <text:p>534386,31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30113:709</text:p>
          </table:table-cell>
          <table:covered-table-cell/>
          <table:table-cell office:value-type="float" office:value="892958.57" table:style-name="ce6">
            <text:p>892958,57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30116:53</text:p>
          </table:table-cell>
          <table:covered-table-cell/>
          <table:table-cell office:value-type="float" office:value="334058.40000000002" table:style-name="ce6">
            <text:p>334058,4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40023:7850</text:p>
          </table:table-cell>
          <table:covered-table-cell/>
          <table:table-cell office:value-type="float" office:value="41955066.189999998" table:style-name="ce6">
            <text:p>41955066,19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40033:6</text:p>
          </table:table-cell>
          <table:covered-table-cell/>
          <table:table-cell office:value-type="float" office:value="405886.46" table:style-name="ce6">
            <text:p>405886,46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40034:17</text:p>
          </table:table-cell>
          <table:covered-table-cell/>
          <table:table-cell office:value-type="float" office:value="31525270.5" table:style-name="ce6">
            <text:p>31525270,5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50028:3207</text:p>
          </table:table-cell>
          <table:covered-table-cell/>
          <table:table-cell office:value-type="float" office:value="4322899.5999999996" table:style-name="ce6">
            <text:p>4322899,6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50028:3212</text:p>
          </table:table-cell>
          <table:covered-table-cell/>
          <table:table-cell office:value-type="float" office:value="16452091.060000001" table:style-name="ce6">
            <text:p>16452091,06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50028:3213</text:p>
          </table:table-cell>
          <table:covered-table-cell/>
          <table:table-cell office:value-type="float" office:value="17787996.039999999" table:style-name="ce6">
            <text:p>17787996,04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50028:3214</text:p>
          </table:table-cell>
          <table:covered-table-cell/>
          <table:table-cell office:value-type="float" office:value="30216908.399999999" table:style-name="ce6">
            <text:p>30216908,4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50028:3215</text:p>
          </table:table-cell>
          <table:covered-table-cell/>
          <table:table-cell office:value-type="float" office:value="554245.92000000004" table:style-name="ce6">
            <text:p>554245,92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4:050028:3216</text:p>
          </table:table-cell>
          <table:covered-table-cell/>
          <table:table-cell office:value-type="float" office:value="3693232.56" table:style-name="ce6">
            <text:p>3693232,56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4:050028:3217</text:p>
          </table:table-cell>
          <table:covered-table-cell/>
          <table:table-cell office:value-type="float" office:value="10837679.59" table:style-name="ce6">
            <text:p>10837679,59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4:050028:3218</text:p>
          </table:table-cell>
          <table:covered-table-cell/>
          <table:table-cell office:value-type="float" office:value="782258.4" table:style-name="ce6">
            <text:p>782258,4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4:050028:3219</text:p>
          </table:table-cell>
          <table:covered-table-cell/>
          <table:table-cell office:value-type="float" office:value="10524764.91" table:style-name="ce6">
            <text:p>10524764,91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4:050028:3220</text:p>
          </table:table-cell>
          <table:covered-table-cell/>
          <table:table-cell office:value-type="float" office:value="1391438.2" table:style-name="ce6">
            <text:p>1391438,2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4:050028:3222</text:p>
          </table:table-cell>
          <table:covered-table-cell/>
          <table:table-cell office:value-type="float" office:value="711848.6" table:style-name="ce6">
            <text:p>711848,6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4:050028:3223</text:p>
          </table:table-cell>
          <table:covered-table-cell/>
          <table:table-cell office:value-type="float" office:value="411824.64000000001" table:style-name="ce6">
            <text:p>411824,64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4:050028:3224</text:p>
          </table:table-cell>
          <table:covered-table-cell/>
          <table:table-cell office:value-type="float" office:value="1010257.32" table:style-name="ce6">
            <text:p>1010257,32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4:050028:3225</text:p>
          </table:table-cell>
          <table:covered-table-cell/>
          <table:table-cell office:value-type="float" office:value="561969.04" table:style-name="ce6">
            <text:p>561969,04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4:060002:213</text:p>
          </table:table-cell>
          <table:covered-table-cell/>
          <table:table-cell office:value-type="float" office:value="198328.48" table:style-name="ce6">
            <text:p>198328,48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4:060004:4772</text:p>
          </table:table-cell>
          <table:covered-table-cell/>
          <table:table-cell office:value-type="float" office:value="431423.52" table:style-name="ce6">
            <text:p>431423,52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4:060010:1141</text:p>
          </table:table-cell>
          <table:covered-table-cell/>
          <table:table-cell office:value-type="float" office:value="565114.56000000006" table:style-name="ce6">
            <text:p>565114,56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4:060011:16</text:p>
          </table:table-cell>
          <table:covered-table-cell/>
          <table:table-cell office:value-type="float" office:value="837750.18" table:style-name="ce6">
            <text:p>837750,18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4:060011:882</text:p>
          </table:table-cell>
          <table:covered-table-cell/>
          <table:table-cell office:value-type="float" office:value="758342.58" table:style-name="ce6">
            <text:p>758342,58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4:070037:898</text:p>
          </table:table-cell>
          <table:covered-table-cell/>
          <table:table-cell office:value-type="float" office:value="304461.08" table:style-name="ce6">
            <text:p>304461,08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4:070101:387</text:p>
          </table:table-cell>
          <table:covered-table-cell/>
          <table:table-cell office:value-type="float" office:value="3169067.55" table:style-name="ce6">
            <text:p>3169067,55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4:080023:77</text:p>
          </table:table-cell>
          <table:covered-table-cell/>
          <table:table-cell office:value-type="float" office:value="402996.8" table:style-name="ce6">
            <text:p>402996,8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4:080026:557</text:p>
          </table:table-cell>
          <table:covered-table-cell/>
          <table:table-cell office:value-type="float" office:value="287306.76" table:style-name="ce6">
            <text:p>287306,76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4:080026:558</text:p>
          </table:table-cell>
          <table:covered-table-cell/>
          <table:table-cell office:value-type="float" office:value="294932.65000000002" table:style-name="ce6">
            <text:p>294932,65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4:080138:563</text:p>
          </table:table-cell>
          <table:covered-table-cell/>
          <table:table-cell office:value-type="float" office:value="208973.7" table:style-name="ce6">
            <text:p>208973,7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5:020103:6511</text:p>
          </table:table-cell>
          <table:covered-table-cell/>
          <table:table-cell office:value-type="float" office:value="160549.64000000001" table:style-name="ce6">
            <text:p>160549,64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5:020103:6512</text:p>
          </table:table-cell>
          <table:covered-table-cell/>
          <table:table-cell office:value-type="float" office:value="253617.26" table:style-name="ce6">
            <text:p>253617,26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5:030103:1336</text:p>
          </table:table-cell>
          <table:covered-table-cell/>
          <table:table-cell office:value-type="float" office:value="440718.93" table:style-name="ce6">
            <text:p>440718,93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5:030103:42</text:p>
          </table:table-cell>
          <table:covered-table-cell/>
          <table:table-cell office:value-type="float" office:value="40102977.520000003" table:style-name="ce6">
            <text:p>40102977,52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6:000001:1132</text:p>
          </table:table-cell>
          <table:covered-table-cell/>
          <table:table-cell office:value-type="float" office:value="62204.45" table:style-name="ce6">
            <text:p>62204,45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6:000001:48</text:p>
          </table:table-cell>
          <table:covered-table-cell/>
          <table:table-cell office:value-type="float" office:value="5137389.95" table:style-name="ce6">
            <text:p>5137389,95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6:000012:6719</text:p>
          </table:table-cell>
          <table:covered-table-cell/>
          <table:table-cell office:value-type="float" office:value="1092681.72" table:style-name="ce6">
            <text:p>1092681,72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6:000014:2063</text:p>
          </table:table-cell>
          <table:covered-table-cell/>
          <table:table-cell office:value-type="float" office:value="51396663.600000001" table:style-name="ce6">
            <text:p>51396663,6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7:010342:24</text:p>
          </table:table-cell>
          <table:covered-table-cell/>
          <table:table-cell office:value-type="float" office:value="279506.63" table:style-name="ce6">
            <text:p>279506,63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8:020206:22</text:p>
          </table:table-cell>
          <table:covered-table-cell/>
          <table:table-cell office:value-type="float" office:value="493837.48" table:style-name="ce6">
            <text:p>493837,48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8:020206:38</text:p>
          </table:table-cell>
          <table:covered-table-cell/>
          <table:table-cell office:value-type="float" office:value="339990.64" table:style-name="ce6">
            <text:p>339990,64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8">
            <text:p>34:38:060210:1157</text:p>
          </table:table-cell>
          <table:covered-table-cell/>
          <table:table-cell office:value-type="float" office:value="12259" table:style-name="ce7">
            <text:p>12259</text:p>
          </table:table-cell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7">
            <text:p>15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20005:37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8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100001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10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1000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110002:22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13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14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00000:224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1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1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1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1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1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1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1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1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50001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50001:16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50001:16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5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5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5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5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5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0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106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20005:59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100001:32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000000:34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000000:35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000000:35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000000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5:000000:39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5:010109: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5:01011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01011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03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03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5:03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5:03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03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5:03000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5:030001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5:03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5:03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5:03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5:03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5:03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5:03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5:03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5:03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5:03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5:03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5:03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5:03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5:03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5:03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5:03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5:03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5:03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5:030004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5:03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5:03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5:03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5:03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5:03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5:03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5:03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5:03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5:03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5:0300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5:03000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5:03000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5:03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5:03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5:03000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5:080001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6:250013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7:03000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7:070003:25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7:070003:90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7:070003:94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7:080002:22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7:080002:22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7:120003:18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7:120003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7:120003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7:120003:18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7:120003:18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7:120003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7:120003:18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7:120003:18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7:120003:18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7:120003:18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7:12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7:120003:19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7:120003:19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7:120003:19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7:120003:19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7:120003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7:120003:19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7:120003:19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7:120003:19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7:120003:19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7:120003:19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8:120109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8:120202:132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8:120202:19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8:120202:32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8:140108: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000000:121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000000:123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000000:123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000000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9:02102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02102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02102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021026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021026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9:021026: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9:021026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9:021026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9:021026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9:02102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021026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021038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021038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9:021068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9:021068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9:021068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9:02108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9:021089: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9:021089: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9:021089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9:02109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9:050407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9:0902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9:1001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9:1001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9:1001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9:100109: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9:10012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9:110108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9:1401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0:02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0:18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1:000000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1:000000: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1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1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1:02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1:11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1:12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2:040010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2:080004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3:070002:8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3:13001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3:130018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3:130020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3:130020:20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3:130026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3:130029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3:130032:31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4:000000:19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4:000000:19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4:000000:19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4:000000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4:000000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4:000000:19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4:02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4:03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4:090004:126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5:1205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6:03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6:0800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6:080005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6:080005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6:080005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6:080005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6:080005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6:080005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6:080005:8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6:080005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6:080005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6:080006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6:080006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6:080006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6:10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6:10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6:10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6:100001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6:100001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6:100001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6:10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6:100001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6:100001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6:100001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6:100001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6:100001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6:100001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6:100001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6:100001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6:100001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6:100001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6:10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6:10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6:10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6:10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6:100001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6:100001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6:100001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6:100001:17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6:10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6:10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6:10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6:10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6:10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6:1000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6:1000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6:1000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6:10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6:1000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6:10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6:10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6:1000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6:10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6:1000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6:1000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6:1000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6:1000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6:1000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6:1000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6:10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6:1000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6:1000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6:1000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6:1000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6:1000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6:1000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6:10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6:1000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6:1000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6:10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6:1000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6:10000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6:10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6:10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6:10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6:10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6:10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6:10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6:10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6:100003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6:100003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6:100003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6:10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6:100003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6:10000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6:100003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6:10000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6:100003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6:100003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6:10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6:10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6:10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6:10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6:10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6:10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6:10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6:10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6:10000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6:10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6:10000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6:10000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6:10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6:10000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6:10000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6:10000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6:1000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6:10000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6:1000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6:100007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6:100007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6:10000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6:10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6:100008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6:100008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6:100008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6:100008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6:100008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6:100008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6:100008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6:100008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6:100008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6:100008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6:100008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6:100008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6:100008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6:100008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6:100008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6:100008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6:100008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6:100008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6:100008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6:100008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6:100008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6:100008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6:100008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6:100008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6:100008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6:100008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6:100008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6:100008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6:120004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6:120004:14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6:15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7:000000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7:000000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7:000000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7:000000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7:000000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7:000000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7:0000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7:04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7:04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7:04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7:04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7:04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7:04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7:0400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7:0400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7:06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7:06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7:06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7:06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7:06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7:06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7:06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7:06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7:06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7:06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7:070001:60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7:070001:60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7:09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7:09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7:09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7:09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7:090001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7:090001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7:090001:9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7:100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7:10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7:10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9:000000:33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9:100125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9:14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0:000000:21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0:060201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0:0602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0:060201:8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0:0902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1:03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1:05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1:060001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3:000000:72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3:000000:72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3:000000:73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3:01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3:01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3:01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3:01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3:01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3:01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3:010001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3:010001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3:010001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3:010001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3:010001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3:010001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3:010001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3:0100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3:010001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3:010001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3:010001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3:010001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3:01000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3:060001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3:060001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3:060001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3:060001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3:060001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3:060001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3:060001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3:060001:16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3:060001:16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3:06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3:06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3:06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3:06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3:06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3:06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3:06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3:06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3:100001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3:10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3:10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3:10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3:10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3:10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3:10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3:19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3:19005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3:19005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3:190054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3:19005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3:190056: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3:190059: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3:19006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3:19006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3:19006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3:200001:29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3:20000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4:070203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4:070203:9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4:070204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4:1102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4:1102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4:13061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5:0601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6:000000:44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6:0306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6:0701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6:0701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6:0701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6:0701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6:0701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6:0701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6:0701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6:0701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6:0701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6:07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6:0902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6:090201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6:0902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6:0902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6:090202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6:0902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6:090202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6:090202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6:090202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6:090202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6:090202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6:090202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7:03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7:030003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7:160101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7:160101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7:16010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7:160101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7:160101:15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7:1601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7:1601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7:1601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7:160102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7:160102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7:160102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7:160102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7:160102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7:160102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7:160102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7:16010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7:160103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8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8:070002:33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8:07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8:080001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8:08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8:080001:16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8:0800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8:080001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8:080001:9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8:080003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8:0800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8:080003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8:080003:9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8:080004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8:080005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8:080005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8:08000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8:080005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8:10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8:10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8:10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8:10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8:10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8:10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8:10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8:10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8:1000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8:10000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8:10000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8:100004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8:10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8:100004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8:100004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8:10000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8:10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8:100005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8:100005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8:100006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8:10000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8:100006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8:100007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8:100008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8:100008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8:10001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8:10001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8:10001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8:100028:27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8:100028:39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8:11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8:11000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8:11000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8:12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8:12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8:120004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8:12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8:12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8:120009: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8:13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8:1300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8:130003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8:130003:14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8:130003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8:130003:14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8:130003:14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8:130003:14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8:130003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8:130003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8:130003:14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8:130003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8:130003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8:130003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8:130003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8:130003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8:130003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8:130003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8:130003:14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8:130003:14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8:130003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8:130003:14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8:130003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8:130003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8:130003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8:130003:14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8:130003:14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8:130003:14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8:130003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8:130003:14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8:130003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8:130003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8:130003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8:130003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8:130003:14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8:130003:14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8:130003:14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8:130003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8:130003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8:130003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8:130003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8:130003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8:130003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8:130003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8:130003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8:130003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8:130003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8:13000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8:13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8:130005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8:140011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8:14001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8:14001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8:1700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9:04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9:13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0:06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0:150001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0:160003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0:160003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0:16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0:160003:18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0:16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0:160003:20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0:160003:21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0:160003:21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0:16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0:1600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0:160003:24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0:160003:9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0:160005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1:000000:35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1:000000:41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1:000000:41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1:000000:41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1:000000:41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1:000000:41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1:000000:41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1:000000:41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1:000000:41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1:000000:42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1:000000:42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1:02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1:0300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1:04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1:0400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1:0400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1:14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1:19001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1:230007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3:06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4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4:01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4:01003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4:010039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4:010058: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4:02001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4:02002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4:020033:25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4:020033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4:020035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4:020037:8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4:020037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4:02005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4:020089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4:020097:21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4:030087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4:030087: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4:030087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4:030108: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4:030116: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4:03013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4:040033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4:0500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4:05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4:0500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4:05001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4:05001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4:05001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4:05001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4:05001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4:05001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4:050014: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4:050014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4:050016: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4:050030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4:05003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4:05003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4:05003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4:050030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4:050030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4:050030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4:050030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4:050030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4:050030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4:050030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4:050030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4:05003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4:050030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4:050030:16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4:050030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4:05003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4:05003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4:050030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4:050030: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4:050030: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4:050030: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4:050030: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4:05003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4:05003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4:050030: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4:050030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4:050030: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4:05003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4:05003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4:05003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4:05003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4:05003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4:050030: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4:05003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4:05003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4:05003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4:050030: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4:050030: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4:050030: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4:050030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4:050030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4:050030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4:05003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4:05003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4:05003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4:05003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4:05003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4:05003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4:05003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4:050036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4:050036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4:050036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4:060002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4:070009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4:070036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4:07004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4:080021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4:08005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4:08011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5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5:000000:666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5:000000: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5:010101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5:01010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5:020102:66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5:020102:75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5:020103:64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5:020103:64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5:020106:39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5:020106:56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5:020106:56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5:020106:56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5:020106:56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5:020106:56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5:020106:56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5:020106:56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5:020106:56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5:020106:56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5:020106:56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5:020106:56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5:020106:56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5:020106:56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5:020106:56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5:020106:56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5:020106:56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5:020106:56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5:020106:57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5:020106:57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5:020106:58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5:020106:58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5:020106:61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5:020106:62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5:020106:62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5:020106:62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5:020106:62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5:020106:62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5:020106:62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5:020106:62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5:020106:62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5:020106:62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5:020106:62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5:020106:62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5:020106:62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5:020106:62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5:020106:62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5:020106:62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5:020106:62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5:020106:63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5:020106:63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5:020106:64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5:020106:64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5:020106:65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5:020106:65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5:020106:65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5:020106:65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5:020106:65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5:020106:65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5:020106:65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5:020106:65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5:020106:65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5:020106:65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5:020106:65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5:020106:65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5:020106:65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5:020106:65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5:020106:65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5:020106:65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5:020106:65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5:020106:65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5:020106:65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5:020106:65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5:020106:65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5:020106:65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5:020106:65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5:020106:66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5:020106:66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5:020106:66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5:020106:66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5:020201:28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5:030101:70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5:030101:70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5:030106:49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5:030107:54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5:030115:43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5:03012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5:03012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5:030125:36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5:03021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6:000000:38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6:000002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6:000007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6:000007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6:000007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6:000007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6:000007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6:00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6:00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6:000007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6:000007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6:000016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7:00000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7:0000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7:000000:21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7:000000:24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7:000000:24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7:000000:24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7:0000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7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7:01010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7:0101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7:0101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7:0101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7:0101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7:0101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7:01011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7:010118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7:010118: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7:010118: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7:010120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7:01012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7:0102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7:0102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7:0102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7:0102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7:0102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7:0102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7:0102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7:010203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7:01025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7:01026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7:010263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7:010265: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8:000000:28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8:01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9:00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number-columns-spanned="3" table:number-rows-spanned="1" table:style-name="ce18">
            <text:p>34:39:00001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9762EFD3AB9E079076F7C7BDBDAE29D64B2069DA006D8D86E3CA8BD978E2217911E91445FA678002841BC1E1C8601527E7B062F8FD9B86BFD95F668E4A86413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25T06:30:21Z</meta:creation-date>
    <dc:date>2021-11-25T10:06:39Z</dc:date>
  </office:meta>
</office:document-meta>
</file>