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1139</text:p>
          </table:table-cell>
          <table:table-cell table:number-columns-repeated="4" table:style-name="ce2"/>
          <table:table-cell office:value-type="string" table:style-name="ce4">
            <text:p>25.11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48" table:style-name="ce6">
            <text:p>14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06" table:style-name="ce7">
            <text:p>90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0:000000:126084</text:p>
          </table:table-cell>
          <table:covered-table-cell/>
          <table:table-cell office:value-type="float" office:value="11515840" table:style-name="ce6">
            <text:p>11515840</text:p>
          </table:table-cell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2:020003:3025</text:p>
          </table:table-cell>
          <table:covered-table-cell/>
          <table:table-cell office:value-type="float" office:value="354402.56" table:style-name="ce6">
            <text:p>354402,56</text:p>
          </table:table-cell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2:040002:417</text:p>
          </table:table-cell>
          <table:covered-table-cell/>
          <table:table-cell office:value-type="float" office:value="58133.88" table:style-name="ce6">
            <text:p>58133,88</text:p>
          </table:table-cell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2:080003:238</text:p>
          </table:table-cell>
          <table:covered-table-cell/>
          <table:table-cell office:value-type="float" office:value="154791.18" table:style-name="ce6">
            <text:p>154791,18</text:p>
          </table:table-cell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3:000000:17900</text:p>
          </table:table-cell>
          <table:covered-table-cell/>
          <table:table-cell office:value-type="float" office:value="326028" table:style-name="ce6">
            <text:p>326028</text:p>
          </table:table-cell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3:000000:22513</text:p>
          </table:table-cell>
          <table:covered-table-cell/>
          <table:table-cell office:value-type="float" office:value="185628.17" table:style-name="ce6">
            <text:p>185628,17</text:p>
          </table:table-cell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3:000000:22606</text:p>
          </table:table-cell>
          <table:covered-table-cell/>
          <table:table-cell office:value-type="float" office:value="912770.32" table:style-name="ce6">
            <text:p>912770,32</text:p>
          </table:table-cell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3:000000:22607</text:p>
          </table:table-cell>
          <table:covered-table-cell/>
          <table:table-cell office:value-type="float" office:value="986399.68" table:style-name="ce6">
            <text:p>986399,68</text:p>
          </table:table-cell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03:090001:517</text:p>
          </table:table-cell>
          <table:covered-table-cell/>
          <table:table-cell office:value-type="float" office:value="224736" table:style-name="ce6">
            <text:p>224736</text:p>
          </table:table-cell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03:140114:10904</text:p>
          </table:table-cell>
          <table:covered-table-cell/>
          <table:table-cell office:value-type="float" office:value="106492.16" table:style-name="ce6">
            <text:p>106492,16</text:p>
          </table:table-cell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03:150001:1561</text:p>
          </table:table-cell>
          <table:covered-table-cell/>
          <table:table-cell office:value-type="float" office:value="570580" table:style-name="ce6">
            <text:p>570580</text:p>
          </table:table-cell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03:150001:1562</text:p>
          </table:table-cell>
          <table:covered-table-cell/>
          <table:table-cell office:value-type="float" office:value="570580" table:style-name="ce6">
            <text:p>570580</text:p>
          </table:table-cell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03:180001:7483</text:p>
          </table:table-cell>
          <table:covered-table-cell/>
          <table:table-cell office:value-type="float" office:value="336970.2" table:style-name="ce6">
            <text:p>336970,2</text:p>
          </table:table-cell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03:210005:1034</text:p>
          </table:table-cell>
          <table:covered-table-cell/>
          <table:table-cell office:value-type="float" office:value="166620.81" table:style-name="ce6">
            <text:p>166620,81</text:p>
          </table:table-cell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03:210005:1035</text:p>
          </table:table-cell>
          <table:covered-table-cell/>
          <table:table-cell office:value-type="float" office:value="169430.24" table:style-name="ce6">
            <text:p>169430,24</text:p>
          </table:table-cell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03:210005:1036</text:p>
          </table:table-cell>
          <table:covered-table-cell/>
          <table:table-cell office:value-type="float" office:value="168781.91" table:style-name="ce6">
            <text:p>168781,91</text:p>
          </table:table-cell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03:210005:1037</text:p>
          </table:table-cell>
          <table:covered-table-cell/>
          <table:table-cell office:value-type="float" office:value="166620.81" table:style-name="ce6">
            <text:p>166620,81</text:p>
          </table:table-cell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03:210005:1038</text:p>
          </table:table-cell>
          <table:covered-table-cell/>
          <table:table-cell office:value-type="float" office:value="192986.23" table:style-name="ce6">
            <text:p>192986,23</text:p>
          </table:table-cell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03:210005:1039</text:p>
          </table:table-cell>
          <table:covered-table-cell/>
          <table:table-cell office:value-type="float" office:value="186935.15" table:style-name="ce6">
            <text:p>186935,15</text:p>
          </table:table-cell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03:210005:1040</text:p>
          </table:table-cell>
          <table:covered-table-cell/>
          <table:table-cell office:value-type="float" office:value="190825.13" table:style-name="ce6">
            <text:p>190825,13</text:p>
          </table:table-cell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03:210005:1041</text:p>
          </table:table-cell>
          <table:covered-table-cell/>
          <table:table-cell office:value-type="float" office:value="199469.53" table:style-name="ce6">
            <text:p>199469,53</text:p>
          </table:table-cell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03:210005:1042</text:p>
          </table:table-cell>
          <table:covered-table-cell/>
          <table:table-cell office:value-type="float" office:value="186286.82" table:style-name="ce6">
            <text:p>186286,82</text:p>
          </table:table-cell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03:210005:1043</text:p>
          </table:table-cell>
          <table:covered-table-cell/>
          <table:table-cell office:value-type="float" office:value="195579.55" table:style-name="ce6">
            <text:p>195579,55</text:p>
          </table:table-cell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03:210005:1044</text:p>
          </table:table-cell>
          <table:covered-table-cell/>
          <table:table-cell office:value-type="float" office:value="190392.91" table:style-name="ce6">
            <text:p>190392,91</text:p>
          </table:table-cell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03:210005:1045</text:p>
          </table:table-cell>
          <table:covered-table-cell/>
          <table:table-cell office:value-type="float" office:value="209842.81" table:style-name="ce6">
            <text:p>209842,81</text:p>
          </table:table-cell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03:210005:1046</text:p>
          </table:table-cell>
          <table:covered-table-cell/>
          <table:table-cell office:value-type="float" office:value="212003.91" table:style-name="ce6">
            <text:p>212003,91</text:p>
          </table:table-cell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03:210005:1047</text:p>
          </table:table-cell>
          <table:covered-table-cell/>
          <table:table-cell office:value-type="float" office:value="192770.12" table:style-name="ce6">
            <text:p>192770,12</text:p>
          </table:table-cell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03:210005:1048</text:p>
          </table:table-cell>
          <table:covered-table-cell/>
          <table:table-cell office:value-type="float" office:value="207249.49" table:style-name="ce6">
            <text:p>207249,49</text:p>
          </table:table-cell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03:210005:1049</text:p>
          </table:table-cell>
          <table:covered-table-cell/>
          <table:table-cell office:value-type="float" office:value="195363.44" table:style-name="ce6">
            <text:p>195363,44</text:p>
          </table:table-cell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03:210005:1050</text:p>
          </table:table-cell>
          <table:covered-table-cell/>
          <table:table-cell office:value-type="float" office:value="190392.91" table:style-name="ce6">
            <text:p>190392,91</text:p>
          </table:table-cell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03:210005:1051</text:p>
          </table:table-cell>
          <table:covered-table-cell/>
          <table:table-cell office:value-type="float" office:value="192121.79" table:style-name="ce6">
            <text:p>192121,79</text:p>
          </table:table-cell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4:03:210005:1052</text:p>
          </table:table-cell>
          <table:covered-table-cell/>
          <table:table-cell office:value-type="float" office:value="183909.61" table:style-name="ce6">
            <text:p>183909,61</text:p>
          </table:table-cell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34:03:210005:1053</text:p>
          </table:table-cell>
          <table:covered-table-cell/>
          <table:table-cell office:value-type="float" office:value="196011.77" table:style-name="ce6">
            <text:p>196011,77</text:p>
          </table:table-cell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34:03:210005:1054</text:p>
          </table:table-cell>
          <table:covered-table-cell/>
          <table:table-cell office:value-type="float" office:value="184774.05" table:style-name="ce6">
            <text:p>184774,05</text:p>
          </table:table-cell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34:03:210005:1055</text:p>
          </table:table-cell>
          <table:covered-table-cell/>
          <table:table-cell office:value-type="float" office:value="183045.17" table:style-name="ce6">
            <text:p>183045,17</text:p>
          </table:table-cell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8">
            <text:p>34:03:210005:1056</text:p>
          </table:table-cell>
          <table:covered-table-cell/>
          <table:table-cell office:value-type="float" office:value="181532.4" table:style-name="ce6">
            <text:p>181532,4</text:p>
          </table:table-cell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8">
            <text:p>34:03:210005:1057</text:p>
          </table:table-cell>
          <table:covered-table-cell/>
          <table:table-cell office:value-type="float" office:value="192337.9" table:style-name="ce6">
            <text:p>192337,9</text:p>
          </table:table-cell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8">
            <text:p>34:03:210005:1058</text:p>
          </table:table-cell>
          <table:covered-table-cell/>
          <table:table-cell office:value-type="float" office:value="184774.05" table:style-name="ce6">
            <text:p>184774,05</text:p>
          </table:table-cell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8">
            <text:p>34:03:210005:1059</text:p>
          </table:table-cell>
          <table:covered-table-cell/>
          <table:table-cell office:value-type="float" office:value="183477.39" table:style-name="ce6">
            <text:p>183477,39</text:p>
          </table:table-cell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8">
            <text:p>34:03:210005:1060</text:p>
          </table:table-cell>
          <table:covered-table-cell/>
          <table:table-cell office:value-type="float" office:value="196876.21" table:style-name="ce6">
            <text:p>196876,21</text:p>
          </table:table-cell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8">
            <text:p>34:03:210005:1061</text:p>
          </table:table-cell>
          <table:covered-table-cell/>
          <table:table-cell office:value-type="float" office:value="173968.55" table:style-name="ce6">
            <text:p>173968,55</text:p>
          </table:table-cell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18">
            <text:p>34:03:210005:1062</text:p>
          </table:table-cell>
          <table:covered-table-cell/>
          <table:table-cell office:value-type="float" office:value="182829.06" table:style-name="ce6">
            <text:p>182829,06</text:p>
          </table:table-cell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18">
            <text:p>34:03:210005:1063</text:p>
          </table:table-cell>
          <table:covered-table-cell/>
          <table:table-cell office:value-type="float" office:value="175481.32" table:style-name="ce6">
            <text:p>175481,32</text:p>
          </table:table-cell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18">
            <text:p>34:03:210005:1064</text:p>
          </table:table-cell>
          <table:covered-table-cell/>
          <table:table-cell office:value-type="float" office:value="168349.69" table:style-name="ce6">
            <text:p>168349,69</text:p>
          </table:table-cell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18">
            <text:p>34:03:210005:1065</text:p>
          </table:table-cell>
          <table:covered-table-cell/>
          <table:table-cell office:value-type="float" office:value="199469.53" table:style-name="ce6">
            <text:p>199469,53</text:p>
          </table:table-cell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18">
            <text:p>34:03:210005:1066</text:p>
          </table:table-cell>
          <table:covered-table-cell/>
          <table:table-cell office:value-type="float" office:value="199253.42" table:style-name="ce6">
            <text:p>199253,42</text:p>
          </table:table-cell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18">
            <text:p>34:03:210005:1067</text:p>
          </table:table-cell>
          <table:covered-table-cell/>
          <table:table-cell office:value-type="float" office:value="198172.87" table:style-name="ce6">
            <text:p>198172,87</text:p>
          </table:table-cell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18">
            <text:p>34:03:210005:1068</text:p>
          </table:table-cell>
          <table:covered-table-cell/>
          <table:table-cell office:value-type="float" office:value="199253.42" table:style-name="ce6">
            <text:p>199253,42</text:p>
          </table:table-cell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18">
            <text:p>34:03:210005:1069</text:p>
          </table:table-cell>
          <table:covered-table-cell/>
          <table:table-cell office:value-type="float" office:value="198388.98" table:style-name="ce6">
            <text:p>198388,98</text:p>
          </table:table-cell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18">
            <text:p>34:03:210005:1070</text:p>
          </table:table-cell>
          <table:covered-table-cell/>
          <table:table-cell office:value-type="float" office:value="186070.71" table:style-name="ce6">
            <text:p>186070,71</text:p>
          </table:table-cell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18">
            <text:p>34:03:210005:1071</text:p>
          </table:table-cell>
          <table:covered-table-cell/>
          <table:table-cell office:value-type="float" office:value="136365.41" table:style-name="ce6">
            <text:p>136365,41</text:p>
          </table:table-cell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18">
            <text:p>34:03:210005:1072</text:p>
          </table:table-cell>
          <table:covered-table-cell/>
          <table:table-cell office:value-type="float" office:value="137229.85" table:style-name="ce6">
            <text:p>137229,85</text:p>
          </table:table-cell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18">
            <text:p>34:03:210005:1073</text:p>
          </table:table-cell>
          <table:covered-table-cell/>
          <table:table-cell office:value-type="float" office:value="136365.41" table:style-name="ce6">
            <text:p>136365,41</text:p>
          </table:table-cell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18">
            <text:p>34:03:210005:1074</text:p>
          </table:table-cell>
          <table:covered-table-cell/>
          <table:table-cell office:value-type="float" office:value="111728.87" table:style-name="ce6">
            <text:p>111728,87</text:p>
          </table:table-cell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18">
            <text:p>34:03:210005:1075</text:p>
          </table:table-cell>
          <table:covered-table-cell/>
          <table:table-cell office:value-type="float" office:value="113673.86" table:style-name="ce6">
            <text:p>113673,86</text:p>
          </table:table-cell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18">
            <text:p>34:03:210005:1076</text:p>
          </table:table-cell>
          <table:covered-table-cell/>
          <table:table-cell office:value-type="float" office:value="136581.51999999999" table:style-name="ce6">
            <text:p>136581,52</text:p>
          </table:table-cell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18">
            <text:p>34:03:210005:990</text:p>
          </table:table-cell>
          <table:covered-table-cell/>
          <table:table-cell office:value-type="float" office:value="29120822.5" table:style-name="ce6">
            <text:p>29120822,5</text:p>
          </table:table-cell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18">
            <text:p>34:03:220006:51</text:p>
          </table:table-cell>
          <table:covered-table-cell/>
          <table:table-cell office:value-type="float" office:value="15866224.439999999" table:style-name="ce6">
            <text:p>15866224,44</text:p>
          </table:table-cell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18">
            <text:p>34:03:220006:6040</text:p>
          </table:table-cell>
          <table:covered-table-cell/>
          <table:table-cell office:value-type="float" office:value="50169.94" table:style-name="ce6">
            <text:p>50169,94</text:p>
          </table:table-cell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18">
            <text:p>34:03:230005:1719</text:p>
          </table:table-cell>
          <table:covered-table-cell/>
          <table:table-cell office:value-type="float" office:value="8556070.25" table:style-name="ce6">
            <text:p>8556070,25</text:p>
          </table:table-cell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18">
            <text:p>34:04:050003:2102</text:p>
          </table:table-cell>
          <table:covered-table-cell/>
          <table:table-cell office:value-type="float" office:value="181194.44" table:style-name="ce6">
            <text:p>181194,44</text:p>
          </table:table-cell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18">
            <text:p>34:05:010201:688</text:p>
          </table:table-cell>
          <table:covered-table-cell/>
          <table:table-cell office:value-type="float" office:value="68995.460000000006" table:style-name="ce6">
            <text:p>68995,46</text:p>
          </table:table-cell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18">
            <text:p>34:07:070003:2096</text:p>
          </table:table-cell>
          <table:covered-table-cell/>
          <table:table-cell office:value-type="float" office:value="214543.18" table:style-name="ce6">
            <text:p>214543,18</text:p>
          </table:table-cell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18">
            <text:p>34:07:070003:9517</text:p>
          </table:table-cell>
          <table:covered-table-cell/>
          <table:table-cell office:value-type="float" office:value="257629" table:style-name="ce6">
            <text:p>257629</text:p>
          </table:table-cell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18">
            <text:p>34:07:080002:136</text:p>
          </table:table-cell>
          <table:covered-table-cell/>
          <table:table-cell office:value-type="float" office:value="264776.40000000002" table:style-name="ce6">
            <text:p>264776,4</text:p>
          </table:table-cell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18">
            <text:p>34:07:080002:22615</text:p>
          </table:table-cell>
          <table:covered-table-cell/>
          <table:table-cell office:value-type="float" office:value="16352.98" table:style-name="ce6">
            <text:p>16352,98</text:p>
          </table:table-cell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18">
            <text:p>34:07:080002:22616</text:p>
          </table:table-cell>
          <table:covered-table-cell/>
          <table:table-cell office:value-type="float" office:value="15872.01" table:style-name="ce6">
            <text:p>15872,01</text:p>
          </table:table-cell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18">
            <text:p>34:07:080002:22617</text:p>
          </table:table-cell>
          <table:covered-table-cell/>
          <table:table-cell office:value-type="float" office:value="16352.98" table:style-name="ce6">
            <text:p>16352,98</text:p>
          </table:table-cell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18">
            <text:p>34:07:080002:22618</text:p>
          </table:table-cell>
          <table:covered-table-cell/>
          <table:table-cell office:value-type="float" office:value="12505.22" table:style-name="ce6">
            <text:p>12505,22</text:p>
          </table:table-cell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18">
            <text:p>34:07:080002:22619</text:p>
          </table:table-cell>
          <table:covered-table-cell/>
          <table:table-cell office:value-type="float" office:value="13948.13" table:style-name="ce6">
            <text:p>13948,13</text:p>
          </table:table-cell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18">
            <text:p>34:07:140002:932</text:p>
          </table:table-cell>
          <table:covered-table-cell/>
          <table:table-cell office:value-type="float" office:value="9100" table:style-name="ce6">
            <text:p>9100</text:p>
          </table:table-cell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18">
            <text:p>34:08:100111:641</text:p>
          </table:table-cell>
          <table:covered-table-cell/>
          <table:table-cell office:value-type="float" office:value="364092.14" table:style-name="ce6">
            <text:p>364092,14</text:p>
          </table:table-cell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18">
            <text:p>34:08:120202:13549</text:p>
          </table:table-cell>
          <table:covered-table-cell/>
          <table:table-cell office:value-type="float" office:value="17702.55" table:style-name="ce6">
            <text:p>17702,55</text:p>
          </table:table-cell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18">
            <text:p>34:09:000000:12367</text:p>
          </table:table-cell>
          <table:covered-table-cell/>
          <table:table-cell office:value-type="float" office:value="484490.16" table:style-name="ce6">
            <text:p>484490,16</text:p>
          </table:table-cell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18">
            <text:p>34:09:000000:387</text:p>
          </table:table-cell>
          <table:covered-table-cell/>
          <table:table-cell office:value-type="float" office:value="41608399.5" table:style-name="ce6">
            <text:p>41608399,5</text:p>
          </table:table-cell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18">
            <text:p>34:09:021047:450</text:p>
          </table:table-cell>
          <table:covered-table-cell/>
          <table:table-cell office:value-type="float" office:value="1350.28" table:style-name="ce6">
            <text:p>1350,28</text:p>
          </table:table-cell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18">
            <text:p>34:09:021084:313</text:p>
          </table:table-cell>
          <table:covered-table-cell/>
          <table:table-cell office:value-type="float" office:value="1745.25" table:style-name="ce6">
            <text:p>1745,25</text:p>
          </table:table-cell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18">
            <text:p>34:09:160101:222</text:p>
          </table:table-cell>
          <table:covered-table-cell/>
          <table:table-cell office:value-type="float" office:value="215505" table:style-name="ce6">
            <text:p>215505</text:p>
          </table:table-cell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18">
            <text:p>34:11:040001:863</text:p>
          </table:table-cell>
          <table:covered-table-cell/>
          <table:table-cell office:value-type="float" office:value="71372.2" table:style-name="ce6">
            <text:p>71372,2</text:p>
          </table:table-cell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18">
            <text:p>34:12:010201:445</text:p>
          </table:table-cell>
          <table:covered-table-cell/>
          <table:table-cell office:value-type="float" office:value="68018.210000000006" table:style-name="ce6">
            <text:p>68018,21</text:p>
          </table:table-cell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18">
            <text:p>34:12:010201:446</text:p>
          </table:table-cell>
          <table:covered-table-cell/>
          <table:table-cell office:value-type="float" office:value="39605.54" table:style-name="ce6">
            <text:p>39605,54</text:p>
          </table:table-cell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18">
            <text:p>34:13:040001:204</text:p>
          </table:table-cell>
          <table:covered-table-cell/>
          <table:table-cell office:value-type="float" office:value="225267.9" table:style-name="ce6">
            <text:p>225267,9</text:p>
          </table:table-cell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18">
            <text:p>34:13:130002:185</text:p>
          </table:table-cell>
          <table:covered-table-cell/>
          <table:table-cell office:value-type="float" office:value="1117765.5" table:style-name="ce6">
            <text:p>1117765,5</text:p>
          </table:table-cell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18">
            <text:p>34:13:130018:237</text:p>
          </table:table-cell>
          <table:covered-table-cell/>
          <table:table-cell office:value-type="float" office:value="290062.08000000002" table:style-name="ce6">
            <text:p>290062,08</text:p>
          </table:table-cell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18">
            <text:p>34:13:130019:2867</text:p>
          </table:table-cell>
          <table:covered-table-cell/>
          <table:table-cell office:value-type="float" office:value="512133.7" table:style-name="ce6">
            <text:p>512133,7</text:p>
          </table:table-cell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18">
            <text:p>34:13:130029:422</text:p>
          </table:table-cell>
          <table:covered-table-cell/>
          <table:table-cell office:value-type="float" office:value="370077.53" table:style-name="ce6">
            <text:p>370077,53</text:p>
          </table:table-cell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18">
            <text:p>34:13:130032:3425</text:p>
          </table:table-cell>
          <table:covered-table-cell/>
          <table:table-cell office:value-type="float" office:value="428670" table:style-name="ce6">
            <text:p>428670</text:p>
          </table:table-cell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18">
            <text:p>34:13:130032:3426</text:p>
          </table:table-cell>
          <table:covered-table-cell/>
          <table:table-cell office:value-type="float" office:value="428670" table:style-name="ce6">
            <text:p>428670</text:p>
          </table:table-cell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18">
            <text:p>34:13:140002:151</text:p>
          </table:table-cell>
          <table:covered-table-cell/>
          <table:table-cell office:value-type="float" office:value="276911.78999999998" table:style-name="ce6">
            <text:p>276911,79</text:p>
          </table:table-cell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18">
            <text:p>34:14:090003:12156</text:p>
          </table:table-cell>
          <table:covered-table-cell/>
          <table:table-cell office:value-type="float" office:value="466466" table:style-name="ce6">
            <text:p>466466</text:p>
          </table:table-cell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18">
            <text:p>34:16:100001:444</text:p>
          </table:table-cell>
          <table:covered-table-cell/>
          <table:table-cell office:value-type="float" office:value="146254.95000000001" table:style-name="ce6">
            <text:p>146254,95</text:p>
          </table:table-cell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18">
            <text:p>34:16:130001:1743</text:p>
          </table:table-cell>
          <table:covered-table-cell/>
          <table:table-cell office:value-type="float" office:value="90692.28" table:style-name="ce6">
            <text:p>90692,28</text:p>
          </table:table-cell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18">
            <text:p>34:19:000000:3654</text:p>
          </table:table-cell>
          <table:covered-table-cell/>
          <table:table-cell office:value-type="float" office:value="977511.4" table:style-name="ce6">
            <text:p>977511,4</text:p>
          </table:table-cell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18">
            <text:p>34:19:100236:277</text:p>
          </table:table-cell>
          <table:covered-table-cell/>
          <table:table-cell office:value-type="float" office:value="4876587.45" table:style-name="ce6">
            <text:p>4876587,45</text:p>
          </table:table-cell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18">
            <text:p>34:20:030102:534</text:p>
          </table:table-cell>
          <table:covered-table-cell/>
          <table:table-cell office:value-type="float" office:value="275522.40000000002" table:style-name="ce6">
            <text:p>275522,4</text:p>
          </table:table-cell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18">
            <text:p>34:23:070001:916</text:p>
          </table:table-cell>
          <table:covered-table-cell/>
          <table:table-cell office:value-type="float" office:value="147527.84" table:style-name="ce6">
            <text:p>147527,84</text:p>
          </table:table-cell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18">
            <text:p>34:23:190056:490</text:p>
          </table:table-cell>
          <table:covered-table-cell/>
          <table:table-cell office:value-type="float" office:value="244857.7" table:style-name="ce6">
            <text:p>244857,7</text:p>
          </table:table-cell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18">
            <text:p>34:24:070204:2218</text:p>
          </table:table-cell>
          <table:covered-table-cell/>
          <table:table-cell office:value-type="float" office:value="9101.16" table:style-name="ce6">
            <text:p>9101,16</text:p>
          </table:table-cell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18">
            <text:p>34:24:070257:31</text:p>
          </table:table-cell>
          <table:covered-table-cell/>
          <table:table-cell office:value-type="float" office:value="111384.54" table:style-name="ce6">
            <text:p>111384,54</text:p>
          </table:table-cell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18">
            <text:p>34:26:050701:3074</text:p>
          </table:table-cell>
          <table:covered-table-cell/>
          <table:table-cell office:value-type="float" office:value="58266.14" table:style-name="ce6">
            <text:p>58266,14</text:p>
          </table:table-cell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18">
            <text:p>34:26:090201:596</text:p>
          </table:table-cell>
          <table:covered-table-cell/>
          <table:table-cell office:value-type="float" office:value="321874.8" table:style-name="ce6">
            <text:p>321874,8</text:p>
          </table:table-cell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18">
            <text:p>34:27:050001:2244</text:p>
          </table:table-cell>
          <table:covered-table-cell/>
          <table:table-cell office:value-type="float" office:value="356129.48" table:style-name="ce6">
            <text:p>356129,48</text:p>
          </table:table-cell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18">
            <text:p>34:27:060001:87</text:p>
          </table:table-cell>
          <table:covered-table-cell/>
          <table:table-cell office:value-type="float" office:value="211485.01" table:style-name="ce6">
            <text:p>211485,01</text:p>
          </table:table-cell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18">
            <text:p>34:28:070007:4427</text:p>
          </table:table-cell>
          <table:covered-table-cell/>
          <table:table-cell office:value-type="float" office:value="438849.63" table:style-name="ce6">
            <text:p>438849,63</text:p>
          </table:table-cell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18">
            <text:p>34:28:080003:479</text:p>
          </table:table-cell>
          <table:covered-table-cell/>
          <table:table-cell office:value-type="float" office:value="592303.5" table:style-name="ce6">
            <text:p>592303,5</text:p>
          </table:table-cell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18">
            <text:p>34:28:100006:2450</text:p>
          </table:table-cell>
          <table:covered-table-cell/>
          <table:table-cell office:value-type="float" office:value="629214.32999999996" table:style-name="ce6">
            <text:p>629214,33</text:p>
          </table:table-cell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18">
            <text:p>34:28:100006:2451</text:p>
          </table:table-cell>
          <table:covered-table-cell/>
          <table:table-cell office:value-type="float" office:value="554009.43000000005" table:style-name="ce6">
            <text:p>554009,43</text:p>
          </table:table-cell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18">
            <text:p>34:28:100006:2452</text:p>
          </table:table-cell>
          <table:covered-table-cell/>
          <table:table-cell office:value-type="float" office:value="383544.99" table:style-name="ce6">
            <text:p>383544,99</text:p>
          </table:table-cell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18">
            <text:p>34:28:100006:2453</text:p>
          </table:table-cell>
          <table:covered-table-cell/>
          <table:table-cell office:value-type="float" office:value="383544.99" table:style-name="ce6">
            <text:p>383544,99</text:p>
          </table:table-cell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18">
            <text:p>34:28:100006:2454</text:p>
          </table:table-cell>
          <table:covered-table-cell/>
          <table:table-cell office:value-type="float" office:value="468777.21" table:style-name="ce6">
            <text:p>468777,21</text:p>
          </table:table-cell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18">
            <text:p>34:28:100006:2455</text:p>
          </table:table-cell>
          <table:covered-table-cell/>
          <table:table-cell office:value-type="float" office:value="388558.65" table:style-name="ce6">
            <text:p>388558,65</text:p>
          </table:table-cell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18">
            <text:p>34:28:100028:7035</text:p>
          </table:table-cell>
          <table:covered-table-cell/>
          <table:table-cell office:value-type="float" office:value="63003.15" table:style-name="ce6">
            <text:p>63003,15</text:p>
          </table:table-cell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18">
            <text:p>34:28:100028:7036</text:p>
          </table:table-cell>
          <table:covered-table-cell/>
          <table:table-cell office:value-type="float" office:value="75359.7" table:style-name="ce6">
            <text:p>75359,7</text:p>
          </table:table-cell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18">
            <text:p>34:28:100028:7037</text:p>
          </table:table-cell>
          <table:covered-table-cell/>
          <table:table-cell office:value-type="float" office:value="113192.1" table:style-name="ce6">
            <text:p>113192,1</text:p>
          </table:table-cell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18">
            <text:p>34:28:100028:7038</text:p>
          </table:table-cell>
          <table:covered-table-cell/>
          <table:table-cell office:value-type="float" office:value="114259.95" table:style-name="ce6">
            <text:p>114259,95</text:p>
          </table:table-cell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18">
            <text:p>34:28:130003:1631</text:p>
          </table:table-cell>
          <table:covered-table-cell/>
          <table:table-cell office:value-type="float" office:value="357709" table:style-name="ce6">
            <text:p>357709</text:p>
          </table:table-cell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18">
            <text:p>34:28:130003:1632</text:p>
          </table:table-cell>
          <table:covered-table-cell/>
          <table:table-cell office:value-type="float" office:value="227633" table:style-name="ce6">
            <text:p>227633</text:p>
          </table:table-cell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18">
            <text:p>34:28:130003:1633</text:p>
          </table:table-cell>
          <table:covered-table-cell/>
          <table:table-cell office:value-type="float" office:value="227633" table:style-name="ce6">
            <text:p>227633</text:p>
          </table:table-cell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18">
            <text:p>34:30:160005:374</text:p>
          </table:table-cell>
          <table:covered-table-cell/>
          <table:table-cell office:value-type="float" office:value="572928.12" table:style-name="ce6">
            <text:p>572928,12</text:p>
          </table:table-cell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18">
            <text:p>34:31:100001:2454</text:p>
          </table:table-cell>
          <table:covered-table-cell/>
          <table:table-cell office:value-type="float" office:value="181320" table:style-name="ce6">
            <text:p>181320</text:p>
          </table:table-cell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18">
            <text:p>34:31:100001:2455</text:p>
          </table:table-cell>
          <table:covered-table-cell/>
          <table:table-cell office:value-type="float" office:value="181320" table:style-name="ce6">
            <text:p>181320</text:p>
          </table:table-cell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18">
            <text:p>34:31:100001:2456</text:p>
          </table:table-cell>
          <table:covered-table-cell/>
          <table:table-cell office:value-type="float" office:value="181320" table:style-name="ce6">
            <text:p>181320</text:p>
          </table:table-cell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18">
            <text:p>34:33:010001:4862</text:p>
          </table:table-cell>
          <table:covered-table-cell/>
          <table:table-cell office:value-type="float" office:value="789.74" table:style-name="ce6">
            <text:p>789,74</text:p>
          </table:table-cell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18">
            <text:p>34:33:020001:70</text:p>
          </table:table-cell>
          <table:covered-table-cell/>
          <table:table-cell office:value-type="float" office:value="142844.1" table:style-name="ce6">
            <text:p>142844,1</text:p>
          </table:table-cell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18">
            <text:p>34:34:000000:57641</text:p>
          </table:table-cell>
          <table:covered-table-cell/>
          <table:table-cell office:value-type="float" office:value="372664" table:style-name="ce6">
            <text:p>372664</text:p>
          </table:table-cell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18">
            <text:p>34:34:010014:1471</text:p>
          </table:table-cell>
          <table:covered-table-cell/>
          <table:table-cell office:value-type="float" office:value="243164.7" table:style-name="ce6">
            <text:p>243164,7</text:p>
          </table:table-cell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18">
            <text:p>34:34:010014:29</text:p>
          </table:table-cell>
          <table:covered-table-cell/>
          <table:table-cell office:value-type="float" office:value="123580532.61" table:style-name="ce6">
            <text:p>123580532,6</text:p>
          </table:table-cell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18">
            <text:p>34:34:020003:1541</text:p>
          </table:table-cell>
          <table:covered-table-cell/>
          <table:table-cell office:value-type="float" office:value="345817.86" table:style-name="ce6">
            <text:p>345817,86</text:p>
          </table:table-cell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18">
            <text:p>34:34:030105:11</text:p>
          </table:table-cell>
          <table:covered-table-cell/>
          <table:table-cell office:value-type="float" office:value="1202109.52" table:style-name="ce6">
            <text:p>1202109,52</text:p>
          </table:table-cell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18">
            <text:p>34:34:030105:12</text:p>
          </table:table-cell>
          <table:covered-table-cell/>
          <table:table-cell office:value-type="float" office:value="1047613.05" table:style-name="ce6">
            <text:p>1047613,05</text:p>
          </table:table-cell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18">
            <text:p>34:34:030114:1306</text:p>
          </table:table-cell>
          <table:covered-table-cell/>
          <table:table-cell office:value-type="float" office:value="525411.66" table:style-name="ce6">
            <text:p>525411,66</text:p>
          </table:table-cell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18">
            <text:p>34:34:040023:7851</text:p>
          </table:table-cell>
          <table:covered-table-cell/>
          <table:table-cell office:value-type="float" office:value="47905872.960000001" table:style-name="ce6">
            <text:p>47905872,96</text:p>
          </table:table-cell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18">
            <text:p>34:34:060002:1174</text:p>
          </table:table-cell>
          <table:covered-table-cell/>
          <table:table-cell office:value-type="float" office:value="376303.84" table:style-name="ce6">
            <text:p>376303,84</text:p>
          </table:table-cell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18">
            <text:p>34:34:060004:4864</text:p>
          </table:table-cell>
          <table:covered-table-cell/>
          <table:table-cell office:value-type="float" office:value="505332" table:style-name="ce6">
            <text:p>505332</text:p>
          </table:table-cell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18">
            <text:p>34:34:060004:4865</text:p>
          </table:table-cell>
          <table:covered-table-cell/>
          <table:table-cell office:value-type="float" office:value="547443" table:style-name="ce6">
            <text:p>547443</text:p>
          </table:table-cell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18">
            <text:p>34:34:080150:107</text:p>
          </table:table-cell>
          <table:covered-table-cell/>
          <table:table-cell office:value-type="float" office:value="4404151.99" table:style-name="ce6">
            <text:p>4404151,99</text:p>
          </table:table-cell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18">
            <text:p>34:34:080150:4312</text:p>
          </table:table-cell>
          <table:covered-table-cell/>
          <table:table-cell office:value-type="float" office:value="53918.62" table:style-name="ce6">
            <text:p>53918,62</text:p>
          </table:table-cell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18">
            <text:p>34:35:030101:719</text:p>
          </table:table-cell>
          <table:covered-table-cell/>
          <table:table-cell office:value-type="float" office:value="188397" table:style-name="ce6">
            <text:p>188397</text:p>
          </table:table-cell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18">
            <text:p>34:35:030107:2</text:p>
          </table:table-cell>
          <table:covered-table-cell/>
          <table:table-cell office:value-type="float" office:value="288999.86" table:style-name="ce6">
            <text:p>288999,86</text:p>
          </table:table-cell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18">
            <text:p>34:35:030107:3</text:p>
          </table:table-cell>
          <table:covered-table-cell/>
          <table:table-cell office:value-type="float" office:value="302474.13" table:style-name="ce6">
            <text:p>302474,13</text:p>
          </table:table-cell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18">
            <text:p>34:36:000010:585</text:p>
          </table:table-cell>
          <table:covered-table-cell/>
          <table:table-cell office:value-type="float" office:value="9099.84" table:style-name="ce6">
            <text:p>9099,84</text:p>
          </table:table-cell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18">
            <text:p>34:36:000011:1012</text:p>
          </table:table-cell>
          <table:covered-table-cell/>
          <table:table-cell office:value-type="float" office:value="55228.25" table:style-name="ce6">
            <text:p>55228,25</text:p>
          </table:table-cell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18">
            <text:p>34:36:000020:3981</text:p>
          </table:table-cell>
          <table:covered-table-cell/>
          <table:table-cell office:value-type="float" office:value="4283197.34" table:style-name="ce6">
            <text:p>4283197,34</text:p>
          </table:table-cell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18">
            <text:p>34:37:010325:62</text:p>
          </table:table-cell>
          <table:covered-table-cell/>
          <table:table-cell office:value-type="float" office:value="770204.4" table:style-name="ce6">
            <text:p>770204,4</text:p>
          </table:table-cell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18">
            <text:p>34:38:020205:789</text:p>
          </table:table-cell>
          <table:covered-table-cell/>
          <table:table-cell office:value-type="float" office:value="12207.13" table:style-name="ce6">
            <text:p>12207,13</text:p>
          </table:table-cell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18">
            <text:p>34:38:040106:607</text:p>
          </table:table-cell>
          <table:covered-table-cell/>
          <table:table-cell office:value-type="float" office:value="207610.8" table:style-name="ce6">
            <text:p>207610,8</text:p>
          </table:table-cell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18">
            <text:p>34:38:060102:630</text:p>
          </table:table-cell>
          <table:covered-table-cell/>
          <table:table-cell office:value-type="float" office:value="451328.43" table:style-name="ce6">
            <text:p>451328,43</text:p>
          </table:table-cell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148" table:style-name="ce11">
            <text:p>148</text:p>
          </table:table-cell>
          <table:table-cell office:value-type="string" table:number-columns-spanned="2" table:number-rows-spanned="1" table:style-name="ce18">
            <text:p>34:39:000001:884</text:p>
          </table:table-cell>
          <table:covered-table-cell/>
          <table:table-cell office:value-type="float" office:value="258954" table:style-name="ce7">
            <text:p>258954</text:p>
          </table:table-cell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7">
            <text:p>16.11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1:110007:182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2:040004:378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2:100001:34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2:130003:361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2:140001:2289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2:140001:2305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2:140001:60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3:120006:2843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3:120006:2844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3:120006:2845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3:120006:2846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3:120006:2847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3:120006:2848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3:120006:2849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3:120006:2850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3:120006:2851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3:120006:2852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3:120006:2853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3:120006:2854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3:120006:2855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3:120006:2856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3:120006:2857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3:120006:2858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03:120006:2859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03:120006:2860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03:120006:2864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03:120006:2865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03:120006:2866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03:120006:2870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03:120006:2902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03:120006:2905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03:120006:2906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03:120006:2907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03:120006:2908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03:120006:2909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03:120006:2910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03:120006:2912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03:120006:2913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03:120006:2914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03:120006:2915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03:120006:2916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03:120006:2917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03:120006:2918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03:120006:2919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03:120006:2920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03:120006:2921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03:120006:2922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03:130001:1784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03:140101:559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03:190001:410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03:220005:5900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04:070002:208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04:070002:40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04:110003:1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05:000000:3358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05:000000:378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05:010141:83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05:010148:439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05:040001:175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05:040001:31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06:080001:150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06:130004:415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06:150004:352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06:250001:180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06:250003:2983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06:250004:539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06:250013:1565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06:250013:1566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07:070003:2458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07:070003:3614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07:070003:8874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07:080002:1153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07:080002:2069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07:080002:2263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07:080002:2614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07:080003:3050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07:080003:3056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07:080003:3057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07:080003:589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07:080003:879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07:110007:750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07:120003:1897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07:120003:1904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07:120003:2042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07:120003:2702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07:120003:989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08:040102:928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08:050102:154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08:100104:116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08:110103:671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08:120102:974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08:120102:975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08:120102:976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08:120202:13283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08:120202:13524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08:120202:13525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08:120202:3285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08:130104:398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09:000000:11352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4:09:000000:11701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4:09:021021:26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4:09:021021:28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4:09:021021:63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4:09:021029:17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4:09:021040:577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4:09:021041:19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4:09:021046:64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4:09:021047:235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34:09:021048:109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34:09:021048:18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34:09:021048:28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34:09:021048:41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34:09:021048:7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8">
            <text:p>34:09:021051:32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8">
            <text:p>34:09:021080:16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8">
            <text:p>34:09:040403:105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8">
            <text:p>34:09:040403:11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8">
            <text:p>34:09:040403:233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8">
            <text:p>34:09:040403:242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8">
            <text:p>34:09:040403:465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8">
            <text:p>34:09:040403:66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8">
            <text:p>34:09:040502:175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8">
            <text:p>34:09:040609:1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8">
            <text:p>34:09:050816:405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8">
            <text:p>34:09:060101:14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8">
            <text:p>34:09:060101:16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8">
            <text:p>34:09:060101:4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8">
            <text:p>34:09:060101:70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8">
            <text:p>34:09:060101:72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8">
            <text:p>34:09:060106:8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8">
            <text:p>34:09:070207:163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8">
            <text:p>34:10:060005:692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8">
            <text:p>34:10:140003:98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8">
            <text:p>34:11:000000:1257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8">
            <text:p>34:11:000000:65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8">
            <text:p>34:11:000000:77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8">
            <text:p>34:11:110001:64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8">
            <text:p>34:12:060008:393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8">
            <text:p>34:13:110001:131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8">
            <text:p>34:13:110001:205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8">
            <text:p>34:13:110001:247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8">
            <text:p>34:13:110001:271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8">
            <text:p>34:13:110001:315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8">
            <text:p>34:13:110001:346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8">
            <text:p>34:13:130012:178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8">
            <text:p>34:13:130018:740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8">
            <text:p>34:13:130020:563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8">
            <text:p>34:13:130022:784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8">
            <text:p>34:13:130024:365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8">
            <text:p>34:13:130025:410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8">
            <text:p>34:13:130030:588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8">
            <text:p>34:13:160001:79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8">
            <text:p>34:16:060001:107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8">
            <text:p>34:16:060001:116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8">
            <text:p>34:16:060001:122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8">
            <text:p>34:16:060001:13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8">
            <text:p>34:16:060001:143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8">
            <text:p>34:16:060001:144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8">
            <text:p>34:16:060001:195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8">
            <text:p>34:16:060001:262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8">
            <text:p>34:16:060001:318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8">
            <text:p>34:16:060001:319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8">
            <text:p>34:16:060001:400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8">
            <text:p>34:16:060001:410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8">
            <text:p>34:16:060001:61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8">
            <text:p>34:16:060001:62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8">
            <text:p>34:16:100001:1244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18">
            <text:p>34:16:100001:137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18">
            <text:p>34:16:100001:1414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18">
            <text:p>34:16:100001:1461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18">
            <text:p>34:16:100001:1470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18">
            <text:p>34:16:100001:1719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18">
            <text:p>34:16:100001:1721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18">
            <text:p>34:16:100001:20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18">
            <text:p>34:16:100001:27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18">
            <text:p>34:16:100001:31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18">
            <text:p>34:16:100001:32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18">
            <text:p>34:16:100001:324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18">
            <text:p>34:16:100001:328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18">
            <text:p>34:16:100001:33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18">
            <text:p>34:16:100001:331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18">
            <text:p>34:16:100001:35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18">
            <text:p>34:16:100001:350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18">
            <text:p>34:16:100001:352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18">
            <text:p>34:16:100001:353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18">
            <text:p>34:16:100001:356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18">
            <text:p>34:16:100001:404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18">
            <text:p>34:16:100001:42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18">
            <text:p>34:16:100001:436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18">
            <text:p>34:16:100001:438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18">
            <text:p>34:16:100001:459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18">
            <text:p>34:16:100001:461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18">
            <text:p>34:16:100001:464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18">
            <text:p>34:16:100001:48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18">
            <text:p>34:16:100001:498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18">
            <text:p>34:16:100001:508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18">
            <text:p>34:16:100001:509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18">
            <text:p>34:16:100001:51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18">
            <text:p>34:16:100001:511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18">
            <text:p>34:16:100001:54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18">
            <text:p>34:16:100001:549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18">
            <text:p>34:16:100001:553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18">
            <text:p>34:16:100001:554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18">
            <text:p>34:16:100001:555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18">
            <text:p>34:16:100001:557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18">
            <text:p>34:16:100001:56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18">
            <text:p>34:16:100001:57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18">
            <text:p>34:16:100001:571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18">
            <text:p>34:16:100001:577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18">
            <text:p>34:16:100001:587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18">
            <text:p>34:16:100001:623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18">
            <text:p>34:16:100001:630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18">
            <text:p>34:16:100001:638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18">
            <text:p>34:16:100001:656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18">
            <text:p>34:16:100001:668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18">
            <text:p>34:16:100001:673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18">
            <text:p>34:16:100001:674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18">
            <text:p>34:16:100001:675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18">
            <text:p>34:16:100001:85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18">
            <text:p>34:16:100001:86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18">
            <text:p>34:16:100008:695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18">
            <text:p>34:16:110001:1696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18">
            <text:p>34:16:110001:1699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18">
            <text:p>34:16:110001:1706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18">
            <text:p>34:16:110001:1714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18">
            <text:p>34:16:110001:1715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18">
            <text:p>34:16:110001:1716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18">
            <text:p>34:16:110001:1720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18">
            <text:p>34:16:110001:1817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18">
            <text:p>34:16:110001:1822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18">
            <text:p>34:16:110001:1823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18">
            <text:p>34:16:110001:1824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18">
            <text:p>34:16:110001:1825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18">
            <text:p>34:16:110001:1826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18">
            <text:p>34:16:110001:1827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18">
            <text:p>34:16:110001:1833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18">
            <text:p>34:16:110001:1846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18">
            <text:p>34:16:110001:1853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18">
            <text:p>34:16:110001:1869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18">
            <text:p>34:16:110001:1878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18">
            <text:p>34:16:110001:1879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18">
            <text:p>34:16:110001:1880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18">
            <text:p>34:16:110001:1881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18">
            <text:p>34:16:110001:1883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18">
            <text:p>34:16:110001:1884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18">
            <text:p>34:16:110001:1887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18">
            <text:p>34:16:110001:1888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18">
            <text:p>34:16:110001:1889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18">
            <text:p>34:16:110001:1890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18">
            <text:p>34:16:110001:1891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18">
            <text:p>34:16:110001:1892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18">
            <text:p>34:16:110001:1893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18">
            <text:p>34:16:110001:1894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18">
            <text:p>34:16:110001:1895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18">
            <text:p>34:16:110001:1896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18">
            <text:p>34:16:110001:1897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18">
            <text:p>34:16:110001:1898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18">
            <text:p>34:16:110001:1899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18">
            <text:p>34:16:110001:1900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18">
            <text:p>34:16:110001:1901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18">
            <text:p>34:16:110001:1904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18">
            <text:p>34:16:110001:1905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18">
            <text:p>34:16:110001:1906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18">
            <text:p>34:16:110001:1916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18">
            <text:p>34:16:110001:1923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18">
            <text:p>34:16:110001:200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18">
            <text:p>34:16:110001:2170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18">
            <text:p>34:16:110001:430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18">
            <text:p>34:16:110001:889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18">
            <text:p>34:16:110001:891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18">
            <text:p>34:16:110001:911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18">
            <text:p>34:16:110001:920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18">
            <text:p>34:16:110001:921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18">
            <text:p>34:16:110002:209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18">
            <text:p>34:16:110002:62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18">
            <text:p>34:16:110002:84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18">
            <text:p>34:16:110002:97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18">
            <text:p>34:16:110003:210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18">
            <text:p>34:16:110003:211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18">
            <text:p>34:16:110003:212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18">
            <text:p>34:16:110003:213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18">
            <text:p>34:16:110003:214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18">
            <text:p>34:16:110003:220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18">
            <text:p>34:16:110003:221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18">
            <text:p>34:16:110003:81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18">
            <text:p>34:16:110004:70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18">
            <text:p>34:16:110004:71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18">
            <text:p>34:16:110004:72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18">
            <text:p>34:16:110004:73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18">
            <text:p>34:16:110005:10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18">
            <text:p>34:16:110005:9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18">
            <text:p>34:16:110006:156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18">
            <text:p>34:16:110006:162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18">
            <text:p>34:17:000000:1317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18">
            <text:p>34:17:070001:1339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18">
            <text:p>34:17:070001:2048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18">
            <text:p>34:17:070001:2113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18">
            <text:p>34:17:070001:2158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18">
            <text:p>34:17:070001:2362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18">
            <text:p>34:17:070001:295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18">
            <text:p>34:17:070001:65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18">
            <text:p>34:17:070001:900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18">
            <text:p>34:17:100001:102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18">
            <text:p>34:17:100001:19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18">
            <text:p>34:17:100001:31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18">
            <text:p>34:17:100001:323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18">
            <text:p>34:17:100001:472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18">
            <text:p>34:17:100002:517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18">
            <text:p>34:17:120001:54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18">
            <text:p>34:18:140404:1399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18">
            <text:p>34:19:100114:232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18">
            <text:p>34:19:100216:13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18">
            <text:p>34:19:100233:65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18">
            <text:p>34:20:020001:764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18">
            <text:p>34:20:030101:493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18">
            <text:p>34:20:030102:419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18">
            <text:p>34:20:080001:712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18">
            <text:p>34:23:000000:373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18">
            <text:p>34:23:000000:374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18">
            <text:p>34:23:000000:7154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18">
            <text:p>34:23:000000:7156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18">
            <text:p>34:23:000000:7255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18">
            <text:p>34:23:000000:7797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18">
            <text:p>34:23:000000:7803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18">
            <text:p>34:23:020001:12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18">
            <text:p>34:23:020001:13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18">
            <text:p>34:23:020001:135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18">
            <text:p>34:23:020001:1378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18">
            <text:p>34:23:020001:1402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18">
            <text:p>34:23:020001:1451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18">
            <text:p>34:23:020001:15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18">
            <text:p>34:23:020001:1525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18">
            <text:p>34:23:020001:1532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18">
            <text:p>34:23:020001:16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18">
            <text:p>34:23:020001:17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18">
            <text:p>34:23:020001:1730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18">
            <text:p>34:23:020001:1736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18">
            <text:p>34:23:020001:174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18">
            <text:p>34:23:020001:175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18">
            <text:p>34:23:020001:246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18">
            <text:p>34:23:020001:248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18">
            <text:p>34:23:020001:267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18">
            <text:p>34:23:020001:269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18">
            <text:p>34:23:020001:27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18">
            <text:p>34:23:020001:272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18">
            <text:p>34:23:020001:470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18">
            <text:p>34:23:020001:569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18">
            <text:p>34:23:020001:574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18">
            <text:p>34:23:020001:6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18">
            <text:p>34:23:020001:98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18">
            <text:p>34:23:060001:281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18">
            <text:p>34:23:060003:1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18">
            <text:p>34:23:060003:35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18">
            <text:p>34:23:070001:103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18">
            <text:p>34:23:070001:1830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18">
            <text:p>34:23:070001:1833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18">
            <text:p>34:23:070001:1936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18">
            <text:p>34:23:070001:1943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18">
            <text:p>34:23:070001:43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18">
            <text:p>34:23:070001:510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18">
            <text:p>34:23:190001:1003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18">
            <text:p>34:23:190001:40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18">
            <text:p>34:23:190002:28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18">
            <text:p>34:23:190010:140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18">
            <text:p>34:23:190010:378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18">
            <text:p>34:23:190010:390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18">
            <text:p>34:23:190027:83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18">
            <text:p>34:23:190028:67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18">
            <text:p>34:23:190031:95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18">
            <text:p>34:23:190032:108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18">
            <text:p>34:23:190032:126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18">
            <text:p>34:23:190036:125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18">
            <text:p>34:23:190036:158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18">
            <text:p>34:23:190036:167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18">
            <text:p>34:23:190037:105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18">
            <text:p>34:23:190037:132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18">
            <text:p>34:23:190040:147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18">
            <text:p>34:23:190057:23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18">
            <text:p>34:23:190057:91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18">
            <text:p>34:24:070203:975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18">
            <text:p>34:24:110201:158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18">
            <text:p>34:24:160201:200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18">
            <text:p>34:24:170202:179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18">
            <text:p>34:24:180202:130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18">
            <text:p>34:24:180202:2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18">
            <text:p>34:24:180203:588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18">
            <text:p>34:24:180203:589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18">
            <text:p>34:26:000000:1497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18">
            <text:p>34:26:000000:1514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18">
            <text:p>34:26:000000:174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18">
            <text:p>34:26:000000:2449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18">
            <text:p>34:26:000000:4156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18">
            <text:p>34:26:000000:4263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18">
            <text:p>34:26:000000:4280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18">
            <text:p>34:26:010601:1102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18">
            <text:p>34:26:010601:308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18">
            <text:p>34:26:070101:92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18">
            <text:p>34:26:070103:67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18">
            <text:p>34:26:070103:90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18">
            <text:p>34:26:070103:91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18">
            <text:p>34:26:070103:92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18">
            <text:p>34:26:070103:97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18">
            <text:p>34:26:070103:98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18">
            <text:p>34:26:070104:16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18">
            <text:p>34:26:090201:1010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18">
            <text:p>34:26:090201:1015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18">
            <text:p>34:26:090201:11023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18">
            <text:p>34:26:090201:11135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18">
            <text:p>34:26:090201:12730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18">
            <text:p>34:26:090201:12897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18">
            <text:p>34:26:090201:12979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18">
            <text:p>34:26:090201:12985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18">
            <text:p>34:26:090201:13007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18">
            <text:p>34:26:090201:13021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18">
            <text:p>34:26:090201:13035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18">
            <text:p>34:26:090201:1369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18">
            <text:p>34:26:090201:1374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18">
            <text:p>34:26:090201:1508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18">
            <text:p>34:26:090201:1610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18">
            <text:p>34:26:090201:1669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18">
            <text:p>34:26:090201:1671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18">
            <text:p>34:26:090201:1685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18">
            <text:p>34:26:090201:2017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18">
            <text:p>34:26:090201:206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18">
            <text:p>34:26:090201:2625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18">
            <text:p>34:26:090201:2790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18">
            <text:p>34:26:090201:2802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18">
            <text:p>34:26:090201:370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18">
            <text:p>34:26:090201:406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18">
            <text:p>34:26:090201:429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18">
            <text:p>34:26:090201:452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18">
            <text:p>34:26:090201:477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18">
            <text:p>34:26:090201:479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18">
            <text:p>34:26:090201:531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18">
            <text:p>34:26:090201:543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18">
            <text:p>34:26:090201:571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18">
            <text:p>34:26:090201:62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18">
            <text:p>34:26:090201:659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18">
            <text:p>34:26:090201:668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18">
            <text:p>34:26:090201:8167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18">
            <text:p>34:26:090201:8363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18">
            <text:p>34:26:090201:8364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18">
            <text:p>34:26:090201:9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18">
            <text:p>34:26:090201:941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18">
            <text:p>34:26:090201:960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18">
            <text:p>34:26:090201:985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18">
            <text:p>34:26:090202:1107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18">
            <text:p>34:26:090202:311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18">
            <text:p>34:26:090202:312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18">
            <text:p>34:28:000000:226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18">
            <text:p>34:28:000000:3522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18">
            <text:p>34:28:030001:268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18">
            <text:p>34:28:040005:750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18">
            <text:p>34:28:070002:2688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18">
            <text:p>34:28:080001:1021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18">
            <text:p>34:28:080001:4873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18">
            <text:p>34:28:080005:2018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18">
            <text:p>34:28:100006:1558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18">
            <text:p>34:28:100006:1603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18">
            <text:p>34:28:100006:1604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18">
            <text:p>34:28:100006:1607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18">
            <text:p>34:28:100006:1609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18">
            <text:p>34:28:100006:2358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18">
            <text:p>34:28:100006:2359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18">
            <text:p>34:28:100006:399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18">
            <text:p>34:28:100012:1539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18">
            <text:p>34:28:100013:36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18">
            <text:p>34:28:100014:22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18">
            <text:p>34:28:110003:157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18">
            <text:p>34:28:110006:18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18">
            <text:p>34:28:110007:59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18">
            <text:p>34:28:120004:1616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18">
            <text:p>34:28:120004:171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18">
            <text:p>34:28:120004:175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18">
            <text:p>34:28:120004:526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18">
            <text:p>34:28:120004:932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18">
            <text:p>34:28:120005:446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18">
            <text:p>34:28:120015:492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18">
            <text:p>34:28:130002:11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18">
            <text:p>34:28:130003:1459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18">
            <text:p>34:28:130003:1460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18">
            <text:p>34:28:130003:1461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18">
            <text:p>34:28:130003:1462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18">
            <text:p>34:28:130003:1463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18">
            <text:p>34:28:130003:1464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18">
            <text:p>34:28:130003:1465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18">
            <text:p>34:28:130003:1466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18">
            <text:p>34:28:130003:1467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18">
            <text:p>34:28:130003:1468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18">
            <text:p>34:28:130003:1469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18">
            <text:p>34:28:130003:1470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18">
            <text:p>34:28:130003:1471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18">
            <text:p>34:28:130003:1472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18">
            <text:p>34:28:130003:1473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18">
            <text:p>34:28:130003:1499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18">
            <text:p>34:28:130003:1500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18">
            <text:p>34:28:130003:1501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18">
            <text:p>34:28:130003:1502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18">
            <text:p>34:28:130003:1503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18">
            <text:p>34:28:130003:1504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18">
            <text:p>34:28:130003:1505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18">
            <text:p>34:28:130003:1506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18">
            <text:p>34:28:130003:1507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18">
            <text:p>34:28:130003:1508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18">
            <text:p>34:28:130003:1509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18">
            <text:p>34:28:130003:1510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18">
            <text:p>34:28:130003:1511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18">
            <text:p>34:28:130003:1512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18">
            <text:p>34:28:130003:1513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18">
            <text:p>34:28:130003:1514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18">
            <text:p>34:28:130003:1515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18">
            <text:p>34:28:130003:1516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18">
            <text:p>34:28:130003:1517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18">
            <text:p>34:28:130003:1518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18">
            <text:p>34:28:130003:1519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18">
            <text:p>34:28:130003:1520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18">
            <text:p>34:28:130003:1521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18">
            <text:p>34:28:130003:1522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18">
            <text:p>34:28:130003:1523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18">
            <text:p>34:28:130003:1524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18">
            <text:p>34:28:130003:1525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18">
            <text:p>34:28:130003:1526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18">
            <text:p>34:28:130003:1527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18">
            <text:p>34:28:130003:1528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18">
            <text:p>34:28:130003:1529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18">
            <text:p>34:28:130003:1530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18">
            <text:p>34:28:130003:1531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18">
            <text:p>34:28:130003:1532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18">
            <text:p>34:28:130003:1533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18">
            <text:p>34:28:130003:1534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18">
            <text:p>34:28:130003:1535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18">
            <text:p>34:28:130003:1536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18">
            <text:p>34:28:130003:1537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18">
            <text:p>34:28:130003:1538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18">
            <text:p>34:28:130003:1539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18">
            <text:p>34:28:130003:1540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18">
            <text:p>34:28:130003:1541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18">
            <text:p>34:28:130003:1542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18">
            <text:p>34:28:130003:1543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18">
            <text:p>34:28:130003:1544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18">
            <text:p>34:28:130003:1545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18">
            <text:p>34:28:130003:1546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18">
            <text:p>34:28:130003:1547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18">
            <text:p>34:28:130003:1548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18">
            <text:p>34:28:130003:1549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18">
            <text:p>34:28:130003:1550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18">
            <text:p>34:28:130003:1551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18">
            <text:p>34:28:130003:1552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18">
            <text:p>34:28:130003:1553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18">
            <text:p>34:28:130006:114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18">
            <text:p>34:28:130006:135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18">
            <text:p>34:28:130006:91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18">
            <text:p>34:28:140001:1037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18">
            <text:p>34:28:150001:25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18">
            <text:p>34:28:160003:343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18">
            <text:p>34:29:000000:2334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18">
            <text:p>34:29:040001:144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18">
            <text:p>34:29:040001:148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18">
            <text:p>34:29:040001:155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18">
            <text:p>34:29:040001:32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18">
            <text:p>34:29:040001:84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18">
            <text:p>34:29:040004:35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18">
            <text:p>34:29:050003:181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18">
            <text:p>34:29:060004:19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18">
            <text:p>34:29:060004:821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18">
            <text:p>34:29:060004:823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18">
            <text:p>34:29:130001:135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18">
            <text:p>34:29:130001:195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18">
            <text:p>34:29:130001:203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18">
            <text:p>34:29:130001:238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18">
            <text:p>34:29:140005:134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18">
            <text:p>34:29:140005:337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18">
            <text:p>34:29:160004:209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18">
            <text:p>34:30:030002:56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18">
            <text:p>34:30:150001:1164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18">
            <text:p>34:30:150001:1254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18">
            <text:p>34:30:150001:1271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18">
            <text:p>34:30:150001:1310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18">
            <text:p>34:30:150001:1634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18">
            <text:p>34:30:150001:1741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18">
            <text:p>34:30:150001:1945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18">
            <text:p>34:30:150001:24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18">
            <text:p>34:30:150001:258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18">
            <text:p>34:30:150001:56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18">
            <text:p>34:30:150001:771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18">
            <text:p>34:30:150001:808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18">
            <text:p>34:30:160003:10195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18">
            <text:p>34:30:160003:103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18">
            <text:p>34:30:160003:1047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18">
            <text:p>34:30:160003:105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18">
            <text:p>34:30:160003:1056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18">
            <text:p>34:30:160003:107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18">
            <text:p>34:30:160003:1086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18">
            <text:p>34:30:160003:109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18">
            <text:p>34:30:160003:1094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18">
            <text:p>34:30:160003:1099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18">
            <text:p>34:30:160003:11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18">
            <text:p>34:30:160003:1101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18">
            <text:p>34:30:160003:1107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18">
            <text:p>34:30:160003:111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18">
            <text:p>34:30:160003:1497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18">
            <text:p>34:30:160003:1697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18">
            <text:p>34:30:160003:1710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18">
            <text:p>34:30:160003:1718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18">
            <text:p>34:30:160003:1740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18">
            <text:p>34:30:160003:1744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18">
            <text:p>34:30:160003:176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18">
            <text:p>34:30:160003:1796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18">
            <text:p>34:30:160003:180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18">
            <text:p>34:30:160003:1807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18">
            <text:p>34:30:160003:183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18">
            <text:p>34:30:160003:2018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18">
            <text:p>34:30:160003:2025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18">
            <text:p>34:30:160003:2103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18">
            <text:p>34:30:160003:2198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18">
            <text:p>34:30:160003:2300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18">
            <text:p>34:30:160003:233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18">
            <text:p>34:30:160003:2342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18">
            <text:p>34:30:160003:262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18">
            <text:p>34:30:160003:2650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18">
            <text:p>34:30:160003:266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18">
            <text:p>34:30:160003:2686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18">
            <text:p>34:30:160003:2725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18">
            <text:p>34:30:160003:2762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18">
            <text:p>34:30:160003:2796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18">
            <text:p>34:30:160003:284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18">
            <text:p>34:30:160003:2846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18">
            <text:p>34:30:160003:285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18">
            <text:p>34:30:160003:286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18">
            <text:p>34:30:160003:2873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18">
            <text:p>34:30:160003:2875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18">
            <text:p>34:30:160003:302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18">
            <text:p>34:30:160003:3072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18">
            <text:p>34:30:160003:3097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18">
            <text:p>34:30:160003:3117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18">
            <text:p>34:30:160003:32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18">
            <text:p>34:30:160003:3260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18">
            <text:p>34:30:160003:3312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18">
            <text:p>34:30:160003:3395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18">
            <text:p>34:30:160003:3431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18">
            <text:p>34:31:000000:127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18">
            <text:p>34:31:000000:3872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18">
            <text:p>34:31:000000:4166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18">
            <text:p>34:31:000000:4167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18">
            <text:p>34:31:000000:4202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18">
            <text:p>34:31:000000:4250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18">
            <text:p>34:31:100005:58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18">
            <text:p>34:31:110005:1404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18">
            <text:p>34:31:110006:634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18">
            <text:p>34:31:190003:387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18">
            <text:p>34:31:210003:178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18">
            <text:p>34:31:210003:300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18">
            <text:p>34:33:000000:1680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18">
            <text:p>34:33:010002:1975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18">
            <text:p>34:33:010002:1989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18">
            <text:p>34:33:010002:886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18">
            <text:p>34:33:010002:904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18">
            <text:p>34:33:010002:905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18">
            <text:p>34:33:010002:915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18">
            <text:p>34:33:030003:114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18">
            <text:p>34:34:010009:981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18">
            <text:p>34:34:010037:44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18">
            <text:p>34:34:020001:994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18">
            <text:p>34:34:020014:1170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18">
            <text:p>34:34:020069:118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18">
            <text:p>34:34:020069:327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18">
            <text:p>34:34:020081:63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18">
            <text:p>34:34:030046:276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18">
            <text:p>34:34:030073:42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18">
            <text:p>34:34:030119:1817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18">
            <text:p>34:34:050030:1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18">
            <text:p>34:34:050030:10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18">
            <text:p>34:34:050030:1277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18">
            <text:p>34:34:050030:1289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18">
            <text:p>34:34:050030:13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18">
            <text:p>34:34:050030:1644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18">
            <text:p>34:34:050030:2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18">
            <text:p>34:34:050030:27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18">
            <text:p>34:34:050030:38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18">
            <text:p>34:34:050030:43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18">
            <text:p>34:34:050030:44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18">
            <text:p>34:34:050030:48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18">
            <text:p>34:34:050030:49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18">
            <text:p>34:34:050030:5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18">
            <text:p>34:34:050030:50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18">
            <text:p>34:34:050030:51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18">
            <text:p>34:34:050030:53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18">
            <text:p>34:34:050030:54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18">
            <text:p>34:34:050030:55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18">
            <text:p>34:34:050030:59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18">
            <text:p>34:34:050030:6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18">
            <text:p>34:34:050030:60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18">
            <text:p>34:34:050030:61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18">
            <text:p>34:34:050030:7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18">
            <text:p>34:34:050030:8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18">
            <text:p>34:34:050030:9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18">
            <text:p>34:34:050043:446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18">
            <text:p>34:34:050044:105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18">
            <text:p>34:34:050055:1091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18">
            <text:p>34:34:050067:46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18">
            <text:p>34:34:050072:489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18">
            <text:p>34:34:060002:1157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18">
            <text:p>34:34:060002:1161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18">
            <text:p>34:34:060002:1164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18">
            <text:p>34:34:060002:1165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18">
            <text:p>34:34:060002:1167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18">
            <text:p>34:34:060014:9630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18">
            <text:p>34:34:060020:69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18">
            <text:p>34:34:060036:1415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18">
            <text:p>34:34:060050:378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18">
            <text:p>34:34:060051:238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18">
            <text:p>34:34:070018:46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18">
            <text:p>34:34:080089:93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18">
            <text:p>34:34:080102:519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18">
            <text:p>34:34:080150:4291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18">
            <text:p>34:35:000000:110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18">
            <text:p>34:35:000000:142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18">
            <text:p>34:35:000000:177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18">
            <text:p>34:35:000000:64665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18">
            <text:p>34:35:000000:66602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18">
            <text:p>34:35:000000:80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18">
            <text:p>34:35:000000:89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18">
            <text:p>34:35:010103:891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18">
            <text:p>34:35:010104:1245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18">
            <text:p>34:35:010108:112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18">
            <text:p>34:35:010108:113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18">
            <text:p>34:35:020102:232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18">
            <text:p>34:35:020102:7969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18">
            <text:p>34:35:020103:37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18">
            <text:p>34:35:020103:6374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18">
            <text:p>34:35:020103:6397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18">
            <text:p>34:35:020103:6420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18">
            <text:p>34:35:020103:6439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18">
            <text:p>34:35:020103:6442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18">
            <text:p>34:35:020103:6443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18">
            <text:p>34:35:020103:6448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18">
            <text:p>34:35:020103:6453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18">
            <text:p>34:35:020103:6454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18">
            <text:p>34:35:020103:6467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18">
            <text:p>34:35:020106:595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18">
            <text:p>34:35:020106:6394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18">
            <text:p>34:35:020106:6395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18">
            <text:p>34:35:020106:6396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18">
            <text:p>34:35:020106:6397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18">
            <text:p>34:35:020106:6398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18">
            <text:p>34:35:020106:6399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18">
            <text:p>34:35:020106:6400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18">
            <text:p>34:35:020106:6401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18">
            <text:p>34:35:020106:6402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18">
            <text:p>34:35:020106:6403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18">
            <text:p>34:35:020106:6733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18">
            <text:p>34:35:020107:376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18">
            <text:p>34:35:020202:1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18">
            <text:p>34:35:030101:1020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18">
            <text:p>34:35:030101:1048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18">
            <text:p>34:35:030101:1053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18">
            <text:p>34:35:030101:1060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18">
            <text:p>34:35:030101:1079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18">
            <text:p>34:35:030101:1080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18">
            <text:p>34:35:030101:1098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18">
            <text:p>34:35:030101:1120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18">
            <text:p>34:35:030101:1126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18">
            <text:p>34:35:030101:1127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18">
            <text:p>34:35:030101:1152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18">
            <text:p>34:35:030101:1299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18">
            <text:p>34:35:030101:1301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18">
            <text:p>34:35:030101:1310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18">
            <text:p>34:35:030101:1352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18">
            <text:p>34:35:030101:1368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18">
            <text:p>34:35:030101:1371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18">
            <text:p>34:35:030101:138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18">
            <text:p>34:35:030101:1382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18">
            <text:p>34:35:030101:1402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18">
            <text:p>34:35:030101:1416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18">
            <text:p>34:35:030101:167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18">
            <text:p>34:35:030101:179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18">
            <text:p>34:35:030101:185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18">
            <text:p>34:35:030101:211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18">
            <text:p>34:35:030101:213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18">
            <text:p>34:35:030101:232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18">
            <text:p>34:35:030101:246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18">
            <text:p>34:35:030101:253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18">
            <text:p>34:35:030101:327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18">
            <text:p>34:35:030101:331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18">
            <text:p>34:35:030101:347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18">
            <text:p>34:35:030101:348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18">
            <text:p>34:35:030101:363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18">
            <text:p>34:35:030101:364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18">
            <text:p>34:35:030101:3659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18">
            <text:p>34:35:030101:3703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18">
            <text:p>34:35:030101:3705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18">
            <text:p>34:35:030101:3717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18">
            <text:p>34:35:030101:3740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18">
            <text:p>34:35:030101:3758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18">
            <text:p>34:35:030101:386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18">
            <text:p>34:35:030101:394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18">
            <text:p>34:35:030101:403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18">
            <text:p>34:35:030101:425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18">
            <text:p>34:35:030101:427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18">
            <text:p>34:35:030101:446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18">
            <text:p>34:35:030101:463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18">
            <text:p>34:35:030101:464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18">
            <text:p>34:35:030101:4990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18">
            <text:p>34:35:030101:5005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18">
            <text:p>34:35:030101:5012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18">
            <text:p>34:35:030101:5014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18">
            <text:p>34:35:030101:5114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18">
            <text:p>34:35:030101:5253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18">
            <text:p>34:35:030101:5290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18">
            <text:p>34:35:030101:5327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18">
            <text:p>34:35:030101:5372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18">
            <text:p>34:35:030101:5404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18">
            <text:p>34:35:030101:5409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18">
            <text:p>34:35:030101:5420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18">
            <text:p>34:35:030101:5436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18">
            <text:p>34:35:030101:546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18">
            <text:p>34:35:030101:5489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18">
            <text:p>34:35:030101:562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18">
            <text:p>34:35:030101:5664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18">
            <text:p>34:35:030101:569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18">
            <text:p>34:35:030101:5719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18">
            <text:p>34:35:030101:5726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18">
            <text:p>34:35:030101:5747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18">
            <text:p>34:35:030101:5768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18">
            <text:p>34:35:030101:5928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18">
            <text:p>34:35:030101:5943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18">
            <text:p>34:35:030101:5945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18">
            <text:p>34:35:030101:5947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18">
            <text:p>34:35:030101:6088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18">
            <text:p>34:35:030101:609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18">
            <text:p>34:35:030101:6157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18">
            <text:p>34:35:030101:6185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18">
            <text:p>34:35:030101:6187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18">
            <text:p>34:35:030101:6198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18">
            <text:p>34:35:030101:6266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18">
            <text:p>34:35:030101:6322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18">
            <text:p>34:35:030101:6334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18">
            <text:p>34:35:030101:6393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18">
            <text:p>34:35:030101:6402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18">
            <text:p>34:35:030101:6414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18">
            <text:p>34:35:030101:6417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18">
            <text:p>34:35:030101:6420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18">
            <text:p>34:35:030101:6422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18">
            <text:p>34:35:030101:6449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18">
            <text:p>34:35:030101:6464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18">
            <text:p>34:35:030101:6482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18">
            <text:p>34:35:030101:6483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18">
            <text:p>34:35:030101:6493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18">
            <text:p>34:35:030101:6618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18">
            <text:p>34:35:030101:6863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18">
            <text:p>34:35:030101:6928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18">
            <text:p>34:35:030101:6982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18">
            <text:p>34:35:030101:6987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18">
            <text:p>34:35:030101:6990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18">
            <text:p>34:35:030101:6992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18">
            <text:p>34:35:030101:6995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18">
            <text:p>34:35:030101:7008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18">
            <text:p>34:35:030101:7016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18">
            <text:p>34:35:030101:7019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18">
            <text:p>34:35:030101:7031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18">
            <text:p>34:35:030101:7052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18">
            <text:p>34:35:030101:7072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18">
            <text:p>34:35:030101:7089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18">
            <text:p>34:35:030101:7091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18">
            <text:p>34:35:030101:7093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18">
            <text:p>34:35:030101:7127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18">
            <text:p>34:35:030101:767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18">
            <text:p>34:35:030101:874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18">
            <text:p>34:35:030101:912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18">
            <text:p>34:35:030102:184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18">
            <text:p>34:35:030102:2105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18">
            <text:p>34:35:030102:3728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18">
            <text:p>34:35:030102:4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18">
            <text:p>34:35:030102:4173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18">
            <text:p>34:35:030102:589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18">
            <text:p>34:35:030115:991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18">
            <text:p>34:35:030121:201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18">
            <text:p>34:35:030121:21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18">
            <text:p>34:35:030121:708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18">
            <text:p>34:35:030205:14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18">
            <text:p>34:35:030205:23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18">
            <text:p>34:35:030205:255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18">
            <text:p>34:35:030205:36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18">
            <text:p>34:35:030205:468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18">
            <text:p>34:35:030205:470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18">
            <text:p>34:35:030205:474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18">
            <text:p>34:35:030222:5855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18">
            <text:p>34:36:000006:1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18">
            <text:p>34:36:000006:290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18">
            <text:p>34:36:000006:342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18">
            <text:p>34:36:000006:5509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18">
            <text:p>34:36:000006:633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18">
            <text:p>34:36:000006:682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18">
            <text:p>34:36:000006:689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18">
            <text:p>34:36:000006:706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18">
            <text:p>34:36:000008:495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18">
            <text:p>34:36:000015:388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18">
            <text:p>34:36:000016:3348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18">
            <text:p>34:37:000000:2452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18">
            <text:p>34:37:010144:489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18">
            <text:p>34:37:010201:952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18">
            <text:p>34:37:010241:485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18">
            <text:p>34:38:010005:15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18">
            <text:p>34:38:030104:30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18">
            <text:p>34:38:040106:604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1">
            <text:p>906</text:p>
          </table:table-cell>
          <table:table-cell office:value-type="string" table:number-columns-spanned="3" table:number-rows-spanned="1" table:style-name="ce18">
            <text:p>34:38:050101:672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00E09C1CBA714C512285A77DBF67693012DEBE8B3E2A4E3567A03009A3C94CBF3FE641933F0E50AFA07BB78FEECF4F644FF14EA3593E30F978B11C45EDB62EE7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49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0</meta:generator>
    <meta:initial-creator>Ирина П. Петрухина</meta:initial-creator>
    <dc:creator>Алексей А. Бакулин</dc:creator>
    <meta:creation-date>2021-11-25T06:38:25Z</meta:creation-date>
    <dc:date>2021-11-25T10:10:00Z</dc:date>
  </office:meta>
</office:document-meta>
</file>