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42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99252</text:p>
          </table:table-cell>
          <table:covered-table-cell/>
          <table:table-cell office:value-type="float" office:value="171640.2" table:style-name="ce6">
            <text:p>171640,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50</text:p>
          </table:table-cell>
          <table:covered-table-cell/>
          <table:table-cell office:value-type="float" office:value="55544523.990000002" table:style-name="ce6">
            <text:p>55544523,9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40002:753</text:p>
          </table:table-cell>
          <table:covered-table-cell/>
          <table:table-cell office:value-type="float" office:value="91784" table:style-name="ce6">
            <text:p>9178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6:1014</text:p>
          </table:table-cell>
          <table:covered-table-cell/>
          <table:table-cell office:value-type="float" office:value="22704" table:style-name="ce6">
            <text:p>2270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90005:391</text:p>
          </table:table-cell>
          <table:covered-table-cell/>
          <table:table-cell office:value-type="float" office:value="17576.48" table:style-name="ce6">
            <text:p>17576,4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90005:393</text:p>
          </table:table-cell>
          <table:covered-table-cell/>
          <table:table-cell office:value-type="float" office:value="31021.54" table:style-name="ce6">
            <text:p>31021,5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7:2175</text:p>
          </table:table-cell>
          <table:covered-table-cell/>
          <table:table-cell office:value-type="float" office:value="62157.78" table:style-name="ce6">
            <text:p>62157,7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0:449</text:p>
          </table:table-cell>
          <table:covered-table-cell/>
          <table:table-cell office:value-type="float" office:value="36303.300000000003" table:style-name="ce6">
            <text:p>36303,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0:450</text:p>
          </table:table-cell>
          <table:covered-table-cell/>
          <table:table-cell office:value-type="float" office:value="15328.8" table:style-name="ce6">
            <text:p>15328,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1080</text:p>
          </table:table-cell>
          <table:covered-table-cell/>
          <table:table-cell office:value-type="float" office:value="84899.34" table:style-name="ce6">
            <text:p>84899,3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00006:994</text:p>
          </table:table-cell>
          <table:covered-table-cell/>
          <table:table-cell office:value-type="float" office:value="75187.44" table:style-name="ce6">
            <text:p>75187,4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107:147</text:p>
          </table:table-cell>
          <table:covered-table-cell/>
          <table:table-cell office:value-type="float" office:value="581120.1" table:style-name="ce6">
            <text:p>581120,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70001:412</text:p>
          </table:table-cell>
          <table:covered-table-cell/>
          <table:table-cell office:value-type="float" office:value="1881000" table:style-name="ce6">
            <text:p>18810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170001:413</text:p>
          </table:table-cell>
          <table:covered-table-cell/>
          <table:table-cell office:value-type="float" office:value="4890600" table:style-name="ce6">
            <text:p>48906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30001:36</text:p>
          </table:table-cell>
          <table:covered-table-cell/>
          <table:table-cell office:value-type="float" office:value="49384320" table:style-name="ce6">
            <text:p>4938432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30001:368</text:p>
          </table:table-cell>
          <table:covered-table-cell/>
          <table:table-cell office:value-type="float" office:value="341700" table:style-name="ce6">
            <text:p>3417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1727410.240000002" table:style-name="ce6">
            <text:p>51727410,2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80101:606</text:p>
          </table:table-cell>
          <table:covered-table-cell/>
          <table:table-cell office:value-type="float" office:value="229360" table:style-name="ce6">
            <text:p>22936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60002:339</text:p>
          </table:table-cell>
          <table:covered-table-cell/>
          <table:table-cell office:value-type="float" office:value="15171.42" table:style-name="ce6">
            <text:p>15171,4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60006:233</text:p>
          </table:table-cell>
          <table:covered-table-cell/>
          <table:table-cell office:value-type="float" office:value="9497.7000000000007" table:style-name="ce6">
            <text:p>9497,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160006:234</text:p>
          </table:table-cell>
          <table:covered-table-cell/>
          <table:table-cell office:value-type="float" office:value="9774.5" table:style-name="ce6">
            <text:p>9774,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60006:27</text:p>
          </table:table-cell>
          <table:covered-table-cell/>
          <table:table-cell office:value-type="float" office:value="11835881.5" table:style-name="ce6">
            <text:p>11835881,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60009:23</text:p>
          </table:table-cell>
          <table:covered-table-cell/>
          <table:table-cell office:value-type="float" office:value="2759997.02" table:style-name="ce6">
            <text:p>2759997,0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00000:30</text:p>
          </table:table-cell>
          <table:covered-table-cell/>
          <table:table-cell office:value-type="float" office:value="46244640" table:style-name="ce6">
            <text:p>4624464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90010:209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107:1171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90107:1172</text:p>
          </table:table-cell>
          <table:covered-table-cell/>
          <table:table-cell office:value-type="float" office:value="101600" table:style-name="ce6">
            <text:p>1016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107:1173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107:1174</text:p>
          </table:table-cell>
          <table:covered-table-cell/>
          <table:table-cell office:value-type="float" office:value="270423.64" table:style-name="ce6">
            <text:p>270423,6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90107:1175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90107:1176</text:p>
          </table:table-cell>
          <table:covered-table-cell/>
          <table:table-cell office:value-type="float" office:value="828949.32" table:style-name="ce6">
            <text:p>828949,3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90202:632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202:633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90202:634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2:020004:925</text:p>
          </table:table-cell>
          <table:covered-table-cell/>
          <table:table-cell office:value-type="float" office:value="391664" table:style-name="ce6">
            <text:p>39166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020004:926</text:p>
          </table:table-cell>
          <table:covered-table-cell/>
          <table:table-cell office:value-type="float" office:value="195104" table:style-name="ce6">
            <text:p>19510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00000:292</text:p>
          </table:table-cell>
          <table:covered-table-cell/>
          <table:table-cell office:value-type="float" office:value="2496900" table:style-name="ce6">
            <text:p>24969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000000:329</text:p>
          </table:table-cell>
          <table:covered-table-cell/>
          <table:table-cell office:value-type="float" office:value="271273.59999999998" table:style-name="ce6">
            <text:p>271273,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100100:30</text:p>
          </table:table-cell>
          <table:covered-table-cell/>
          <table:table-cell office:value-type="float" office:value="12540612.49" table:style-name="ce6">
            <text:p>12540612,4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5:090002:490</text:p>
          </table:table-cell>
          <table:covered-table-cell/>
          <table:table-cell office:value-type="float" office:value="9474562.0500000007" table:style-name="ce6">
            <text:p>9474562,0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51401:363</text:p>
          </table:table-cell>
          <table:covered-table-cell/>
          <table:table-cell office:value-type="float" office:value="79665.5" table:style-name="ce6">
            <text:p>79665,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51401:364</text:p>
          </table:table-cell>
          <table:covered-table-cell/>
          <table:table-cell office:value-type="float" office:value="96761.600000000006" table:style-name="ce6">
            <text:p>96761,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60303:482</text:p>
          </table:table-cell>
          <table:covered-table-cell/>
          <table:table-cell office:value-type="float" office:value="380373.1" table:style-name="ce6">
            <text:p>380373,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140007:352</text:p>
          </table:table-cell>
          <table:covered-table-cell/>
          <table:table-cell office:value-type="float" office:value="1937059.72" table:style-name="ce6">
            <text:p>1937059,7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28:110023:4768</text:p>
          </table:table-cell>
          <table:covered-table-cell/>
          <table:table-cell office:value-type="float" office:value="243000" table:style-name="ce7">
            <text:p>24300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7">
            <text:p>1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5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7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3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1000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10003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100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1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1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1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1000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1000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00000:40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7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7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8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8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8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8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05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5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0501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501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501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501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501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1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201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201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4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40003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5000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100008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100008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11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11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11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11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1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11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11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11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11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15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15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15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7:000000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7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7:000000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7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7:000000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7:000000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7:00000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7:000000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7:000000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7:000000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7:000000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7:000000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7:000000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00000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7:000000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7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7:00000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7:00000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7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7:0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7:0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04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9010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901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901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90107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2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2:000000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000000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000000:7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000000:77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3:02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3:02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3:02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02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3:02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3:02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3:02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3:02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3:05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3:05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05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3:05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05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05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05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3:060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3:060004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3:060004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3:060004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3:060004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060004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0600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06000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3:06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3:06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3:06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3:07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3:07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3:07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3:07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3:07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3:07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3:07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3:07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3:07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3:07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3:07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3:07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3:07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3:07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3:07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3:07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3:07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3:07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3:07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3:07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3:07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3:07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3:07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3:07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3:07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3:07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3:07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3:07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3:07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3:07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3:07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3:07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3:07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3:07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3:07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3:07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3:07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3:07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3:07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3:110008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000000:47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14001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2:050003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4:33:01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7E42CD7F66E1E3483EAD310EA003AD82D520830A748E2B1AA5DF6CB38AF831B1A8BFDD106D9146B2718855A7E41B2F1766829787A06BB927572B62734A0D7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5:50:27Z</meta:creation-date>
    <dc:date>2021-11-29T09:54:31Z</dc:date>
  </office:meta>
</office:document-meta>
</file>