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43</text:p>
          </table:table-cell>
          <table:table-cell table:number-columns-repeated="4" table:style-name="ce2"/>
          <table:table-cell office:value-type="string" table:style-name="ce4">
            <text:p>2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9" table:style-name="ce6">
            <text:p>1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5" table:style-name="ce7">
            <text:p>8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2608</text:p>
          </table:table-cell>
          <table:covered-table-cell/>
          <table:table-cell office:value-type="float" office:value="971206.32" table:style-name="ce6">
            <text:p>971206,3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609</text:p>
          </table:table-cell>
          <table:covered-table-cell/>
          <table:table-cell office:value-type="float" office:value="958350.4" table:style-name="ce6">
            <text:p>958350,4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13533</text:p>
          </table:table-cell>
          <table:covered-table-cell/>
          <table:table-cell office:value-type="float" office:value="103245.84" table:style-name="ce6">
            <text:p>103245,84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10005:1077</text:p>
          </table:table-cell>
          <table:covered-table-cell/>
          <table:table-cell office:value-type="float" office:value="141768.16" table:style-name="ce6">
            <text:p>141768,16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10005:1078</text:p>
          </table:table-cell>
          <table:covered-table-cell/>
          <table:table-cell office:value-type="float" office:value="167917.47" table:style-name="ce6">
            <text:p>167917,47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10005:1079</text:p>
          </table:table-cell>
          <table:covered-table-cell/>
          <table:table-cell office:value-type="float" office:value="167917.47" table:style-name="ce6">
            <text:p>167917,47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10005:1080</text:p>
          </table:table-cell>
          <table:covered-table-cell/>
          <table:table-cell office:value-type="float" office:value="148467.57" table:style-name="ce6">
            <text:p>148467,57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10005:1081</text:p>
          </table:table-cell>
          <table:covered-table-cell/>
          <table:table-cell office:value-type="float" office:value="166836.92000000001" table:style-name="ce6">
            <text:p>166836,9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10005:1082</text:p>
          </table:table-cell>
          <table:covered-table-cell/>
          <table:table-cell office:value-type="float" office:value="146090.35999999999" table:style-name="ce6">
            <text:p>146090,36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10005:1083</text:p>
          </table:table-cell>
          <table:covered-table-cell/>
          <table:table-cell office:value-type="float" office:value="167701.35999999999" table:style-name="ce6">
            <text:p>167701,36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10005:1084</text:p>
          </table:table-cell>
          <table:covered-table-cell/>
          <table:table-cell office:value-type="float" office:value="168133.58" table:style-name="ce6">
            <text:p>168133,58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10005:1085</text:p>
          </table:table-cell>
          <table:covered-table-cell/>
          <table:table-cell office:value-type="float" office:value="167053.03" table:style-name="ce6">
            <text:p>167053,03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10005:1086</text:p>
          </table:table-cell>
          <table:covered-table-cell/>
          <table:table-cell office:value-type="float" office:value="168133.58" table:style-name="ce6">
            <text:p>168133,58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10005:1087</text:p>
          </table:table-cell>
          <table:covered-table-cell/>
          <table:table-cell office:value-type="float" office:value="141335.94" table:style-name="ce6">
            <text:p>141335,94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210005:1088</text:p>
          </table:table-cell>
          <table:covered-table-cell/>
          <table:table-cell office:value-type="float" office:value="139174.84" table:style-name="ce6">
            <text:p>139174,84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210005:1089</text:p>
          </table:table-cell>
          <table:covered-table-cell/>
          <table:table-cell office:value-type="float" office:value="167917.47" table:style-name="ce6">
            <text:p>167917,47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210005:1090</text:p>
          </table:table-cell>
          <table:covered-table-cell/>
          <table:table-cell office:value-type="float" office:value="167917.47" table:style-name="ce6">
            <text:p>167917,47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210005:1091</text:p>
          </table:table-cell>
          <table:covered-table-cell/>
          <table:table-cell office:value-type="float" office:value="180019.63" table:style-name="ce6">
            <text:p>180019,63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210005:1092</text:p>
          </table:table-cell>
          <table:covered-table-cell/>
          <table:table-cell office:value-type="float" office:value="178722.97" table:style-name="ce6">
            <text:p>178722,97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210005:1093</text:p>
          </table:table-cell>
          <table:covered-table-cell/>
          <table:table-cell office:value-type="float" office:value="215893.89" table:style-name="ce6">
            <text:p>215893,89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210005:1094</text:p>
          </table:table-cell>
          <table:covered-table-cell/>
          <table:table-cell office:value-type="float" office:value="216110" table:style-name="ce6">
            <text:p>21611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3:210005:1095</text:p>
          </table:table-cell>
          <table:covered-table-cell/>
          <table:table-cell office:value-type="float" office:value="216110" table:style-name="ce6">
            <text:p>21611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3:210005:1096</text:p>
          </table:table-cell>
          <table:covered-table-cell/>
          <table:table-cell office:value-type="float" office:value="215893.89" table:style-name="ce6">
            <text:p>215893,89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3:210005:1097</text:p>
          </table:table-cell>
          <table:covered-table-cell/>
          <table:table-cell office:value-type="float" office:value="207249.49" table:style-name="ce6">
            <text:p>207249,49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3:210005:1098</text:p>
          </table:table-cell>
          <table:covered-table-cell/>
          <table:table-cell office:value-type="float" office:value="189960.69" table:style-name="ce6">
            <text:p>189960,69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3:210005:1099</text:p>
          </table:table-cell>
          <table:covered-table-cell/>
          <table:table-cell office:value-type="float" office:value="174400.77" table:style-name="ce6">
            <text:p>174400,77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3:210005:1100</text:p>
          </table:table-cell>
          <table:covered-table-cell/>
          <table:table-cell office:value-type="float" office:value="183261.28" table:style-name="ce6">
            <text:p>183261,28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3:210005:1101</text:p>
          </table:table-cell>
          <table:covered-table-cell/>
          <table:table-cell office:value-type="float" office:value="174400.77" table:style-name="ce6">
            <text:p>174400,77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3:210005:1102</text:p>
          </table:table-cell>
          <table:covered-table-cell/>
          <table:table-cell office:value-type="float" office:value="173752.44" table:style-name="ce6">
            <text:p>173752,44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3:210005:1103</text:p>
          </table:table-cell>
          <table:covered-table-cell/>
          <table:table-cell office:value-type="float" office:value="215245.56" table:style-name="ce6">
            <text:p>215245,56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3:210005:1104</text:p>
          </table:table-cell>
          <table:covered-table-cell/>
          <table:table-cell office:value-type="float" office:value="215893.89" table:style-name="ce6">
            <text:p>215893,89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3:210005:1105</text:p>
          </table:table-cell>
          <table:covered-table-cell/>
          <table:table-cell office:value-type="float" office:value="212868.35" table:style-name="ce6">
            <text:p>212868,35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3:210005:1106</text:p>
          </table:table-cell>
          <table:covered-table-cell/>
          <table:table-cell office:value-type="float" office:value="214165.01" table:style-name="ce6">
            <text:p>214165,01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3:210005:1107</text:p>
          </table:table-cell>
          <table:covered-table-cell/>
          <table:table-cell office:value-type="float" office:value="215245.56" table:style-name="ce6">
            <text:p>215245,56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3:210005:1108</text:p>
          </table:table-cell>
          <table:covered-table-cell/>
          <table:table-cell office:value-type="float" office:value="210923.36" table:style-name="ce6">
            <text:p>210923,36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3:210005:1109</text:p>
          </table:table-cell>
          <table:covered-table-cell/>
          <table:table-cell office:value-type="float" office:value="210923.36" table:style-name="ce6">
            <text:p>210923,36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3:210005:1110</text:p>
          </table:table-cell>
          <table:covered-table-cell/>
          <table:table-cell office:value-type="float" office:value="215245.56" table:style-name="ce6">
            <text:p>215245,56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03:210005:1111</text:p>
          </table:table-cell>
          <table:covered-table-cell/>
          <table:table-cell office:value-type="float" office:value="213516.68" table:style-name="ce6">
            <text:p>213516,68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03:210005:1112</text:p>
          </table:table-cell>
          <table:covered-table-cell/>
          <table:table-cell office:value-type="float" office:value="193202.34" table:style-name="ce6">
            <text:p>193202,34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03:210005:1113</text:p>
          </table:table-cell>
          <table:covered-table-cell/>
          <table:table-cell office:value-type="float" office:value="179371.3" table:style-name="ce6">
            <text:p>179371,3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03:210005:1114</text:p>
          </table:table-cell>
          <table:covered-table-cell/>
          <table:table-cell office:value-type="float" office:value="215677.78" table:style-name="ce6">
            <text:p>215677,78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03:210005:1115</text:p>
          </table:table-cell>
          <table:covered-table-cell/>
          <table:table-cell office:value-type="float" office:value="215677.78" table:style-name="ce6">
            <text:p>215677,78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03:210005:1116</text:p>
          </table:table-cell>
          <table:covered-table-cell/>
          <table:table-cell office:value-type="float" office:value="216110" table:style-name="ce6">
            <text:p>21611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03:210005:1117</text:p>
          </table:table-cell>
          <table:covered-table-cell/>
          <table:table-cell office:value-type="float" office:value="216110" table:style-name="ce6">
            <text:p>21611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03:210005:1118</text:p>
          </table:table-cell>
          <table:covered-table-cell/>
          <table:table-cell office:value-type="float" office:value="215893.89" table:style-name="ce6">
            <text:p>215893,89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03:210005:1119</text:p>
          </table:table-cell>
          <table:covered-table-cell/>
          <table:table-cell office:value-type="float" office:value="216110" table:style-name="ce6">
            <text:p>21611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03:210005:1120</text:p>
          </table:table-cell>
          <table:covered-table-cell/>
          <table:table-cell office:value-type="float" office:value="216110" table:style-name="ce6">
            <text:p>21611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03:210005:1121</text:p>
          </table:table-cell>
          <table:covered-table-cell/>
          <table:table-cell office:value-type="float" office:value="154086.43" table:style-name="ce6">
            <text:p>154086,43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03:210005:1122</text:p>
          </table:table-cell>
          <table:covered-table-cell/>
          <table:table-cell office:value-type="float" office:value="170943.01" table:style-name="ce6">
            <text:p>170943,01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03:210005:1123</text:p>
          </table:table-cell>
          <table:covered-table-cell/>
          <table:table-cell office:value-type="float" office:value="205520.61" table:style-name="ce6">
            <text:p>205520,61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03:210005:1124</text:p>
          </table:table-cell>
          <table:covered-table-cell/>
          <table:table-cell office:value-type="float" office:value="204440.06" table:style-name="ce6">
            <text:p>204440,06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03:210005:1125</text:p>
          </table:table-cell>
          <table:covered-table-cell/>
          <table:table-cell office:value-type="float" office:value="191689.57" table:style-name="ce6">
            <text:p>191689,57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03:210005:1126</text:p>
          </table:table-cell>
          <table:covered-table-cell/>
          <table:table-cell office:value-type="float" office:value="180884.07" table:style-name="ce6">
            <text:p>180884,07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03:210005:1127</text:p>
          </table:table-cell>
          <table:covered-table-cell/>
          <table:table-cell office:value-type="float" office:value="178939.08" table:style-name="ce6">
            <text:p>178939,08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03:210005:1128</text:p>
          </table:table-cell>
          <table:covered-table-cell/>
          <table:table-cell office:value-type="float" office:value="178506.86" table:style-name="ce6">
            <text:p>178506,86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03:210005:1129</text:p>
          </table:table-cell>
          <table:covered-table-cell/>
          <table:table-cell office:value-type="float" office:value="202495.07" table:style-name="ce6">
            <text:p>202495,07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03:210005:990</text:p>
          </table:table-cell>
          <table:covered-table-cell/>
          <table:table-cell office:value-type="float" office:value="40433748.780000001" table:style-name="ce6">
            <text:p>40433748,78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03:220005:5954</text:p>
          </table:table-cell>
          <table:covered-table-cell/>
          <table:table-cell office:value-type="float" office:value="60483.199999999997" table:style-name="ce6">
            <text:p>60483,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03:230001:2602</text:p>
          </table:table-cell>
          <table:covered-table-cell/>
          <table:table-cell office:value-type="float" office:value="876011.22" table:style-name="ce6">
            <text:p>876011,2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04:040002:1</text:p>
          </table:table-cell>
          <table:covered-table-cell/>
          <table:table-cell office:value-type="float" office:value="164763.54999999999" table:style-name="ce6">
            <text:p>164763,55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07:080002:6411</text:p>
          </table:table-cell>
          <table:covered-table-cell/>
          <table:table-cell office:value-type="float" office:value="12986.19" table:style-name="ce6">
            <text:p>12986,19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09:021039:1643</text:p>
          </table:table-cell>
          <table:covered-table-cell/>
          <table:table-cell office:value-type="float" office:value="1031.76" table:style-name="ce6">
            <text:p>1031,76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09:021049:708</text:p>
          </table:table-cell>
          <table:covered-table-cell/>
          <table:table-cell office:value-type="float" office:value="541.09" table:style-name="ce6">
            <text:p>541,09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09:021063:307</text:p>
          </table:table-cell>
          <table:covered-table-cell/>
          <table:table-cell office:value-type="float" office:value="1163.46" table:style-name="ce6">
            <text:p>1163,46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09:021077:303</text:p>
          </table:table-cell>
          <table:covered-table-cell/>
          <table:table-cell office:value-type="float" office:value="1086.82" table:style-name="ce6">
            <text:p>1086,8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09:040104:30</text:p>
          </table:table-cell>
          <table:covered-table-cell/>
          <table:table-cell office:value-type="float" office:value="385295.97" table:style-name="ce6">
            <text:p>385295,97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0:080002:489</text:p>
          </table:table-cell>
          <table:covered-table-cell/>
          <table:table-cell office:value-type="float" office:value="65070" table:style-name="ce6">
            <text:p>6507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10:130003:2733</text:p>
          </table:table-cell>
          <table:covered-table-cell/>
          <table:table-cell office:value-type="float" office:value="197288.3" table:style-name="ce6">
            <text:p>197288,3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10:130003:2734</text:p>
          </table:table-cell>
          <table:covered-table-cell/>
          <table:table-cell office:value-type="float" office:value="548069.4" table:style-name="ce6">
            <text:p>548069,4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10:200004:1421</text:p>
          </table:table-cell>
          <table:covered-table-cell/>
          <table:table-cell office:value-type="float" office:value="380562.18" table:style-name="ce6">
            <text:p>380562,18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12:010502:4245</text:p>
          </table:table-cell>
          <table:covered-table-cell/>
          <table:table-cell office:value-type="float" office:value="83929.3" table:style-name="ce6">
            <text:p>83929,3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13:130022:284</text:p>
          </table:table-cell>
          <table:covered-table-cell/>
          <table:table-cell office:value-type="float" office:value="442492.12" table:style-name="ce6">
            <text:p>442492,1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13:130032:342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13:130032:342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13:130032:342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14:090003:10</text:p>
          </table:table-cell>
          <table:covered-table-cell/>
          <table:table-cell office:value-type="float" office:value="425581.72" table:style-name="ce6">
            <text:p>425581,7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15:070303:865</text:p>
          </table:table-cell>
          <table:covered-table-cell/>
          <table:table-cell office:value-type="float" office:value="412236.72" table:style-name="ce6">
            <text:p>412236,7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16:090001:2879</text:p>
          </table:table-cell>
          <table:covered-table-cell/>
          <table:table-cell office:value-type="float" office:value="100674.56" table:style-name="ce6">
            <text:p>100674,56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16:090001:675</text:p>
          </table:table-cell>
          <table:covered-table-cell/>
          <table:table-cell office:value-type="float" office:value="289833.09999999998" table:style-name="ce6">
            <text:p>289833,1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18:020001:102</text:p>
          </table:table-cell>
          <table:covered-table-cell/>
          <table:table-cell office:value-type="float" office:value="330894.2" table:style-name="ce6">
            <text:p>330894,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0:030202:20</text:p>
          </table:table-cell>
          <table:covered-table-cell/>
          <table:table-cell office:value-type="float" office:value="248520" table:style-name="ce6">
            <text:p>24852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3:110001:348</text:p>
          </table:table-cell>
          <table:covered-table-cell/>
          <table:table-cell office:value-type="float" office:value="92099.12" table:style-name="ce6">
            <text:p>92099,1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3:110001:494</text:p>
          </table:table-cell>
          <table:covered-table-cell/>
          <table:table-cell office:value-type="float" office:value="70520" table:style-name="ce6">
            <text:p>70520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3:110001:8</text:p>
          </table:table-cell>
          <table:covered-table-cell/>
          <table:table-cell office:value-type="float" office:value="99598.399999999994" table:style-name="ce6">
            <text:p>99598,4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3:200001:747</text:p>
          </table:table-cell>
          <table:covered-table-cell/>
          <table:table-cell office:value-type="float" office:value="98107.73" table:style-name="ce6">
            <text:p>98107,73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6:090201:13039</text:p>
          </table:table-cell>
          <table:covered-table-cell/>
          <table:table-cell office:value-type="float" office:value="370403.25" table:style-name="ce6">
            <text:p>370403,25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7:160102:5110</text:p>
          </table:table-cell>
          <table:covered-table-cell/>
          <table:table-cell office:value-type="float" office:value="915437.2" table:style-name="ce6">
            <text:p>915437,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7:160102:924</text:p>
          </table:table-cell>
          <table:covered-table-cell/>
          <table:table-cell office:value-type="float" office:value="442403.82" table:style-name="ce6">
            <text:p>442403,8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7:160103:1538</text:p>
          </table:table-cell>
          <table:covered-table-cell/>
          <table:table-cell office:value-type="float" office:value="135148.16" table:style-name="ce6">
            <text:p>135148,16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8:030001:755</text:p>
          </table:table-cell>
          <table:covered-table-cell/>
          <table:table-cell office:value-type="float" office:value="380366" table:style-name="ce6">
            <text:p>380366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8:040001:190</text:p>
          </table:table-cell>
          <table:covered-table-cell/>
          <table:table-cell office:value-type="float" office:value="812211.88" table:style-name="ce6">
            <text:p>812211,88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8:040001:663</text:p>
          </table:table-cell>
          <table:covered-table-cell/>
          <table:table-cell office:value-type="float" office:value="1264911.6599999999" table:style-name="ce6">
            <text:p>1264911,66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8:040001:88</text:p>
          </table:table-cell>
          <table:covered-table-cell/>
          <table:table-cell office:value-type="float" office:value="761895.86" table:style-name="ce6">
            <text:p>761895,86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8:140001:715</text:p>
          </table:table-cell>
          <table:covered-table-cell/>
          <table:table-cell office:value-type="float" office:value="208053.04" table:style-name="ce6">
            <text:p>208053,04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9:160004:554</text:p>
          </table:table-cell>
          <table:covered-table-cell/>
          <table:table-cell office:value-type="float" office:value="169973.98" table:style-name="ce6">
            <text:p>169973,98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1:190003:142</text:p>
          </table:table-cell>
          <table:covered-table-cell/>
          <table:table-cell office:value-type="float" office:value="137413.07999999999" table:style-name="ce6">
            <text:p>137413,08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2:000000:1057</text:p>
          </table:table-cell>
          <table:covered-table-cell/>
          <table:table-cell office:value-type="float" office:value="319790.03999999998" table:style-name="ce6">
            <text:p>319790,04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4:000000:57641</text:p>
          </table:table-cell>
          <table:covered-table-cell/>
          <table:table-cell office:value-type="float" office:value="2162132" table:style-name="ce6">
            <text:p>216213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4:020013:829</text:p>
          </table:table-cell>
          <table:covered-table-cell/>
          <table:table-cell office:value-type="float" office:value="288355.14" table:style-name="ce6">
            <text:p>288355,14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4:040023:7852</text:p>
          </table:table-cell>
          <table:covered-table-cell/>
          <table:table-cell office:value-type="float" office:value="2793866.75" table:style-name="ce6">
            <text:p>2793866,75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4:050055:42</text:p>
          </table:table-cell>
          <table:covered-table-cell/>
          <table:table-cell office:value-type="float" office:value="560368.26" table:style-name="ce6">
            <text:p>560368,26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4:050067:35</text:p>
          </table:table-cell>
          <table:covered-table-cell/>
          <table:table-cell office:value-type="float" office:value="558386.25" table:style-name="ce6">
            <text:p>558386,25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4:070001:61</text:p>
          </table:table-cell>
          <table:covered-table-cell/>
          <table:table-cell office:value-type="float" office:value="3483646.95" table:style-name="ce6">
            <text:p>3483646,95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4:070001:9490</text:p>
          </table:table-cell>
          <table:covered-table-cell/>
          <table:table-cell office:value-type="float" office:value="10789040.82" table:style-name="ce6">
            <text:p>10789040,8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4:070001:9491</text:p>
          </table:table-cell>
          <table:covered-table-cell/>
          <table:table-cell office:value-type="float" office:value="6294438.3300000001" table:style-name="ce6">
            <text:p>6294438,33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4:070001:9492</text:p>
          </table:table-cell>
          <table:covered-table-cell/>
          <table:table-cell office:value-type="float" office:value="7047395.2599999998" table:style-name="ce6">
            <text:p>7047395,26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4:080087:905</text:p>
          </table:table-cell>
          <table:covered-table-cell/>
          <table:table-cell office:value-type="float" office:value="819847.02" table:style-name="ce6">
            <text:p>819847,0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4:080147:4181</text:p>
          </table:table-cell>
          <table:covered-table-cell/>
          <table:table-cell office:value-type="float" office:value="181207.84" table:style-name="ce6">
            <text:p>181207,84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4:080147:6</text:p>
          </table:table-cell>
          <table:covered-table-cell/>
          <table:table-cell office:value-type="float" office:value="136086783.80000001" table:style-name="ce6">
            <text:p>136086783,8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4:080150:4273</text:p>
          </table:table-cell>
          <table:covered-table-cell/>
          <table:table-cell office:value-type="float" office:value="431887.35999999999" table:style-name="ce6">
            <text:p>431887,36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4:080150:4314</text:p>
          </table:table-cell>
          <table:covered-table-cell/>
          <table:table-cell office:value-type="float" office:value="322304" table:style-name="ce6">
            <text:p>322304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4:080150:4315</text:p>
          </table:table-cell>
          <table:covered-table-cell/>
          <table:table-cell office:value-type="float" office:value="161152" table:style-name="ce6">
            <text:p>16115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5:020103:6513</text:p>
          </table:table-cell>
          <table:covered-table-cell/>
          <table:table-cell office:value-type="float" office:value="163428.01999999999" table:style-name="ce6">
            <text:p>163428,0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5:020106:102</text:p>
          </table:table-cell>
          <table:covered-table-cell/>
          <table:table-cell office:value-type="float" office:value="277573.42" table:style-name="ce6">
            <text:p>277573,4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5:020106:106</text:p>
          </table:table-cell>
          <table:covered-table-cell/>
          <table:table-cell office:value-type="float" office:value="250804.47" table:style-name="ce6">
            <text:p>250804,47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5:020106:108</text:p>
          </table:table-cell>
          <table:covered-table-cell/>
          <table:table-cell office:value-type="float" office:value="483900.25" table:style-name="ce6">
            <text:p>483900,25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5:020106:112</text:p>
          </table:table-cell>
          <table:covered-table-cell/>
          <table:table-cell office:value-type="float" office:value="230624.8" table:style-name="ce6">
            <text:p>230624,8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5:020106:234</text:p>
          </table:table-cell>
          <table:covered-table-cell/>
          <table:table-cell office:value-type="float" office:value="352526.48" table:style-name="ce6">
            <text:p>352526,48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5:020106:2735</text:p>
          </table:table-cell>
          <table:covered-table-cell/>
          <table:table-cell office:value-type="float" office:value="331111.32" table:style-name="ce6">
            <text:p>331111,3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5:020106:2756</text:p>
          </table:table-cell>
          <table:covered-table-cell/>
          <table:table-cell office:value-type="float" office:value="319991.90999999997" table:style-name="ce6">
            <text:p>319991,91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5:020106:2819</text:p>
          </table:table-cell>
          <table:covered-table-cell/>
          <table:table-cell office:value-type="float" office:value="386296.54" table:style-name="ce6">
            <text:p>386296,54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5:020106:2854</text:p>
          </table:table-cell>
          <table:covered-table-cell/>
          <table:table-cell office:value-type="float" office:value="289928.32000000001" table:style-name="ce6">
            <text:p>289928,3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5:020106:3548</text:p>
          </table:table-cell>
          <table:covered-table-cell/>
          <table:table-cell office:value-type="float" office:value="480605.61" table:style-name="ce6">
            <text:p>480605,61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5:020106:3582</text:p>
          </table:table-cell>
          <table:covered-table-cell/>
          <table:table-cell office:value-type="float" office:value="301047.73" table:style-name="ce6">
            <text:p>301047,73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5:020106:3628</text:p>
          </table:table-cell>
          <table:covered-table-cell/>
          <table:table-cell office:value-type="float" office:value="303930.53999999998" table:style-name="ce6">
            <text:p>303930,54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5:020106:3727</text:p>
          </table:table-cell>
          <table:covered-table-cell/>
          <table:table-cell office:value-type="float" office:value="294458.45" table:style-name="ce6">
            <text:p>294458,45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5:020106:433</text:p>
          </table:table-cell>
          <table:covered-table-cell/>
          <table:table-cell office:value-type="float" office:value="319991.90999999997" table:style-name="ce6">
            <text:p>319991,91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5:020106:457</text:p>
          </table:table-cell>
          <table:covered-table-cell/>
          <table:table-cell office:value-type="float" office:value="268101.33" table:style-name="ce6">
            <text:p>268101,33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5:020106:477</text:p>
          </table:table-cell>
          <table:covered-table-cell/>
          <table:table-cell office:value-type="float" office:value="324933.87" table:style-name="ce6">
            <text:p>324933,87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5:020106:484</text:p>
          </table:table-cell>
          <table:covered-table-cell/>
          <table:table-cell office:value-type="float" office:value="170909.45" table:style-name="ce6">
            <text:p>170909,45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5:020106:626</text:p>
          </table:table-cell>
          <table:covered-table-cell/>
          <table:table-cell office:value-type="float" office:value="334817.78999999998" table:style-name="ce6">
            <text:p>334817,79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5:020106:640</text:p>
          </table:table-cell>
          <table:covered-table-cell/>
          <table:table-cell office:value-type="float" office:value="273455.12" table:style-name="ce6">
            <text:p>273455,1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5:020106:718</text:p>
          </table:table-cell>
          <table:covered-table-cell/>
          <table:table-cell office:value-type="float" office:value="298988.58" table:style-name="ce6">
            <text:p>298988,58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5:020106:92</text:p>
          </table:table-cell>
          <table:covered-table-cell/>
          <table:table-cell office:value-type="float" office:value="246686.17" table:style-name="ce6">
            <text:p>246686,17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5:020106:96</text:p>
          </table:table-cell>
          <table:covered-table-cell/>
          <table:table-cell office:value-type="float" office:value="273455.12" table:style-name="ce6">
            <text:p>273455,1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5:030106:5793</text:p>
          </table:table-cell>
          <table:covered-table-cell/>
          <table:table-cell office:value-type="float" office:value="835422.99" table:style-name="ce6">
            <text:p>835422,99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5:030106:5794</text:p>
          </table:table-cell>
          <table:covered-table-cell/>
          <table:table-cell office:value-type="float" office:value="8608502.7200000007" table:style-name="ce6">
            <text:p>8608502,72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6:000022:521</text:p>
          </table:table-cell>
          <table:covered-table-cell/>
          <table:table-cell office:value-type="float" office:value="48328" table:style-name="ce6">
            <text:p>48328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8">
            <text:p>34:38:040105:579</text:p>
          </table:table-cell>
          <table:covered-table-cell/>
          <table:table-cell office:value-type="float" office:value="3238.95" table:style-name="ce7">
            <text:p>3238,95</text:p>
          </table:table-cell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7">
            <text:p>17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20005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5:33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5:33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5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20006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20006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6:22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6:29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6:29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6:29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6:29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6:29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6:29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6:29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6:29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20006:29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20006:29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20006:29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20006:29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20006:29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20006:29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20006:29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20006:29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20006:29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20006:29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20006:29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20006:29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20006:29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20006:29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20006:32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20006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3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07:54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50001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50001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5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230001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3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30001:18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23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23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230001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230001:25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230001:25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230001:25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230001:26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230001:26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230001:28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23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23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2300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230001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2300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230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230001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230002:32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230005:54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5:07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5:07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5:07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5:07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5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5:07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5:07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5:07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080006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7:080003:30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7:080003:30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7:080003:30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7:120003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7:120003:19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7:120003:19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7:120003:19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7:120003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7:120003:19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7:120003:20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7:120003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7:120003:20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7:120003:20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7:120003:20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7:120003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7:120003:20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7:120003:20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7:1200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7:120003:20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8:090102:24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8:090102:24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8:120202:22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8:130104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8:14010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8:140108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8:140108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8:140108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000000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021026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021039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021039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021040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9:021068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0305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9:050816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9:1103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0:20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2:010502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2:0300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3:01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3:01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3:04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3:07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3:070002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3:13001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3:130018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3:130024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3:130024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3:13002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3:1500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4:020006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4:090003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6:000000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6:010001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6:040001:15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6:04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6:04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6:040004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6:05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6:050001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6:050001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6:050001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6:0500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6:06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6:06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6:06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6:06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6:0600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6:06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6:06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6:06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6:06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6:06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6:06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6:06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6:080005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6:09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6:090001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6:090001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6:090001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6:09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6:090001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6:090001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6:090001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6:09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6:09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6:09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6:09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6:09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6:09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6:09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6:090001:22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6:090001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6:090001:22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6:090001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6:09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6:090001:22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6:090001:22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6:09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6:09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6:09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6:09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6:09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6:090001:25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6:090001:25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6:090001:25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6:090001:25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6:090001:25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6:090001:25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6:090001:25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6:090001:26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6:090001:26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6:09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6:09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6:09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6:09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6:09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6:090001:28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6:090001:28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6:090001:28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6:09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6:09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6:09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6:09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6:09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6:09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6:0900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6:09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6:09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6:0900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6:0900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6:0900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6:0900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6:09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6:090001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6:0900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6:0900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6:09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6:0900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6:0900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6:0900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6:09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6:0900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6:0900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6:090001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6:0900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6:09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6:0900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6:0900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6:090001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6:090001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6:090001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6:090001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6:090001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6:09000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6:090001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6:0900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6:090001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6:0900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6:0900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6:09000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6:090001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6:0900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6:10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6:100001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6:100001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6:10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6:10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6:10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6:100001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6:100001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6:100001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6:10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6:10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6:10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6:10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6:10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6:10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6:10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6:100001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6:100001:17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6:10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6:10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6:10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6:10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6:1000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6:10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6:10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6:10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6:10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6:10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6:10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6:1000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6:1000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6:10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6:10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6:10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6:10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6:100001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6:10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6:10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6:10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6:1000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6:1000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6:1000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6:1000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6:1000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6:1000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6:10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6:10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6:10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6:10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6:1000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6:1000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6:10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6:10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6:1000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6:10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6:10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6:1000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6:10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6:100001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6:1000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6:10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6:10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6:100008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7:070001:23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7:070001:24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7:07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7:07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0:030102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0:03010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0:0301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0:0301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0:030105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0:030105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0:030105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0:0301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0:030203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0:060201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0:080001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0:090107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0:0902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0:1001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1:0600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2:060136: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2:06014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2:060140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2:06014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2:06014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2:1202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3:000000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3:02000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3:02000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3:02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3:020002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3:02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3:02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3:02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3:02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3:02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3:020003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3:02000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3:02000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3:020003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3:02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3:11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3:11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3:11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3:11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3:11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3:11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3:11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3:11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3:110001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3:110001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3:110001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3:110001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3:110001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3:11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3:110001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3:110001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3:110001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3:110001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3:110001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3:110001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3:11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3:110001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3:110001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3:11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3:11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3:110001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3:11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3:110001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3:110001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3:110001:15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3:110001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3:110001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3:110001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3:110001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3:110001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3:110001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3:110001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3:110001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3:110001:15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3:110001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3:11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3:11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3:11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3:11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3:110001:17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3:110001:17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3:11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3:11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3:11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3:11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3:11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3:11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3:11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3:11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3:11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3:11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3:11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3:11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3:11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3:11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3:11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3:11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3:11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3:11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3:11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3:11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3:11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3:11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3:11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3:11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3:11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3:11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3:11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3:11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3:1100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3:1100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3:1100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3:11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3:1100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3:11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3:11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3:11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3:11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3:11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3:11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3:11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3:11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3:11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3:11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3:110001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3:11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3:11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3:11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3:1100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3:1100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3:1100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3:11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3:11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3:1100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3:1100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3:11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3:1100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3:11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3:1100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3:11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3:11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3:11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3:11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3:11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3:1100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3:1100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3:11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3:1100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3:1100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3:11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3:1100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3:1100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3:11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3:11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3:11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3:11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3:11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3:1100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3:110001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3:11000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3:11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3:11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3:11000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3:11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3:11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3:11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3:19004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3:19004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3:190048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3:19005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4:070202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4:070258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4:1102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6:000000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6:050702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6:050702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6:0507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6:050702:30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6:050702:32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6:050702:43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6:0507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6:061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8:000000:29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8:000000:35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8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8:04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8:04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8:04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8:04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8:04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8:04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8:04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8:04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8:04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8:04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8:04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8:04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8:04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8:04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8:04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8:04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8:04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8:040001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8:040001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8:0400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8:04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8:04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8:04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8:040003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8:040003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8:04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8:0400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8:04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8:04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8:04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8:04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8:04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8:04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8:04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8:04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8:040003:22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8:040003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8:04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8:04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8:04000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8:04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8:040003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8:040003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8:04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8:040003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8:04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8:040003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8:04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8:04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8:040004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8:04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8:04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8:070002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8:080001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8:080001:50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8:080001:69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8:080003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8:10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8:100006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8:100006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8:10001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8:100028:63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8:130003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8:130003:15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8:130003:15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8:130003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8:130003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8:130003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8:130003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8:130003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8:130003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8:130003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8:130003:15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8:130003:15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8:130003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8:130003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8:130003:15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8:130003:15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8:130003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8:130003:15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8:130003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8:130003:15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8:130003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8:130003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8:130003:16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8:130003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8:130003:16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8:130003:16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8:130003:16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8:130003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8:130003:16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8:130003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8:1500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9:12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0:160003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0:160003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0:16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0:1600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0:16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0:16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0:160003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0:160003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0:160003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0:160003:14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0:160003:14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0:16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0:160003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0:16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0:160003:15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0:160003:16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0:160003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0:16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0:160003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0:160003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0:160003:18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0:160003:18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0:16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0:1600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0:160003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0:160003:20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0:160003:20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0:160003:20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0:16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0:160003:21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0:16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0:160003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0:160003:21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0:16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0:160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0:160003:22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0:16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0:1600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0:160003:23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0:16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0:160003:24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0:16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0:160003:24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0:160003:24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0:16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0:16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0:16000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0:160003:27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0:160003:33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0:16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0:160003:9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0:16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0:16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0:16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0:16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0:1600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0:1600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0:1600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0:160005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0:160005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0:16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0:160005:19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0:16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0:160005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0:1600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0:160005:21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0:160005:22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0:16000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0:16000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0:16000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0:16000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0:160005:27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0:160005:27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0:160005:28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0:160005:29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0:160005:31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0:160005:31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0:16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0:160005:33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0:160005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0:160005:36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0:160005:39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0:160005:40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0:160005:40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0:16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0:16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0:1600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1:19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2:000000:18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2:05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2:05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2:05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2:05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2:05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2:05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2:05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2:05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2:05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2:05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2:05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2:05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2:05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2:05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2:0500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2:05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2:05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2:05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2:05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2:05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2:05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2:0500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2:05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2:05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2:0500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2:050001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2:05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2:050001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2:050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2:050001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2:050001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2:05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2:0500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2:05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2:05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2:05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2:05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2:050003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3:000000:19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4:000000:575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4:01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4:010005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4:01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4:02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4:020003:15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4:020028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4:020035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4:02009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4:030063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4:030108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4:05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4:050020:24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4:050058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4:05006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4:050067: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4:060002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4:060003:15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4:060004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4:060011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4:060056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4:07003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4:07003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4:07005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4:080023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4:080023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4:08004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4:08004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4:08008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4:080087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4:08008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4:080087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4:080087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4:080087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4:08008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4:08008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4:08008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4:080087: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4:080087: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4:080087: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4:08008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4:080087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4:080087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4:080142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5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5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5:0000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5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5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5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5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5:000000:661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5:010107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5:020102:54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5:020104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5:020104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5:020104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5:020104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5:020104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5:020104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5:0201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5:0201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5:0201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5:0201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5:0201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5:020104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5:02010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5:0201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5:0201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5:0201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5:020105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5:020105:17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5:020105:18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5:020105:18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5:020105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5:020105:20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5:020105:21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5:020105:21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5:020105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5:0201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5:0201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5:020106:27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5:020106:28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5:020106:33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5:020106:34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5:020106:34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5:020106:35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5:020106:35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5:020106:36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5:020106:39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5:020106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5:020106:41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5:020106:41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5:020106:41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5:020106:41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5:020106:42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5:020106:42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5:020106:42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5:020106:42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5:020106:42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5:0201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5:020106:45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5:020106:48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5:020106:48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5:020106:49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5:0201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5:020106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5:020106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5:020106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5:020106:53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5:020106:53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5:020106:54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5:020106:55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5:020106:55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5:020106:55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5:020106:55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5:020106:55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5:020106:55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5:020106:55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5:020106:55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5:020106:55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5:020106:55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5:020106:56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5:020106:56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5:020106:56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5:020106:56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5:020106:56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5:020106:57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5:020106:58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5:020106:58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5:020106:61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5:020106:61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5:020106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5:020106:64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5:020106:64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5:020106:64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5:020106:64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5:020106:65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5:020106:65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5:020106:65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5:020106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5:0201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5:0301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5:030115:9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5:030125:35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5:030125:36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6:000007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6:000007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6:000016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7:01022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7:01022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7:010230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7:01023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7:01031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7:0103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7:010318: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7:01032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7:01033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9:00001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number-columns-spanned="3" table:number-rows-spanned="1" table:style-name="ce18">
            <text:p>34:39:000017: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126B16B4E93B92524AF766E84E9B3FB7579367B48C424AB1C0768EF8A2DBFC95D4FDF9B04F3876FFF55B6F5E1B6430BA785D445D0257877D25658A71EF8BD1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29T06:15:51Z</meta:creation-date>
    <dc:date>2021-11-29T09:53:57Z</dc:date>
  </office:meta>
</office:document-meta>
</file>