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46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7" table:style-name="ce7">
            <text:p>15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374</text:p>
          </table:table-cell>
          <table:covered-table-cell/>
          <table:table-cell office:value-type="float" office:value="9262383.3599999994" table:style-name="ce6">
            <text:p>9262383,3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1:282</text:p>
          </table:table-cell>
          <table:covered-table-cell/>
          <table:table-cell office:value-type="float" office:value="318331" table:style-name="ce6">
            <text:p>31833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2954</text:p>
          </table:table-cell>
          <table:covered-table-cell/>
          <table:table-cell office:value-type="float" office:value="131254.01999999999" table:style-name="ce6">
            <text:p>131254,0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10001:807</text:p>
          </table:table-cell>
          <table:covered-table-cell/>
          <table:table-cell office:value-type="float" office:value="208849.11" table:style-name="ce6">
            <text:p>208849,1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5:1130</text:p>
          </table:table-cell>
          <table:covered-table-cell/>
          <table:table-cell office:value-type="float" office:value="176129.65" table:style-name="ce6">
            <text:p>176129,6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5:1131</text:p>
          </table:table-cell>
          <table:covered-table-cell/>
          <table:table-cell office:value-type="float" office:value="199685.64" table:style-name="ce6">
            <text:p>199685,6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5:1132</text:p>
          </table:table-cell>
          <table:covered-table-cell/>
          <table:table-cell office:value-type="float" office:value="177426.31" table:style-name="ce6">
            <text:p>177426,3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5:1133</text:p>
          </table:table-cell>
          <table:covered-table-cell/>
          <table:table-cell office:value-type="float" office:value="170510.79" table:style-name="ce6">
            <text:p>170510,7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5:1134</text:p>
          </table:table-cell>
          <table:covered-table-cell/>
          <table:table-cell office:value-type="float" office:value="152357.54999999999" table:style-name="ce6">
            <text:p>152357,5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5:1135</text:p>
          </table:table-cell>
          <table:covered-table-cell/>
          <table:table-cell office:value-type="float" office:value="150844.78" table:style-name="ce6">
            <text:p>150844,7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5:1136</text:p>
          </table:table-cell>
          <table:covered-table-cell/>
          <table:table-cell office:value-type="float" office:value="151493.10999999999" table:style-name="ce6">
            <text:p>151493,1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5:1137</text:p>
          </table:table-cell>
          <table:covered-table-cell/>
          <table:table-cell office:value-type="float" office:value="142848.71" table:style-name="ce6">
            <text:p>142848,7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5:1138</text:p>
          </table:table-cell>
          <table:covered-table-cell/>
          <table:table-cell office:value-type="float" office:value="152357.54999999999" table:style-name="ce6">
            <text:p>152357,5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5:1139</text:p>
          </table:table-cell>
          <table:covered-table-cell/>
          <table:table-cell office:value-type="float" office:value="148683.68" table:style-name="ce6">
            <text:p>148683,6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5:1140</text:p>
          </table:table-cell>
          <table:covered-table-cell/>
          <table:table-cell office:value-type="float" office:value="164891.93" table:style-name="ce6">
            <text:p>164891,9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5:1141</text:p>
          </table:table-cell>
          <table:covered-table-cell/>
          <table:table-cell office:value-type="float" office:value="164675.82" table:style-name="ce6">
            <text:p>164675,8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5:1142</text:p>
          </table:table-cell>
          <table:covered-table-cell/>
          <table:table-cell office:value-type="float" office:value="163811.38" table:style-name="ce6">
            <text:p>163811,3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5:1143</text:p>
          </table:table-cell>
          <table:covered-table-cell/>
          <table:table-cell office:value-type="float" office:value="164459.71" table:style-name="ce6">
            <text:p>164459,7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5:1144</text:p>
          </table:table-cell>
          <table:covered-table-cell/>
          <table:table-cell office:value-type="float" office:value="164459.71" table:style-name="ce6">
            <text:p>164459,7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5:1145</text:p>
          </table:table-cell>
          <table:covered-table-cell/>
          <table:table-cell office:value-type="float" office:value="164675.82" table:style-name="ce6">
            <text:p>164675,8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5:1146</text:p>
          </table:table-cell>
          <table:covered-table-cell/>
          <table:table-cell office:value-type="float" office:value="173752.44" table:style-name="ce6">
            <text:p>173752,4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5:990</text:p>
          </table:table-cell>
          <table:covered-table-cell/>
          <table:table-cell office:value-type="float" office:value="39318188.960000001" table:style-name="ce6">
            <text:p>39318188,9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30007:1097</text:p>
          </table:table-cell>
          <table:covered-table-cell/>
          <table:table-cell office:value-type="float" office:value="432072.78" table:style-name="ce6">
            <text:p>432072,7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40101:4036</text:p>
          </table:table-cell>
          <table:covered-table-cell/>
          <table:table-cell office:value-type="float" office:value="199926" table:style-name="ce6">
            <text:p>19992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40101:4037</text:p>
          </table:table-cell>
          <table:covered-table-cell/>
          <table:table-cell office:value-type="float" office:value="122931" table:style-name="ce6">
            <text:p>12293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20102:977</text:p>
          </table:table-cell>
          <table:covered-table-cell/>
          <table:table-cell office:value-type="float" office:value="435030" table:style-name="ce6">
            <text:p>43503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120201:1158</text:p>
          </table:table-cell>
          <table:covered-table-cell/>
          <table:table-cell office:value-type="float" office:value="406855.05" table:style-name="ce6">
            <text:p>406855,0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120202:13516</text:p>
          </table:table-cell>
          <table:covered-table-cell/>
          <table:table-cell office:value-type="float" office:value="372609" table:style-name="ce6">
            <text:p>37260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120202:13551</text:p>
          </table:table-cell>
          <table:covered-table-cell/>
          <table:table-cell office:value-type="float" office:value="343450" table:style-name="ce6">
            <text:p>3434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120202:2918</text:p>
          </table:table-cell>
          <table:covered-table-cell/>
          <table:table-cell office:value-type="float" office:value="262447.02" table:style-name="ce6">
            <text:p>262447,0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120203:807</text:p>
          </table:table-cell>
          <table:covered-table-cell/>
          <table:table-cell office:value-type="float" office:value="128585.28" table:style-name="ce6">
            <text:p>128585,2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20609:23</text:p>
          </table:table-cell>
          <table:covered-table-cell/>
          <table:table-cell office:value-type="float" office:value="328988.15999999997" table:style-name="ce6">
            <text:p>328988,1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100203:11</text:p>
          </table:table-cell>
          <table:covered-table-cell/>
          <table:table-cell office:value-type="float" office:value="278310.15000000002" table:style-name="ce6">
            <text:p>278310,1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10502:1464</text:p>
          </table:table-cell>
          <table:covered-table-cell/>
          <table:table-cell office:value-type="float" office:value="171363.34" table:style-name="ce6">
            <text:p>171363,3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20003:15</text:p>
          </table:table-cell>
          <table:covered-table-cell/>
          <table:table-cell office:value-type="float" office:value="223120" table:style-name="ce6">
            <text:p>22312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18:430</text:p>
          </table:table-cell>
          <table:covered-table-cell/>
          <table:table-cell office:value-type="float" office:value="241910.39999999999" table:style-name="ce6">
            <text:p>241910,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43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43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43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43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2:343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2:343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2:343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2:343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32:344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30032:344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130032:344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130032:344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130032:344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30032:344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30032:344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30032:344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30032:344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30032:344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30032:345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3:130032:345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3:130032:345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130032:345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130032:345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130032:345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130032:345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130032:345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3:130032:345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130032:345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130032:346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130032:346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130032:346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130032:346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3:130032:346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3:130032:346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3:130032:346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3:130032:346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3:130032:346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3:130032:346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3:130032:347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3:130032:347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3:130032:347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3:140002:113</text:p>
          </table:table-cell>
          <table:covered-table-cell/>
          <table:table-cell office:value-type="float" office:value="161203.5" table:style-name="ce6">
            <text:p>161203,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3:140002:168</text:p>
          </table:table-cell>
          <table:covered-table-cell/>
          <table:table-cell office:value-type="float" office:value="153680.67000000001" table:style-name="ce6">
            <text:p>153680,67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3:140002:47</text:p>
          </table:table-cell>
          <table:covered-table-cell/>
          <table:table-cell office:value-type="float" office:value="174219.19" table:style-name="ce6">
            <text:p>174219,1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5:040202:270</text:p>
          </table:table-cell>
          <table:covered-table-cell/>
          <table:table-cell office:value-type="float" office:value="129723.06" table:style-name="ce6">
            <text:p>129723,0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5:080204:239</text:p>
          </table:table-cell>
          <table:covered-table-cell/>
          <table:table-cell office:value-type="float" office:value="463547.95" table:style-name="ce6">
            <text:p>463547,9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8:130001:1396</text:p>
          </table:table-cell>
          <table:covered-table-cell/>
          <table:table-cell office:value-type="float" office:value="63450.2" table:style-name="ce6">
            <text:p>63450,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9:100249:549</text:p>
          </table:table-cell>
          <table:covered-table-cell/>
          <table:table-cell office:value-type="float" office:value="156406.18" table:style-name="ce6">
            <text:p>156406,1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9:100249:550</text:p>
          </table:table-cell>
          <table:covered-table-cell/>
          <table:table-cell office:value-type="float" office:value="199828.92" table:style-name="ce6">
            <text:p>199828,9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9:100249:551</text:p>
          </table:table-cell>
          <table:covered-table-cell/>
          <table:table-cell office:value-type="float" office:value="363823.54" table:style-name="ce6">
            <text:p>363823,5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9:100249:552</text:p>
          </table:table-cell>
          <table:covered-table-cell/>
          <table:table-cell office:value-type="float" office:value="331783.46000000002" table:style-name="ce6">
            <text:p>331783,4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0:030106:456</text:p>
          </table:table-cell>
          <table:covered-table-cell/>
          <table:table-cell office:value-type="float" office:value="223814.85" table:style-name="ce6">
            <text:p>223814,8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0:110101:1570</text:p>
          </table:table-cell>
          <table:covered-table-cell/>
          <table:table-cell office:value-type="float" office:value="131121" table:style-name="ce6">
            <text:p>13112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1:070002:459</text:p>
          </table:table-cell>
          <table:covered-table-cell/>
          <table:table-cell office:value-type="float" office:value="232023.12" table:style-name="ce6">
            <text:p>232023,1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1:070010:823</text:p>
          </table:table-cell>
          <table:covered-table-cell/>
          <table:table-cell office:value-type="float" office:value="66780" table:style-name="ce6">
            <text:p>6678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3:090001:12</text:p>
          </table:table-cell>
          <table:covered-table-cell/>
          <table:table-cell office:value-type="float" office:value="49062" table:style-name="ce6">
            <text:p>4906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3:190007:142</text:p>
          </table:table-cell>
          <table:covered-table-cell/>
          <table:table-cell office:value-type="float" office:value="190103.64" table:style-name="ce6">
            <text:p>190103,6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3:190062:41</text:p>
          </table:table-cell>
          <table:covered-table-cell/>
          <table:table-cell office:value-type="float" office:value="187369.38" table:style-name="ce6">
            <text:p>187369,3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4:070204:561</text:p>
          </table:table-cell>
          <table:covered-table-cell/>
          <table:table-cell office:value-type="float" office:value="195808.32" table:style-name="ce6">
            <text:p>195808,3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5:010134:87</text:p>
          </table:table-cell>
          <table:covered-table-cell/>
          <table:table-cell office:value-type="float" office:value="230561.76" table:style-name="ce6">
            <text:p>230561,7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30601:3471</text:p>
          </table:table-cell>
          <table:covered-table-cell/>
          <table:table-cell office:value-type="float" office:value="109500.03" table:style-name="ce6">
            <text:p>109500,0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6:030601:3472</text:p>
          </table:table-cell>
          <table:covered-table-cell/>
          <table:table-cell office:value-type="float" office:value="122892.12" table:style-name="ce6">
            <text:p>122892,1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6:030601:3473</text:p>
          </table:table-cell>
          <table:covered-table-cell/>
          <table:table-cell office:value-type="float" office:value="108974.85" table:style-name="ce6">
            <text:p>108974,8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60801:1260</text:p>
          </table:table-cell>
          <table:covered-table-cell/>
          <table:table-cell office:value-type="float" office:value="9100.0499999999993" table:style-name="ce6">
            <text:p>9100,0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060801:1261</text:p>
          </table:table-cell>
          <table:covered-table-cell/>
          <table:table-cell office:value-type="float" office:value="298950.12" table:style-name="ce6">
            <text:p>298950,1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6:061001:2620</text:p>
          </table:table-cell>
          <table:covered-table-cell/>
          <table:table-cell office:value-type="float" office:value="128091.04" table:style-name="ce6">
            <text:p>128091,0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160101:1253</text:p>
          </table:table-cell>
          <table:covered-table-cell/>
          <table:table-cell office:value-type="float" office:value="389272.28" table:style-name="ce6">
            <text:p>389272,2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40004:166</text:p>
          </table:table-cell>
          <table:covered-table-cell/>
          <table:table-cell office:value-type="float" office:value="3868595.6" table:style-name="ce6">
            <text:p>3868595,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80003:682</text:p>
          </table:table-cell>
          <table:covered-table-cell/>
          <table:table-cell office:value-type="float" office:value="292767.37" table:style-name="ce6">
            <text:p>292767,37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00028:3305</text:p>
          </table:table-cell>
          <table:covered-table-cell/>
          <table:table-cell office:value-type="float" office:value="173728.52" table:style-name="ce6">
            <text:p>173728,5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00028:7042</text:p>
          </table:table-cell>
          <table:covered-table-cell/>
          <table:table-cell office:value-type="float" office:value="99615.15" table:style-name="ce6">
            <text:p>99615,1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00028:7043</text:p>
          </table:table-cell>
          <table:covered-table-cell/>
          <table:table-cell office:value-type="float" office:value="103428.9" table:style-name="ce6">
            <text:p>103428,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10023:3125</text:p>
          </table:table-cell>
          <table:covered-table-cell/>
          <table:table-cell office:value-type="float" office:value="220465.65" table:style-name="ce6">
            <text:p>220465,6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9:050004:133</text:p>
          </table:table-cell>
          <table:covered-table-cell/>
          <table:table-cell office:value-type="float" office:value="125641.32" table:style-name="ce6">
            <text:p>125641,3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9:080006:179</text:p>
          </table:table-cell>
          <table:covered-table-cell/>
          <table:table-cell office:value-type="float" office:value="99392.43" table:style-name="ce6">
            <text:p>99392,4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0:020001:1012</text:p>
          </table:table-cell>
          <table:covered-table-cell/>
          <table:table-cell office:value-type="float" office:value="224750" table:style-name="ce6">
            <text:p>2247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0:020001:1013</text:p>
          </table:table-cell>
          <table:covered-table-cell/>
          <table:table-cell office:value-type="float" office:value="224750" table:style-name="ce6">
            <text:p>22475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1:100001:2457</text:p>
          </table:table-cell>
          <table:covered-table-cell/>
          <table:table-cell office:value-type="float" office:value="181320" table:style-name="ce6">
            <text:p>181320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2:110006:375</text:p>
          </table:table-cell>
          <table:covered-table-cell/>
          <table:table-cell office:value-type="float" office:value="16512.099999999999" table:style-name="ce6">
            <text:p>16512,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3:030005:357</text:p>
          </table:table-cell>
          <table:covered-table-cell/>
          <table:table-cell office:value-type="float" office:value="59893.2" table:style-name="ce6">
            <text:p>59893,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3:050002:178</text:p>
          </table:table-cell>
          <table:covered-table-cell/>
          <table:table-cell office:value-type="float" office:value="101808.4" table:style-name="ce6">
            <text:p>101808,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10002:404</text:p>
          </table:table-cell>
          <table:covered-table-cell/>
          <table:table-cell office:value-type="float" office:value="181839.84" table:style-name="ce6">
            <text:p>181839,8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10017:1884</text:p>
          </table:table-cell>
          <table:covered-table-cell/>
          <table:table-cell office:value-type="float" office:value="27754401.600000001" table:style-name="ce6">
            <text:p>27754401,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10026:462</text:p>
          </table:table-cell>
          <table:covered-table-cell/>
          <table:table-cell office:value-type="float" office:value="6146447.25" table:style-name="ce6">
            <text:p>6146447,2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10068:873</text:p>
          </table:table-cell>
          <table:covered-table-cell/>
          <table:table-cell office:value-type="float" office:value="599243.73" table:style-name="ce6">
            <text:p>599243,7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10068:874</text:p>
          </table:table-cell>
          <table:covered-table-cell/>
          <table:table-cell office:value-type="float" office:value="584497.24" table:style-name="ce6">
            <text:p>584497,2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20003:732</text:p>
          </table:table-cell>
          <table:covered-table-cell/>
          <table:table-cell office:value-type="float" office:value="50496.78" table:style-name="ce6">
            <text:p>50496,7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20041:840</text:p>
          </table:table-cell>
          <table:covered-table-cell/>
          <table:table-cell office:value-type="float" office:value="434147.36" table:style-name="ce6">
            <text:p>434147,3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30078:147</text:p>
          </table:table-cell>
          <table:covered-table-cell/>
          <table:table-cell office:value-type="float" office:value="1270554.1200000001" table:style-name="ce6">
            <text:p>1270554,12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30114:1739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30114:1740</text:p>
          </table:table-cell>
          <table:covered-table-cell/>
          <table:table-cell office:value-type="float" office:value="36209.800000000003" table:style-name="ce6">
            <text:p>36209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80060:120</text:p>
          </table:table-cell>
          <table:covered-table-cell/>
          <table:table-cell office:value-type="float" office:value="2711156.5" table:style-name="ce6">
            <text:p>2711156,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80060:121</text:p>
          </table:table-cell>
          <table:covered-table-cell/>
          <table:table-cell office:value-type="float" office:value="2711156.5" table:style-name="ce6">
            <text:p>2711156,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80060:122</text:p>
          </table:table-cell>
          <table:covered-table-cell/>
          <table:table-cell office:value-type="float" office:value="2711156.5" table:style-name="ce6">
            <text:p>2711156,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80060:4</text:p>
          </table:table-cell>
          <table:covered-table-cell/>
          <table:table-cell office:value-type="float" office:value="1368005.99" table:style-name="ce6">
            <text:p>1368005,9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80109:1125</text:p>
          </table:table-cell>
          <table:covered-table-cell/>
          <table:table-cell office:value-type="float" office:value="2084688.8" table:style-name="ce6">
            <text:p>2084688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80109:1126</text:p>
          </table:table-cell>
          <table:covered-table-cell/>
          <table:table-cell office:value-type="float" office:value="1932534.5" table:style-name="ce6">
            <text:p>1932534,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80109:55</text:p>
          </table:table-cell>
          <table:covered-table-cell/>
          <table:table-cell office:value-type="float" office:value="59780192.869999997" table:style-name="ce6">
            <text:p>59780192,87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80150:4262</text:p>
          </table:table-cell>
          <table:covered-table-cell/>
          <table:table-cell office:value-type="float" office:value="120864" table:style-name="ce6">
            <text:p>12086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10102:254</text:p>
          </table:table-cell>
          <table:covered-table-cell/>
          <table:table-cell office:value-type="float" office:value="370959.8" table:style-name="ce6">
            <text:p>370959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6:3592</text:p>
          </table:table-cell>
          <table:covered-table-cell/>
          <table:table-cell office:value-type="float" office:value="287214.98" table:style-name="ce6">
            <text:p>287214,9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6:6747</text:p>
          </table:table-cell>
          <table:covered-table-cell/>
          <table:table-cell office:value-type="float" office:value="273866.95" table:style-name="ce6">
            <text:p>273866,9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102:524</text:p>
          </table:table-cell>
          <table:covered-table-cell/>
          <table:table-cell office:value-type="float" office:value="380416.61" table:style-name="ce6">
            <text:p>380416,6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105:296</text:p>
          </table:table-cell>
          <table:covered-table-cell/>
          <table:table-cell office:value-type="float" office:value="101376.8" table:style-name="ce6">
            <text:p>101376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1230334.40000001" table:style-name="ce6">
            <text:p>161230334,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106:5796</text:p>
          </table:table-cell>
          <table:covered-table-cell/>
          <table:table-cell office:value-type="float" office:value="216305.09" table:style-name="ce6">
            <text:p>216305,0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107:370</text:p>
          </table:table-cell>
          <table:covered-table-cell/>
          <table:table-cell office:value-type="float" office:value="306655.8" table:style-name="ce6">
            <text:p>306655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125:3669</text:p>
          </table:table-cell>
          <table:covered-table-cell/>
          <table:table-cell office:value-type="float" office:value="118465" table:style-name="ce6">
            <text:p>11846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25:3670</text:p>
          </table:table-cell>
          <table:covered-table-cell/>
          <table:table-cell office:value-type="float" office:value="118465" table:style-name="ce6">
            <text:p>11846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25:3671</text:p>
          </table:table-cell>
          <table:covered-table-cell/>
          <table:table-cell office:value-type="float" office:value="99510.6" table:style-name="ce6">
            <text:p>99510,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125:3672</text:p>
          </table:table-cell>
          <table:covered-table-cell/>
          <table:table-cell office:value-type="float" office:value="184805.4" table:style-name="ce6">
            <text:p>184805,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7:010208:1110</text:p>
          </table:table-cell>
          <table:covered-table-cell/>
          <table:table-cell office:value-type="float" office:value="7351075.4800000004" table:style-name="ce6">
            <text:p>7351075,4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8:010001:1293</text:p>
          </table:table-cell>
          <table:covered-table-cell/>
          <table:table-cell office:value-type="float" office:value="158271" table:style-name="ce6">
            <text:p>158271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8:040114:475</text:p>
          </table:table-cell>
          <table:covered-table-cell/>
          <table:table-cell office:value-type="float" office:value="3094008.89" table:style-name="ce6">
            <text:p>3094008,89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8:050104:557</text:p>
          </table:table-cell>
          <table:covered-table-cell/>
          <table:table-cell office:value-type="float" office:value="315948.59999999998" table:style-name="ce6">
            <text:p>315948,6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8:050104:558</text:p>
          </table:table-cell>
          <table:covered-table-cell/>
          <table:table-cell office:value-type="float" office:value="236827.8" table:style-name="ce6">
            <text:p>236827,8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8:050309:383</text:p>
          </table:table-cell>
          <table:covered-table-cell/>
          <table:table-cell office:value-type="float" office:value="9100.14" table:style-name="ce6">
            <text:p>9100,14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8:050309:384</text:p>
          </table:table-cell>
          <table:covered-table-cell/>
          <table:table-cell office:value-type="float" office:value="815877.93" table:style-name="ce6">
            <text:p>815877,93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18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4:38:060201:864</text:p>
          </table:table-cell>
          <table:covered-table-cell/>
          <table:table-cell office:value-type="float" office:value="344318.85" table:style-name="ce7">
            <text:p>344318,85</text:p>
          </table:table-cell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7">
            <text:p>18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20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0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5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500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50001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500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5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5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5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5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5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5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5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5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5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5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6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6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6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6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6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6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6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6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6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6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6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6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6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6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6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6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6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6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6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6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6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6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6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6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6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6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6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1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1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2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2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2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2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2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2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2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2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2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2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2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2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12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2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5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7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8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1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100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1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1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1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1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1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1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1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1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100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1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1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1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1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1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1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1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1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1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1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1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1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1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1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100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3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3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300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3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3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300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30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3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300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30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30001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3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3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3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300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3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3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3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30002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2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2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2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2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3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3:3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3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3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3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3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3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30003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3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3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3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3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3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4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5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5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5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5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5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5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5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5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5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5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5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5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5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7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7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5:15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25001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25001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25001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120003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12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120003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120003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120003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120003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120003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12000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120003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120003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120003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07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07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07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1201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120202:2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00000:1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00000:1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00000:1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21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210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210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2102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1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103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103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1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104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2104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210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210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2104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2107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2109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2109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2109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2109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2109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2109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2109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2109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2109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2109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2109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6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603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120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1205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1205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1205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12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12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12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1205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1205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1205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1205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12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12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12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12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1205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120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1205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1205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1205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1205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1205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1205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1205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1205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1205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1205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1205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1205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1205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1205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1205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1205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1205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1206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1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12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1206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12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12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12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12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1206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1206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1206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1206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4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4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4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4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4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4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4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4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4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4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4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4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4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4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14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14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14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4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4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4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4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14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14000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1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14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14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1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14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14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1:000000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1:02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1:0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6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10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3:13001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3:13001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07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07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07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07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4:090001:10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4:090001:10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4:090001:10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4:090001:10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4:090001:10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4:09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4:09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4:09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4:09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4:09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4:09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4:090001:1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4:090001:1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4:090001:11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4:090001:1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4:090001:1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4:090001:1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4:090001:1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4:090001:1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4:090001:12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4:09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4:090001:1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4:090001:12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4:090001:1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4:090001:12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4:090001:12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4:090001:1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4:09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4:090001:1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4:090001:12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4:090001:12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4:090001:12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4:090001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4:090001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4:090001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4:090001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4:09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4:090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4:090001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4:090001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4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4:09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4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4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4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4:09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4:09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4:0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4:09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4:09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4:09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4:0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4:09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4:09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4:09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4:09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4:09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4:09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4:09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4:09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4:09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4:09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4:09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4:09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4:09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4:09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4:09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4:09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4:09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4:09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4:09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4:09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4:09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4:09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4:09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09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09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4:090002:10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4:09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4:09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4:09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4:090002:16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4:09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4:090002:16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4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4:090002:16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4:090002:17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4:090002:179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4:090002:18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4:090002:18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4:09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4:09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4:090002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4:090002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4:090002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4:090002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4:0900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4:090002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4:090002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4:090002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4:090002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4:090002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4:09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4:09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4:09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4:09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4:09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4:09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4:09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4:09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4:09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4:09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4:0900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09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9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9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9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9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0900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09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4:09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4:09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09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4:09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4:09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4:09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4:09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4:09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4:09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4:09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4:09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4:0900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4:09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4:09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4:09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4:09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4:09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4:09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4:09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4:09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4:09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4:09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4:09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4:09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4:09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4:09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4:09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4:09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4:090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4:090003:10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4:09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4:090003:10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4:09000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4:0900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4:090003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4:09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4:09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4:09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4:09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4:09000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4:090003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4:09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4:090003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4:09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4:09000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4:09000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4:0900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090003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90003:1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3:1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3:1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3:1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3:1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3:1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090003:1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4:090003:1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4:090003:1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4:090003:1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4:090003:1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4:090003:1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090003:12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090003:1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09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4:09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4:09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4:09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4:09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4:09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4:09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4:090003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4:090003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4:09000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4:09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4:09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4:09000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4:090003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4:090003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4:090003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4:09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4:09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4:09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4:09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4:09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4:09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4:09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4:09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4:09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4:09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4:09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4:09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4:09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4:09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4:09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4:09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4:09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4:09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4:09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4:09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4:09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4:09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4:09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4:09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4:09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4:09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4:09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4:09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4:09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4:09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4:09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4:09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4:09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4:09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4:09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4:09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4:09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4:09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4:09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4:09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4:09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4:09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4:09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4:09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4:09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4:0900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4:09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4:0900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4:09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4:09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4:09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4:09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4:0900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4:09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4:09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4:09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4:09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4:09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4:09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4:090003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4:0900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4:090003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4:0900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4:0900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4:090003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4:0900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4:09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4:09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4:09000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4:09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4:090003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4:0900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4:090003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4:09000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4:09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4:0900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4:090004:10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4:090004:10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4:090004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4:090004:10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4:090004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4:090004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4:09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4:090004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4:090004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4:090004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4:09000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4:0900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4:090004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4:090004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4:090004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4:09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4:090004:12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4:090004:1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4:090004:12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4:090004:1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4:090004:126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4:09000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4:090004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4:090004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4:09000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4:090004:13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4:090004:13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4:090004:1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4:09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4:090004:1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4:090004:1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4:090004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4:090004:13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4:090004:13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4:090004:13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4:090004:13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4:090004:13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4:090004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4:090004:13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4:090004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4:090004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4:090004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4:0900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4:09000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4:090004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4:090004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4:09000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4:09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4:09000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4:09000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4:090004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4:09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4:090004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4:09000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4:090004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4:090004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4:090004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4:090004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4:090004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4:090004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4:090004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4:090004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4:090004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4:0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4:090004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4:090004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4:090004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4:090004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4:090004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4:090004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4:090004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4:090004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4:09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4:09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4:09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4:09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4:09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4:09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4:09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4:09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4:09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4:09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4:09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4:09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4:09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4:09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4:09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4:09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4:09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4:09000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4:09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4:09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4:090004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4:09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4:09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4:09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4:09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4:090004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4:090004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4:09000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4:090004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4:09000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4:090004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4:09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4:09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4:09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4:09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5:0802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5:1203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6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6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6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6:03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6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6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6:04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6:04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6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6:0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6:04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6:05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6:05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6:05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6:05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6:05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6:05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6:05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6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6:05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6:06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6:06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6:06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6:06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6:06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6:08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6:08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6:13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6:1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6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6:1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6:13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6:1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13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13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13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13000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13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1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1300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13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6:13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6:1300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6:130001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6:1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6:13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6:1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6:13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6:1300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6:13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6:130001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6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6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6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6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6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6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6:13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6:13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6:13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6:13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6:13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6:1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6:13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6:1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6:13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6:1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6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7:070001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7:070001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7:070001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7:0700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7:070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7:070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7:0700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7:0700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7:07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7:07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7:070001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7:07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7:07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8:1401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9:00000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9:0200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9:08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9:08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9:08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9:08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9:08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9:08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9:08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9:08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9:08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9:08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9:08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9:08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9:08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9:08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9:08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9:08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9:08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9:08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9:08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9:08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9:09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9:0900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9:09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090009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09000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09000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0900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09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09000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090009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0900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9:090009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9:09001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9:09001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9:0900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9:0900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9:09001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9:09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9:09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9:10025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9:10025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0:01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0:0301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0:03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0:03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0:0301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0:0301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0:03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0:03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0:03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0:03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0:0301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0:03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0:03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0:03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0:03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0:0301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0:0301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0:0301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0:0301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0:0301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0:0301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0:0301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0:0301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0:0301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0:0301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0:0301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0:0301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301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301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301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301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4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7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1:07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1:07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4:000000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4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4:1502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4:1703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4:1703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5:10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106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1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106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106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106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106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1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106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106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6:0106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6:0106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6:0106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6:0106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6:044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6:061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7:16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03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0700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08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30003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30003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30003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3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30003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30003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3000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3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3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30003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30003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30003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3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30003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3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3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30003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30003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30003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3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30003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3000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3000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30003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30003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30003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30003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30003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30003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30003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30003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30003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3000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30003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30003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5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60002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9:07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0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0:1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0:13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0:1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0:1500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0:150001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0:15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0:15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0:1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0:150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0:150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0:1500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0:150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0:1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0:15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0:1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0:15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0:1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0:1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0:1600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0:16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0:16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0:1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0:160003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0:16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0:160003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0:160003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0:160003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0:160003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0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0:160003:2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0:160003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0:160003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0:160003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0:160003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0:160003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0:16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0:1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0:16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0:16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0:16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0:1600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0:16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0:1600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0:1600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0:16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0:16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0:16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0:1600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0:16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0:16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0:16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0:16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0:16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0:16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0:16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0:16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0:16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0:16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0:16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0:16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0:1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0:16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0:16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0:160005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0:16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0:16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0:160005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0:160005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0:160005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0:160005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0:160005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0:160005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0:16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0:16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0:16000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0:16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0:16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0:16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0:16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0:16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0:16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0:16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0:160005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0:160005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0:16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0:160005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0:160005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0:160005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0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0:16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0:160005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0:160005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0:160005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0:160005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0:160005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0:16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0:16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0:160005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0:160005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0:16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0:160005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0:16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0:16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0:16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0:16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0:160005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0:16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0:160005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0:160005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0:160005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0:160005:2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0:16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0:1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0:160005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0:16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0:160005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0:160005:3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0:16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0:160005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0:160005:3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0:16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0:160005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0:16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0:160005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0:1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0:160005:3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0:160005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0:160005:3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0:160005:3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0:160005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0:160005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0:160005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0:160005:39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0:160005:3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0:160005:4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0:16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0:16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0:16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0:16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0:16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0:16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0:16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0:16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0:160005:9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0:16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1:000000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1:000000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1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1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1:14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1:14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1:14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1:1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1:17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1:200001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1:21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1:22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1:2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1:22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1:22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1:2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1:22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1:22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1:22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1:230004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1:230004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1:23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1:23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2:020001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2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2:020004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2:06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2:09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2:10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2:11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2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2:1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2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2:12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2:12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2:12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2:1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2:12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2:1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2:12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2:1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2:12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2:1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2:12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2:1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2:120002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2:12000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2:12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2:12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2:12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2:12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2:12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2:12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2:12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2:12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2:12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2:1200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2:1200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2:1200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2:12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2:12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3:0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3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3:0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3:010002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3:010002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3:110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00000:48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1001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10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10038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1004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2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200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2001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200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2001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2001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20033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2006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20097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20097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3008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3008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30085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30085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30085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30085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3008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3008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3008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3008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3008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3008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3009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3014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3014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5005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5006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5007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6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60004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60004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60004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60004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6001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60014:9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4:060014:9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4:06003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4:06003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4:06004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4:06006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4:07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4:07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4:07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4:07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4:07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4:0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4:070027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4:07003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4:0700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4:07008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4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4:08004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4:08005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4:08008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00000:66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00000:660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00000:66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00000:66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00000:66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00000:66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00000:66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00000:66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00000:66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00000:67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101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101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1010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101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10101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1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1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101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1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101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101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1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101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101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1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1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1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10102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10102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1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101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1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101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1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1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1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1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1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101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101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101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1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1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1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101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101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101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101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101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101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101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1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101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1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1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1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1010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101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101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101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10106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101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1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1010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1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101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101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1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101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1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101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1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101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101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101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101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101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101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101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101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101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101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2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2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201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2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2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201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201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20102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201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2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2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201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201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201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2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201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2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201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2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2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201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201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201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201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201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2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20102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20102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20102:6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2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2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2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2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20102:7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2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2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201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201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201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2010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201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2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201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201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2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2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2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20103:4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20103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2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20103:5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2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20103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2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2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201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2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20106:5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20106:5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20106:5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20106:5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20106:5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20106:5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20106:5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20106:5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20106:5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20106:5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20106:5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20106:5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20106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20106:5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20106:5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20106:5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5:020106:5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5:020106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5:020106:5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5:020106:5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5:020106:5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5:020106:5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5:020106:5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5:020106:5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5:020106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5:020106:5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5:020106:5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5:020106:5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5:020106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5:020106:5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5:030101:5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5:0301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5:030115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5:030119:129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5:030119:12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6:00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6:000006:8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7:01023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8:04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8:0401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8:0401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8">
            <text:p>34:39:00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2492E2FF5148DA25B7747639BFF3132170EBBFBCEC3EF0D05824C2277BF5E19E3F5923DEE1A5C26FB6A0E687E7E8747F8E4A8B95395D8E30A5737C3BDF163D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9T06:37:37Z</meta:creation-date>
    <dc:date>2021-11-29T09:55:06Z</dc:date>
  </office:meta>
</office:document-meta>
</file>