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48</text:p>
          </table:table-cell>
          <table:table-cell table:number-columns-repeated="4" table:style-name="ce2"/>
          <table:table-cell office:value-type="string" table:style-name="ce4">
            <text:p>2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" table:style-name="ce7">
            <text:p>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3983</text:p>
          </table:table-cell>
          <table:covered-table-cell/>
          <table:table-cell office:value-type="float" office:value="28700" table:style-name="ce6">
            <text:p>2870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4</text:p>
          </table:table-cell>
          <table:covered-table-cell/>
          <table:table-cell office:value-type="float" office:value="66568167.450000003" table:style-name="ce6">
            <text:p>66568167,45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467</text:p>
          </table:table-cell>
          <table:covered-table-cell/>
          <table:table-cell office:value-type="float" office:value="117106951.81999999" table:style-name="ce6">
            <text:p>117106951,8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20006:1015</text:p>
          </table:table-cell>
          <table:covered-table-cell/>
          <table:table-cell office:value-type="float" office:value="46278.32" table:style-name="ce6">
            <text:p>46278,32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20006:68</text:p>
          </table:table-cell>
          <table:covered-table-cell/>
          <table:table-cell office:value-type="float" office:value="85621298.549999997" table:style-name="ce6">
            <text:p>85621298,55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80007:234</text:p>
          </table:table-cell>
          <table:covered-table-cell/>
          <table:table-cell office:value-type="float" office:value="17787.8" table:style-name="ce6">
            <text:p>17787,8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080007:235</text:p>
          </table:table-cell>
          <table:covered-table-cell/>
          <table:table-cell office:value-type="float" office:value="21995.16" table:style-name="ce6">
            <text:p>21995,16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080007:236</text:p>
          </table:table-cell>
          <table:covered-table-cell/>
          <table:table-cell office:value-type="float" office:value="59501.16" table:style-name="ce6">
            <text:p>59501,16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09:14902</text:p>
          </table:table-cell>
          <table:covered-table-cell/>
          <table:table-cell office:value-type="float" office:value="82845.42" table:style-name="ce6">
            <text:p>82845,42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202:1174</text:p>
          </table:table-cell>
          <table:covered-table-cell/>
          <table:table-cell office:value-type="float" office:value="121680" table:style-name="ce6">
            <text:p>12168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4:000000:1181</text:p>
          </table:table-cell>
          <table:covered-table-cell/>
          <table:table-cell office:value-type="float" office:value="320560.96000000002" table:style-name="ce6">
            <text:p>320560,96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140001:1164</text:p>
          </table:table-cell>
          <table:covered-table-cell/>
          <table:table-cell office:value-type="float" office:value="23440" table:style-name="ce6">
            <text:p>2344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10501:535</text:p>
          </table:table-cell>
          <table:covered-table-cell/>
          <table:table-cell office:value-type="float" office:value="21000" table:style-name="ce6">
            <text:p>2100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00000:48</text:p>
          </table:table-cell>
          <table:covered-table-cell/>
          <table:table-cell office:value-type="float" office:value="19233007.75" table:style-name="ce6">
            <text:p>19233007,75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080012:239</text:p>
          </table:table-cell>
          <table:covered-table-cell/>
          <table:table-cell office:value-type="float" office:value="22023.53" table:style-name="ce6">
            <text:p>22023,53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180002:530</text:p>
          </table:table-cell>
          <table:covered-table-cell/>
          <table:table-cell office:value-type="float" office:value="301634.55" table:style-name="ce6">
            <text:p>301634,55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2:050006:461</text:p>
          </table:table-cell>
          <table:covered-table-cell/>
          <table:table-cell office:value-type="float" office:value="1458179.25" table:style-name="ce6">
            <text:p>1458179,25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40005:765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4:000000:65</text:p>
          </table:table-cell>
          <table:covered-table-cell/>
          <table:table-cell office:value-type="float" office:value="2967496.25" table:style-name="ce6">
            <text:p>2967496,25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4:030006:731</text:p>
          </table:table-cell>
          <table:covered-table-cell/>
          <table:table-cell office:value-type="float" office:value="1091163.1499999999" table:style-name="ce6">
            <text:p>1091163,15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5:000000:137</text:p>
          </table:table-cell>
          <table:covered-table-cell/>
          <table:table-cell office:value-type="float" office:value="45645527.200000003" table:style-name="ce6">
            <text:p>45645527,2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5:060101:166</text:p>
          </table:table-cell>
          <table:covered-table-cell/>
          <table:table-cell office:value-type="float" office:value="35000" table:style-name="ce6">
            <text:p>3500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040004:316</text:p>
          </table:table-cell>
          <table:covered-table-cell/>
          <table:table-cell office:value-type="float" office:value="736323.12" table:style-name="ce6">
            <text:p>736323,12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4:020206:118</text:p>
          </table:table-cell>
          <table:covered-table-cell/>
          <table:table-cell office:value-type="float" office:value="75000" table:style-name="ce6">
            <text:p>7500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4:040500:303</text:p>
          </table:table-cell>
          <table:covered-table-cell/>
          <table:table-cell office:value-type="float" office:value="74800" table:style-name="ce6">
            <text:p>7480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4:150300:316</text:p>
          </table:table-cell>
          <table:covered-table-cell/>
          <table:table-cell office:value-type="float" office:value="88400" table:style-name="ce6">
            <text:p>8840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4:150400:238</text:p>
          </table:table-cell>
          <table:covered-table-cell/>
          <table:table-cell office:value-type="float" office:value="7605500" table:style-name="ce6">
            <text:p>760550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4:160200:224</text:p>
          </table:table-cell>
          <table:covered-table-cell/>
          <table:table-cell office:value-type="float" office:value="444932.95" table:style-name="ce6">
            <text:p>444932,95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160004:2321</text:p>
          </table:table-cell>
          <table:covered-table-cell/>
          <table:table-cell office:value-type="float" office:value="43124.4" table:style-name="ce6">
            <text:p>43124,4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60004:2322</text:p>
          </table:table-cell>
          <table:covered-table-cell/>
          <table:table-cell office:value-type="float" office:value="34339.800000000003" table:style-name="ce6">
            <text:p>34339,8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0:130005:56</text:p>
          </table:table-cell>
          <table:covered-table-cell/>
          <table:table-cell office:value-type="float" office:value="549000" table:style-name="ce6">
            <text:p>54900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8">
            <text:p>34:31:190012:197</text:p>
          </table:table-cell>
          <table:covered-table-cell/>
          <table:table-cell office:value-type="float" office:value="191337.51" table:style-name="ce7">
            <text:p>191337,51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7">
            <text:p>19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10008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10008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210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22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20006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202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2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2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2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202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0400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04000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080007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80007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80007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80007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80007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8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8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80007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10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10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10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10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1000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1000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8:000000:49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8:000000:49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8:1201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8:1201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8:1201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8:1201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8:120107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8:120107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8:120107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8:120107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8:120107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8:120107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8:120107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801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1:120007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5:0903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7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7:000000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7:000000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7:000000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7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7:00000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7:000000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7:000000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7:000000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7:0000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7:07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7:07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7:07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7:07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7:07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7:07000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7:08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7:080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7:08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7:14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7:14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1:07002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3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3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3:110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3:11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3:11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3:11000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3:11000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3:110008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3:110008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8:000000:30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8:07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8:110020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8:13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150006:3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8:150006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32:000000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32:11001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32:110011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32:110011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32:110011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32:110011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32:120007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32:120007:9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32:120008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32:120008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32:120008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32:120008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32:120008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8">
            <text:p>34:32:120008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B103E61C8A974F90CFA6B254FD0C5C78520DF101C1DBDA9873DC49BB6BDD400DB8318822F55EC1679B56148EB1E7D3C305F3DEDD72A45E6FAC05B10DE19E3C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29T06:02:49Z</meta:creation-date>
    <dc:date>2021-11-29T09:56:49Z</dc:date>
  </office:meta>
</office:document-meta>
</file>