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51</text:p>
          </table:table-cell>
          <table:table-cell table:number-columns-repeated="4" table:style-name="ce2"/>
          <table:table-cell office:value-type="string" table:style-name="ce4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3:000000:1866</text:p>
          </table:table-cell>
          <table:covered-table-cell/>
          <table:table-cell office:value-type="float" office:value="57216" table:style-name="ce6">
            <text:p>57216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20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13:090009:790</text:p>
          </table:table-cell>
          <table:covered-table-cell/>
          <table:table-cell office:value-type="float" office:value="30720" table:style-name="ce6">
            <text:p>3072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20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26:000000:153</text:p>
          </table:table-cell>
          <table:covered-table-cell/>
          <table:table-cell office:value-type="float" office:value="36810816.899999999" table:style-name="ce6">
            <text:p>36810816,9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20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4:26:000000:4457</text:p>
          </table:table-cell>
          <table:covered-table-cell/>
          <table:table-cell office:value-type="float" office:value="322340.7" table:style-name="ce7">
            <text:p>322340,7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7">
            <text:p>20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3:04000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13:14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1:07002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21:07002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21:07002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21:07002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21:07002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1:07002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1:07002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1:07002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1:07002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1:07002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1:07002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1:0700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1:07002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1:07002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1:07002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1:07002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1:07002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1:07002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1:07002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1:07002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1:07002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1:07002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1:07002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1:07002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1:07002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1:07002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1:07002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1:07002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1:07002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1:07002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1:07002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1:07002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1:07002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1:07002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1:07002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1:07002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1:07002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1:07002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1:07002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1:07002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1:07002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1:07002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1:07002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1:07002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1:07002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1:07002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1:07002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1:07002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1:07002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1:07002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1:07002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1:07002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1:07002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1:07002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1:07002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1:07002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1:07002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1:07002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1:07002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8">
            <text:p>34:21:07002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6EDDAD98035F3B7434FB3075D9976E71E2D6FC8369F564512ABDEA7DD16FACED18C13DFE81C1525275ECD0F89CB6BDFB6163BED00C42FFCDF1847AC607EDB8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9T06:07:13Z</meta:creation-date>
    <dc:date>2021-11-29T09:58:23Z</dc:date>
  </office:meta>
</office:document-meta>
</file>