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53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120202:13552</text:p>
          </table:table-cell>
          <table:covered-table-cell/>
          <table:table-cell office:value-type="float" office:value="343450" table:style-name="ce6">
            <text:p>34345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8:120202:13553</text:p>
          </table:table-cell>
          <table:covered-table-cell/>
          <table:table-cell office:value-type="float" office:value="17702.55" table:style-name="ce7">
            <text:p>17702,5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7">
            <text:p>2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8:1001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8:1501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39:00003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D0A723FB4AD438BD4CCE575D3FB4C8B3FE09C1770C6613536FC0AA77256A902894B73AD4DEDEFFC204FCB2D2464D0CBFDEF658A11EE7B344B259B12236951C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9T07:01:59Z</meta:creation-date>
    <dc:date>2021-11-29T10:00:18Z</dc:date>
  </office:meta>
</office:document-meta>
</file>