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default-cell-style-name="ce9"/>
        <table:table-column table:style-name="co4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1/001155</text:p>
          </table:table-cell>
          <table:table-cell table:number-columns-repeated="4" table:style-name="ce9"/>
          <table:table-cell office:value-type="string" table:style-name="ce11">
            <text:p>29.11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12" table:style-name="ce15">
            <text:p>412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198" table:style-name="ce16">
            <text:p>119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1:070001:2169</text:p>
          </table:table-cell>
          <table:covered-table-cell/>
          <table:table-cell office:value-type="float" office:value="339516.11" table:style-name="ce15">
            <text:p>339516,11</text:p>
          </table:table-cell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2:050001:1086</text:p>
          </table:table-cell>
          <table:covered-table-cell/>
          <table:table-cell office:value-type="float" office:value="216538.11" table:style-name="ce15">
            <text:p>216538,11</text:p>
          </table:table-cell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3:000000:22562</text:p>
          </table:table-cell>
          <table:covered-table-cell/>
          <table:table-cell office:value-type="float" office:value="1152713.7" table:style-name="ce15">
            <text:p>1152713,7</text:p>
          </table:table-cell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3:050002:1181</text:p>
          </table:table-cell>
          <table:covered-table-cell/>
          <table:table-cell office:value-type="float" office:value="961874.7" table:style-name="ce15">
            <text:p>961874,7</text:p>
          </table:table-cell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3:050002:1182</text:p>
          </table:table-cell>
          <table:covered-table-cell/>
          <table:table-cell office:value-type="float" office:value="621009" table:style-name="ce15">
            <text:p>621009</text:p>
          </table:table-cell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3:050002:1183</text:p>
          </table:table-cell>
          <table:covered-table-cell/>
          <table:table-cell office:value-type="float" office:value="345116.23" table:style-name="ce15">
            <text:p>345116,23</text:p>
          </table:table-cell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3:050002:1184</text:p>
          </table:table-cell>
          <table:covered-table-cell/>
          <table:table-cell office:value-type="float" office:value="567806.93000000005" table:style-name="ce15">
            <text:p>567806,93</text:p>
          </table:table-cell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3:050002:1185</text:p>
          </table:table-cell>
          <table:covered-table-cell/>
          <table:table-cell office:value-type="float" office:value="345116.23" table:style-name="ce15">
            <text:p>345116,23</text:p>
          </table:table-cell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3:050002:1186</text:p>
          </table:table-cell>
          <table:covered-table-cell/>
          <table:table-cell office:value-type="float" office:value="345116.23" table:style-name="ce15">
            <text:p>345116,23</text:p>
          </table:table-cell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3:050002:1187</text:p>
          </table:table-cell>
          <table:covered-table-cell/>
          <table:table-cell office:value-type="float" office:value="814342.01" table:style-name="ce15">
            <text:p>814342,01</text:p>
          </table:table-cell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3:090001:2263</text:p>
          </table:table-cell>
          <table:covered-table-cell/>
          <table:table-cell office:value-type="float" office:value="1149166.51" table:style-name="ce15">
            <text:p>1149166,51</text:p>
          </table:table-cell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3:130008:1051</text:p>
          </table:table-cell>
          <table:covered-table-cell/>
          <table:table-cell office:value-type="float" office:value="4168524.12" table:style-name="ce15">
            <text:p>4168524,12</text:p>
          </table:table-cell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3:140109:12076</text:p>
          </table:table-cell>
          <table:covered-table-cell/>
          <table:table-cell office:value-type="float" office:value="1342678.14" table:style-name="ce15">
            <text:p>1342678,14</text:p>
          </table:table-cell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3:140109:14905</text:p>
          </table:table-cell>
          <table:covered-table-cell/>
          <table:table-cell office:value-type="float" office:value="513416.32" table:style-name="ce15">
            <text:p>513416,32</text:p>
          </table:table-cell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3:140112:3017</text:p>
          </table:table-cell>
          <table:covered-table-cell/>
          <table:table-cell office:value-type="float" office:value="94880.5" table:style-name="ce15">
            <text:p>94880,5</text:p>
          </table:table-cell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3:140114:7352</text:p>
          </table:table-cell>
          <table:covered-table-cell/>
          <table:table-cell office:value-type="float" office:value="789023.76" table:style-name="ce15">
            <text:p>789023,76</text:p>
          </table:table-cell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03:180001:7488</text:p>
          </table:table-cell>
          <table:covered-table-cell/>
          <table:table-cell office:value-type="float" office:value="2309612.27" table:style-name="ce15">
            <text:p>2309612,27</text:p>
          </table:table-cell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03:180003:625</text:p>
          </table:table-cell>
          <table:covered-table-cell/>
          <table:table-cell office:value-type="float" office:value="1406880.24" table:style-name="ce15">
            <text:p>1406880,24</text:p>
          </table:table-cell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03:210002:1872</text:p>
          </table:table-cell>
          <table:covered-table-cell/>
          <table:table-cell office:value-type="float" office:value="1194503.6299999999" table:style-name="ce15">
            <text:p>1194503,63</text:p>
          </table:table-cell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03:230005:6189</text:p>
          </table:table-cell>
          <table:covered-table-cell/>
          <table:table-cell office:value-type="float" office:value="3260928.31" table:style-name="ce15">
            <text:p>3260928,31</text:p>
          </table:table-cell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04:100001:3311</text:p>
          </table:table-cell>
          <table:covered-table-cell/>
          <table:table-cell office:value-type="float" office:value="315051.98" table:style-name="ce15">
            <text:p>315051,98</text:p>
          </table:table-cell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06:230001:369</text:p>
          </table:table-cell>
          <table:covered-table-cell/>
          <table:table-cell office:value-type="float" office:value="3158574.62" table:style-name="ce15">
            <text:p>3158574,62</text:p>
          </table:table-cell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06:250004:961</text:p>
          </table:table-cell>
          <table:covered-table-cell/>
          <table:table-cell office:value-type="float" office:value="138572.71" table:style-name="ce15">
            <text:p>138572,71</text:p>
          </table:table-cell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06:250004:969</text:p>
          </table:table-cell>
          <table:covered-table-cell/>
          <table:table-cell office:value-type="float" office:value="260881.93" table:style-name="ce15">
            <text:p>260881,93</text:p>
          </table:table-cell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06:250005:1553</text:p>
          </table:table-cell>
          <table:covered-table-cell/>
          <table:table-cell office:value-type="float" office:value="197892.35" table:style-name="ce15">
            <text:p>197892,35</text:p>
          </table:table-cell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06:250005:682</text:p>
          </table:table-cell>
          <table:covered-table-cell/>
          <table:table-cell office:value-type="float" office:value="124812.21" table:style-name="ce15">
            <text:p>124812,21</text:p>
          </table:table-cell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06:250005:702</text:p>
          </table:table-cell>
          <table:covered-table-cell/>
          <table:table-cell office:value-type="float" office:value="243536.7" table:style-name="ce15">
            <text:p>243536,7</text:p>
          </table:table-cell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06:250005:744</text:p>
          </table:table-cell>
          <table:covered-table-cell/>
          <table:table-cell office:value-type="float" office:value="175512.68" table:style-name="ce15">
            <text:p>175512,68</text:p>
          </table:table-cell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06:250005:751</text:p>
          </table:table-cell>
          <table:covered-table-cell/>
          <table:table-cell office:value-type="float" office:value="421852.88" table:style-name="ce15">
            <text:p>421852,88</text:p>
          </table:table-cell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06:250005:752</text:p>
          </table:table-cell>
          <table:covered-table-cell/>
          <table:table-cell office:value-type="float" office:value="275264.90000000002" table:style-name="ce15">
            <text:p>275264,9</text:p>
          </table:table-cell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06:250005:753</text:p>
          </table:table-cell>
          <table:covered-table-cell/>
          <table:table-cell office:value-type="float" office:value="640753.44999999995" table:style-name="ce15">
            <text:p>640753,45</text:p>
          </table:table-cell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06:250005:788</text:p>
          </table:table-cell>
          <table:covered-table-cell/>
          <table:table-cell office:value-type="float" office:value="658943.01" table:style-name="ce15">
            <text:p>658943,01</text:p>
          </table:table-cell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06:250005:800</text:p>
          </table:table-cell>
          <table:covered-table-cell/>
          <table:table-cell office:value-type="float" office:value="396986.47" table:style-name="ce15">
            <text:p>396986,47</text:p>
          </table:table-cell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06:250005:861</text:p>
          </table:table-cell>
          <table:covered-table-cell/>
          <table:table-cell office:value-type="float" office:value="246588.06" table:style-name="ce15">
            <text:p>246588,06</text:p>
          </table:table-cell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06:250005:871</text:p>
          </table:table-cell>
          <table:covered-table-cell/>
          <table:table-cell office:value-type="float" office:value="232220.79999999999" table:style-name="ce15">
            <text:p>232220,8</text:p>
          </table:table-cell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06:250005:875</text:p>
          </table:table-cell>
          <table:covered-table-cell/>
          <table:table-cell office:value-type="float" office:value="561984.85" table:style-name="ce15">
            <text:p>561984,85</text:p>
          </table:table-cell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06:250009:1221</text:p>
          </table:table-cell>
          <table:covered-table-cell/>
          <table:table-cell office:value-type="float" office:value="615903.99" table:style-name="ce15">
            <text:p>615903,99</text:p>
          </table:table-cell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06:250009:1229</text:p>
          </table:table-cell>
          <table:covered-table-cell/>
          <table:table-cell office:value-type="float" office:value="245920.41" table:style-name="ce15">
            <text:p>245920,41</text:p>
          </table:table-cell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06:250009:792</text:p>
          </table:table-cell>
          <table:covered-table-cell/>
          <table:table-cell office:value-type="float" office:value="823280.32" table:style-name="ce15">
            <text:p>823280,32</text:p>
          </table:table-cell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06:250009:811</text:p>
          </table:table-cell>
          <table:covered-table-cell/>
          <table:table-cell office:value-type="float" office:value="351822.68" table:style-name="ce15">
            <text:p>351822,68</text:p>
          </table:table-cell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06:250009:814</text:p>
          </table:table-cell>
          <table:covered-table-cell/>
          <table:table-cell office:value-type="float" office:value="340098.43" table:style-name="ce15">
            <text:p>340098,43</text:p>
          </table:table-cell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06:250009:825</text:p>
          </table:table-cell>
          <table:covered-table-cell/>
          <table:table-cell office:value-type="float" office:value="361624.8" table:style-name="ce15">
            <text:p>361624,8</text:p>
          </table:table-cell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06:250009:847</text:p>
          </table:table-cell>
          <table:covered-table-cell/>
          <table:table-cell office:value-type="float" office:value="194112" table:style-name="ce15">
            <text:p>194112</text:p>
          </table:table-cell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06:250009:852</text:p>
          </table:table-cell>
          <table:covered-table-cell/>
          <table:table-cell office:value-type="float" office:value="156709.13" table:style-name="ce15">
            <text:p>156709,13</text:p>
          </table:table-cell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06:250009:866</text:p>
          </table:table-cell>
          <table:covered-table-cell/>
          <table:table-cell office:value-type="float" office:value="268826.23999999999" table:style-name="ce15">
            <text:p>268826,24</text:p>
          </table:table-cell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06:250009:899</text:p>
          </table:table-cell>
          <table:covered-table-cell/>
          <table:table-cell office:value-type="float" office:value="652941.1" table:style-name="ce15">
            <text:p>652941,1</text:p>
          </table:table-cell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06:250009:921</text:p>
          </table:table-cell>
          <table:covered-table-cell/>
          <table:table-cell office:value-type="float" office:value="407775.42" table:style-name="ce15">
            <text:p>407775,42</text:p>
          </table:table-cell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06:250009:934</text:p>
          </table:table-cell>
          <table:covered-table-cell/>
          <table:table-cell office:value-type="float" office:value="325236.99" table:style-name="ce15">
            <text:p>325236,99</text:p>
          </table:table-cell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06:250009:969</text:p>
          </table:table-cell>
          <table:covered-table-cell/>
          <table:table-cell office:value-type="float" office:value="489537.62" table:style-name="ce15">
            <text:p>489537,62</text:p>
          </table:table-cell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06:250010:1020</text:p>
          </table:table-cell>
          <table:covered-table-cell/>
          <table:table-cell office:value-type="float" office:value="258559.3" table:style-name="ce15">
            <text:p>258559,3</text:p>
          </table:table-cell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06:250010:1052</text:p>
          </table:table-cell>
          <table:covered-table-cell/>
          <table:table-cell office:value-type="float" office:value="434901.35" table:style-name="ce15">
            <text:p>434901,35</text:p>
          </table:table-cell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06:250010:1072</text:p>
          </table:table-cell>
          <table:covered-table-cell/>
          <table:table-cell office:value-type="float" office:value="292490.34999999998" table:style-name="ce15">
            <text:p>292490,35</text:p>
          </table:table-cell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06:250010:1091</text:p>
          </table:table-cell>
          <table:covered-table-cell/>
          <table:table-cell office:value-type="float" office:value="616252.51" table:style-name="ce15">
            <text:p>616252,51</text:p>
          </table:table-cell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06:250010:1101</text:p>
          </table:table-cell>
          <table:covered-table-cell/>
          <table:table-cell office:value-type="float" office:value="180002.79" table:style-name="ce15">
            <text:p>180002,79</text:p>
          </table:table-cell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06:250010:1105</text:p>
          </table:table-cell>
          <table:covered-table-cell/>
          <table:table-cell office:value-type="float" office:value="887297.86" table:style-name="ce15">
            <text:p>887297,86</text:p>
          </table:table-cell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06:250010:1137</text:p>
          </table:table-cell>
          <table:covered-table-cell/>
          <table:table-cell office:value-type="float" office:value="711083.63" table:style-name="ce15">
            <text:p>711083,63</text:p>
          </table:table-cell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06:250010:1202</text:p>
          </table:table-cell>
          <table:covered-table-cell/>
          <table:table-cell office:value-type="float" office:value="377219.7" table:style-name="ce15">
            <text:p>377219,7</text:p>
          </table:table-cell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06:250010:1224</text:p>
          </table:table-cell>
          <table:covered-table-cell/>
          <table:table-cell office:value-type="float" office:value="168450.16" table:style-name="ce15">
            <text:p>168450,16</text:p>
          </table:table-cell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06:250010:1251</text:p>
          </table:table-cell>
          <table:covered-table-cell/>
          <table:table-cell office:value-type="float" office:value="562789.03" table:style-name="ce15">
            <text:p>562789,03</text:p>
          </table:table-cell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06:250010:1389</text:p>
          </table:table-cell>
          <table:covered-table-cell/>
          <table:table-cell office:value-type="float" office:value="311657.98" table:style-name="ce15">
            <text:p>311657,98</text:p>
          </table:table-cell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06:250010:1397</text:p>
          </table:table-cell>
          <table:covered-table-cell/>
          <table:table-cell office:value-type="float" office:value="592044.22" table:style-name="ce15">
            <text:p>592044,22</text:p>
          </table:table-cell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06:250010:1416</text:p>
          </table:table-cell>
          <table:covered-table-cell/>
          <table:table-cell office:value-type="float" office:value="77379.25" table:style-name="ce15">
            <text:p>77379,25</text:p>
          </table:table-cell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06:250010:1437</text:p>
          </table:table-cell>
          <table:covered-table-cell/>
          <table:table-cell office:value-type="float" office:value="530729.93000000005" table:style-name="ce15">
            <text:p>530729,93</text:p>
          </table:table-cell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06:250010:1450</text:p>
          </table:table-cell>
          <table:covered-table-cell/>
          <table:table-cell office:value-type="float" office:value="615140.24" table:style-name="ce15">
            <text:p>615140,24</text:p>
          </table:table-cell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06:250010:1509</text:p>
          </table:table-cell>
          <table:covered-table-cell/>
          <table:table-cell office:value-type="float" office:value="193946.69" table:style-name="ce15">
            <text:p>193946,69</text:p>
          </table:table-cell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06:250010:1544</text:p>
          </table:table-cell>
          <table:covered-table-cell/>
          <table:table-cell office:value-type="float" office:value="485870.01" table:style-name="ce15">
            <text:p>485870,01</text:p>
          </table:table-cell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06:250010:1589</text:p>
          </table:table-cell>
          <table:covered-table-cell/>
          <table:table-cell office:value-type="float" office:value="184291.36" table:style-name="ce15">
            <text:p>184291,36</text:p>
          </table:table-cell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06:250010:976</text:p>
          </table:table-cell>
          <table:covered-table-cell/>
          <table:table-cell office:value-type="float" office:value="320244.09999999998" table:style-name="ce15">
            <text:p>320244,1</text:p>
          </table:table-cell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06:250011:1002</text:p>
          </table:table-cell>
          <table:covered-table-cell/>
          <table:table-cell office:value-type="float" office:value="1006626.1" table:style-name="ce15">
            <text:p>1006626,1</text:p>
          </table:table-cell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06:250011:1018</text:p>
          </table:table-cell>
          <table:covered-table-cell/>
          <table:table-cell office:value-type="float" office:value="328398.34999999998" table:style-name="ce15">
            <text:p>328398,35</text:p>
          </table:table-cell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06:250011:1037</text:p>
          </table:table-cell>
          <table:covered-table-cell/>
          <table:table-cell office:value-type="float" office:value="892771.2" table:style-name="ce15">
            <text:p>892771,2</text:p>
          </table:table-cell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06:250011:1052</text:p>
          </table:table-cell>
          <table:covered-table-cell/>
          <table:table-cell office:value-type="float" office:value="171176.82" table:style-name="ce15">
            <text:p>171176,82</text:p>
          </table:table-cell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06:250011:1079</text:p>
          </table:table-cell>
          <table:covered-table-cell/>
          <table:table-cell office:value-type="float" office:value="284080.68" table:style-name="ce15">
            <text:p>284080,68</text:p>
          </table:table-cell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06:250011:1132</text:p>
          </table:table-cell>
          <table:covered-table-cell/>
          <table:table-cell office:value-type="float" office:value="375944.32" table:style-name="ce15">
            <text:p>375944,32</text:p>
          </table:table-cell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06:250011:1177</text:p>
          </table:table-cell>
          <table:covered-table-cell/>
          <table:table-cell office:value-type="float" office:value="493473.74" table:style-name="ce15">
            <text:p>493473,74</text:p>
          </table:table-cell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06:250011:1195</text:p>
          </table:table-cell>
          <table:covered-table-cell/>
          <table:table-cell office:value-type="float" office:value="351588.11" table:style-name="ce15">
            <text:p>351588,11</text:p>
          </table:table-cell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06:250011:1227</text:p>
          </table:table-cell>
          <table:covered-table-cell/>
          <table:table-cell office:value-type="float" office:value="222910.3" table:style-name="ce15">
            <text:p>222910,3</text:p>
          </table:table-cell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06:250011:1374</text:p>
          </table:table-cell>
          <table:covered-table-cell/>
          <table:table-cell office:value-type="float" office:value="493044" table:style-name="ce15">
            <text:p>493044</text:p>
          </table:table-cell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06:250011:1386</text:p>
          </table:table-cell>
          <table:covered-table-cell/>
          <table:table-cell office:value-type="float" office:value="318402.24" table:style-name="ce15">
            <text:p>318402,24</text:p>
          </table:table-cell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06:250011:1420</text:p>
          </table:table-cell>
          <table:covered-table-cell/>
          <table:table-cell office:value-type="float" office:value="1591992.54" table:style-name="ce15">
            <text:p>1591992,54</text:p>
          </table:table-cell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06:250011:1424</text:p>
          </table:table-cell>
          <table:covered-table-cell/>
          <table:table-cell office:value-type="float" office:value="128079.11" table:style-name="ce15">
            <text:p>128079,11</text:p>
          </table:table-cell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06:250011:1445</text:p>
          </table:table-cell>
          <table:covered-table-cell/>
          <table:table-cell office:value-type="float" office:value="278256.26" table:style-name="ce15">
            <text:p>278256,26</text:p>
          </table:table-cell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06:250011:1451</text:p>
          </table:table-cell>
          <table:covered-table-cell/>
          <table:table-cell office:value-type="float" office:value="297514.57" table:style-name="ce15">
            <text:p>297514,57</text:p>
          </table:table-cell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06:250011:1504</text:p>
          </table:table-cell>
          <table:covered-table-cell/>
          <table:table-cell office:value-type="float" office:value="539161.35" table:style-name="ce15">
            <text:p>539161,35</text:p>
          </table:table-cell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06:250011:1782</text:p>
          </table:table-cell>
          <table:covered-table-cell/>
          <table:table-cell office:value-type="float" office:value="1717131.02" table:style-name="ce15">
            <text:p>1717131,02</text:p>
          </table:table-cell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06:250011:891</text:p>
          </table:table-cell>
          <table:covered-table-cell/>
          <table:table-cell office:value-type="float" office:value="649375.31000000006" table:style-name="ce15">
            <text:p>649375,31</text:p>
          </table:table-cell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06:250011:911</text:p>
          </table:table-cell>
          <table:covered-table-cell/>
          <table:table-cell office:value-type="float" office:value="434883.39" table:style-name="ce15">
            <text:p>434883,39</text:p>
          </table:table-cell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06:250011:964</text:p>
          </table:table-cell>
          <table:covered-table-cell/>
          <table:table-cell office:value-type="float" office:value="1062435.92" table:style-name="ce15">
            <text:p>1062435,92</text:p>
          </table:table-cell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06:250012:1000</text:p>
          </table:table-cell>
          <table:covered-table-cell/>
          <table:table-cell office:value-type="float" office:value="513924.96" table:style-name="ce15">
            <text:p>513924,96</text:p>
          </table:table-cell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06:250012:1003</text:p>
          </table:table-cell>
          <table:covered-table-cell/>
          <table:table-cell office:value-type="float" office:value="312893.65999999997" table:style-name="ce15">
            <text:p>312893,66</text:p>
          </table:table-cell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06:250012:1004</text:p>
          </table:table-cell>
          <table:covered-table-cell/>
          <table:table-cell office:value-type="float" office:value="497630.11" table:style-name="ce15">
            <text:p>497630,11</text:p>
          </table:table-cell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06:250012:1016</text:p>
          </table:table-cell>
          <table:covered-table-cell/>
          <table:table-cell office:value-type="float" office:value="1058733.6200000001" table:style-name="ce15">
            <text:p>1058733,62</text:p>
          </table:table-cell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06:250012:1020</text:p>
          </table:table-cell>
          <table:covered-table-cell/>
          <table:table-cell office:value-type="float" office:value="649509.93000000005" table:style-name="ce15">
            <text:p>649509,93</text:p>
          </table:table-cell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06:250012:1047</text:p>
          </table:table-cell>
          <table:covered-table-cell/>
          <table:table-cell office:value-type="float" office:value="1402582.27" table:style-name="ce15">
            <text:p>1402582,27</text:p>
          </table:table-cell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06:250012:1055</text:p>
          </table:table-cell>
          <table:covered-table-cell/>
          <table:table-cell office:value-type="float" office:value="346756.68" table:style-name="ce15">
            <text:p>346756,68</text:p>
          </table:table-cell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06:250012:1058</text:p>
          </table:table-cell>
          <table:covered-table-cell/>
          <table:table-cell office:value-type="float" office:value="375839.18" table:style-name="ce15">
            <text:p>375839,18</text:p>
          </table:table-cell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06:250012:1072</text:p>
          </table:table-cell>
          <table:covered-table-cell/>
          <table:table-cell office:value-type="float" office:value="314129.45" table:style-name="ce15">
            <text:p>314129,45</text:p>
          </table:table-cell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06:250012:1079</text:p>
          </table:table-cell>
          <table:covered-table-cell/>
          <table:table-cell office:value-type="float" office:value="909773.44" table:style-name="ce15">
            <text:p>909773,44</text:p>
          </table:table-cell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06:250012:1101</text:p>
          </table:table-cell>
          <table:covered-table-cell/>
          <table:table-cell office:value-type="float" office:value="224016.39" table:style-name="ce15">
            <text:p>224016,39</text:p>
          </table:table-cell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06:250012:1102</text:p>
          </table:table-cell>
          <table:covered-table-cell/>
          <table:table-cell office:value-type="float" office:value="487689.09" table:style-name="ce15">
            <text:p>487689,09</text:p>
          </table:table-cell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06:250012:1117</text:p>
          </table:table-cell>
          <table:covered-table-cell/>
          <table:table-cell office:value-type="float" office:value="999497.73" table:style-name="ce15">
            <text:p>999497,73</text:p>
          </table:table-cell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06:250012:1161</text:p>
          </table:table-cell>
          <table:covered-table-cell/>
          <table:table-cell office:value-type="float" office:value="267284.12" table:style-name="ce15">
            <text:p>267284,12</text:p>
          </table:table-cell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06:250012:1165</text:p>
          </table:table-cell>
          <table:covered-table-cell/>
          <table:table-cell office:value-type="float" office:value="412386.26" table:style-name="ce15">
            <text:p>412386,26</text:p>
          </table:table-cell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">
            <text:p>34:06:250012:1170</text:p>
          </table:table-cell>
          <table:covered-table-cell/>
          <table:table-cell office:value-type="float" office:value="300541.25" table:style-name="ce15">
            <text:p>300541,25</text:p>
          </table:table-cell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">
            <text:p>34:06:250012:1209</text:p>
          </table:table-cell>
          <table:covered-table-cell/>
          <table:table-cell office:value-type="float" office:value="439792.89" table:style-name="ce15">
            <text:p>439792,89</text:p>
          </table:table-cell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1">
            <text:p>34:06:250012:1225</text:p>
          </table:table-cell>
          <table:covered-table-cell/>
          <table:table-cell office:value-type="float" office:value="237606.55" table:style-name="ce15">
            <text:p>237606,55</text:p>
          </table:table-cell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2" table:number-rows-spanned="1" table:style-name="ce1">
            <text:p>34:06:250012:1279</text:p>
          </table:table-cell>
          <table:covered-table-cell/>
          <table:table-cell office:value-type="float" office:value="229010.39" table:style-name="ce15">
            <text:p>229010,39</text:p>
          </table:table-cell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2" table:number-rows-spanned="1" table:style-name="ce1">
            <text:p>34:06:250012:1312</text:p>
          </table:table-cell>
          <table:covered-table-cell/>
          <table:table-cell office:value-type="float" office:value="264478.81" table:style-name="ce15">
            <text:p>264478,81</text:p>
          </table:table-cell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2" table:number-rows-spanned="1" table:style-name="ce1">
            <text:p>34:06:250012:1342</text:p>
          </table:table-cell>
          <table:covered-table-cell/>
          <table:table-cell office:value-type="float" office:value="606552.34" table:style-name="ce15">
            <text:p>606552,34</text:p>
          </table:table-cell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2" table:number-rows-spanned="1" table:style-name="ce1">
            <text:p>34:06:250012:1350</text:p>
          </table:table-cell>
          <table:covered-table-cell/>
          <table:table-cell office:value-type="float" office:value="454082.35" table:style-name="ce15">
            <text:p>454082,35</text:p>
          </table:table-cell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2" table:number-rows-spanned="1" table:style-name="ce1">
            <text:p>34:06:250012:1369</text:p>
          </table:table-cell>
          <table:covered-table-cell/>
          <table:table-cell office:value-type="float" office:value="284257.90999999997" table:style-name="ce15">
            <text:p>284257,91</text:p>
          </table:table-cell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2" table:number-rows-spanned="1" table:style-name="ce1">
            <text:p>34:06:250012:1374</text:p>
          </table:table-cell>
          <table:covered-table-cell/>
          <table:table-cell office:value-type="float" office:value="363926.34" table:style-name="ce15">
            <text:p>363926,34</text:p>
          </table:table-cell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2" table:number-rows-spanned="1" table:style-name="ce1">
            <text:p>34:06:250012:1395</text:p>
          </table:table-cell>
          <table:covered-table-cell/>
          <table:table-cell office:value-type="float" office:value="256067.33" table:style-name="ce15">
            <text:p>256067,33</text:p>
          </table:table-cell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2" table:number-rows-spanned="1" table:style-name="ce1">
            <text:p>34:06:250012:1429</text:p>
          </table:table-cell>
          <table:covered-table-cell/>
          <table:table-cell office:value-type="float" office:value="780290.78" table:style-name="ce15">
            <text:p>780290,78</text:p>
          </table:table-cell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2" table:number-rows-spanned="1" table:style-name="ce1">
            <text:p>34:06:250012:1439</text:p>
          </table:table-cell>
          <table:covered-table-cell/>
          <table:table-cell office:value-type="float" office:value="354633.02" table:style-name="ce15">
            <text:p>354633,02</text:p>
          </table:table-cell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2" table:number-rows-spanned="1" table:style-name="ce1">
            <text:p>34:06:250012:1441</text:p>
          </table:table-cell>
          <table:covered-table-cell/>
          <table:table-cell office:value-type="float" office:value="858479.55" table:style-name="ce15">
            <text:p>858479,55</text:p>
          </table:table-cell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2" table:number-rows-spanned="1" table:style-name="ce1">
            <text:p>34:06:250012:1446</text:p>
          </table:table-cell>
          <table:covered-table-cell/>
          <table:table-cell office:value-type="float" office:value="251914.97" table:style-name="ce15">
            <text:p>251914,97</text:p>
          </table:table-cell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2" table:number-rows-spanned="1" table:style-name="ce1">
            <text:p>34:06:250012:1457</text:p>
          </table:table-cell>
          <table:covered-table-cell/>
          <table:table-cell office:value-type="float" office:value="1297053.03" table:style-name="ce15">
            <text:p>1297053,03</text:p>
          </table:table-cell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2" table:number-rows-spanned="1" table:style-name="ce1">
            <text:p>34:06:250012:1467</text:p>
          </table:table-cell>
          <table:covered-table-cell/>
          <table:table-cell office:value-type="float" office:value="456242.07" table:style-name="ce15">
            <text:p>456242,07</text:p>
          </table:table-cell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2" table:number-rows-spanned="1" table:style-name="ce1">
            <text:p>34:06:250012:1469</text:p>
          </table:table-cell>
          <table:covered-table-cell/>
          <table:table-cell office:value-type="float" office:value="518894.12" table:style-name="ce15">
            <text:p>518894,12</text:p>
          </table:table-cell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2" table:number-rows-spanned="1" table:style-name="ce1">
            <text:p>34:06:250012:1564</text:p>
          </table:table-cell>
          <table:covered-table-cell/>
          <table:table-cell office:value-type="float" office:value="61294.98" table:style-name="ce15">
            <text:p>61294,98</text:p>
          </table:table-cell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2" table:number-rows-spanned="1" table:style-name="ce1">
            <text:p>34:07:110003:1934</text:p>
          </table:table-cell>
          <table:covered-table-cell/>
          <table:table-cell office:value-type="float" office:value="291943.7" table:style-name="ce15">
            <text:p>291943,7</text:p>
          </table:table-cell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2" table:number-rows-spanned="1" table:style-name="ce1">
            <text:p>34:07:110003:1935</text:p>
          </table:table-cell>
          <table:covered-table-cell/>
          <table:table-cell office:value-type="float" office:value="371831.24" table:style-name="ce15">
            <text:p>371831,24</text:p>
          </table:table-cell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2" table:number-rows-spanned="1" table:style-name="ce1">
            <text:p>34:09:021043:436</text:p>
          </table:table-cell>
          <table:covered-table-cell/>
          <table:table-cell office:value-type="float" office:value="310253.65999999997" table:style-name="ce15">
            <text:p>310253,66</text:p>
          </table:table-cell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2" table:number-rows-spanned="1" table:style-name="ce1">
            <text:p>34:09:030701:203</text:p>
          </table:table-cell>
          <table:covered-table-cell/>
          <table:table-cell office:value-type="float" office:value="2190281.2599999998" table:style-name="ce15">
            <text:p>2190281,26</text:p>
          </table:table-cell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2" table:number-rows-spanned="1" table:style-name="ce1">
            <text:p>34:11:080004:2234</text:p>
          </table:table-cell>
          <table:covered-table-cell/>
          <table:table-cell office:value-type="float" office:value="516389.6" table:style-name="ce15">
            <text:p>516389,6</text:p>
          </table:table-cell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2" table:number-rows-spanned="1" table:style-name="ce1">
            <text:p>34:14:040004:411</text:p>
          </table:table-cell>
          <table:covered-table-cell/>
          <table:table-cell office:value-type="float" office:value="349045.88" table:style-name="ce15">
            <text:p>349045,88</text:p>
          </table:table-cell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2" table:number-rows-spanned="1" table:style-name="ce1">
            <text:p>34:15:060205:721</text:p>
          </table:table-cell>
          <table:covered-table-cell/>
          <table:table-cell office:value-type="float" office:value="2371529.16" table:style-name="ce15">
            <text:p>2371529,16</text:p>
          </table:table-cell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2" table:number-rows-spanned="1" table:style-name="ce1">
            <text:p>34:16:030002:419</text:p>
          </table:table-cell>
          <table:covered-table-cell/>
          <table:table-cell office:value-type="float" office:value="335827.59" table:style-name="ce15">
            <text:p>335827,59</text:p>
          </table:table-cell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2" table:number-rows-spanned="1" table:style-name="ce1">
            <text:p>34:16:030002:426</text:p>
          </table:table-cell>
          <table:covered-table-cell/>
          <table:table-cell office:value-type="float" office:value="465501.91" table:style-name="ce15">
            <text:p>465501,91</text:p>
          </table:table-cell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2" table:number-rows-spanned="1" table:style-name="ce1">
            <text:p>34:16:030002:433</text:p>
          </table:table-cell>
          <table:covered-table-cell/>
          <table:table-cell office:value-type="float" office:value="318238.57" table:style-name="ce15">
            <text:p>318238,57</text:p>
          </table:table-cell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2" table:number-rows-spanned="1" table:style-name="ce1">
            <text:p>34:16:030002:434</text:p>
          </table:table-cell>
          <table:covered-table-cell/>
          <table:table-cell office:value-type="float" office:value="795460.62" table:style-name="ce15">
            <text:p>795460,62</text:p>
          </table:table-cell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2" table:number-rows-spanned="1" table:style-name="ce1">
            <text:p>34:16:030002:435</text:p>
          </table:table-cell>
          <table:covered-table-cell/>
          <table:table-cell office:value-type="float" office:value="336645.68" table:style-name="ce15">
            <text:p>336645,68</text:p>
          </table:table-cell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2" table:number-rows-spanned="1" table:style-name="ce1">
            <text:p>34:16:040001:1482</text:p>
          </table:table-cell>
          <table:covered-table-cell/>
          <table:table-cell office:value-type="float" office:value="1011624.89" table:style-name="ce15">
            <text:p>1011624,89</text:p>
          </table:table-cell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2" table:number-rows-spanned="1" table:style-name="ce1">
            <text:p>34:16:040001:1490</text:p>
          </table:table-cell>
          <table:covered-table-cell/>
          <table:table-cell office:value-type="float" office:value="370395.73" table:style-name="ce15">
            <text:p>370395,73</text:p>
          </table:table-cell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2" table:number-rows-spanned="1" table:style-name="ce1">
            <text:p>34:16:040001:1503</text:p>
          </table:table-cell>
          <table:covered-table-cell/>
          <table:table-cell office:value-type="float" office:value="326288.95" table:style-name="ce15">
            <text:p>326288,95</text:p>
          </table:table-cell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2" table:number-rows-spanned="1" table:style-name="ce1">
            <text:p>34:16:040001:1506</text:p>
          </table:table-cell>
          <table:covered-table-cell/>
          <table:table-cell office:value-type="float" office:value="213176.22" table:style-name="ce15">
            <text:p>213176,22</text:p>
          </table:table-cell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2" table:number-rows-spanned="1" table:style-name="ce1">
            <text:p>34:16:040001:1523</text:p>
          </table:table-cell>
          <table:covered-table-cell/>
          <table:table-cell office:value-type="float" office:value="347213.8" table:style-name="ce15">
            <text:p>347213,8</text:p>
          </table:table-cell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2" table:number-rows-spanned="1" table:style-name="ce1">
            <text:p>34:16:040004:390</text:p>
          </table:table-cell>
          <table:covered-table-cell/>
          <table:table-cell office:value-type="float" office:value="310637.86" table:style-name="ce15">
            <text:p>310637,86</text:p>
          </table:table-cell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2" table:number-rows-spanned="1" table:style-name="ce1">
            <text:p>34:16:070001:1059</text:p>
          </table:table-cell>
          <table:covered-table-cell/>
          <table:table-cell office:value-type="float" office:value="357516.88" table:style-name="ce15">
            <text:p>357516,88</text:p>
          </table:table-cell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2" table:number-rows-spanned="1" table:style-name="ce1">
            <text:p>34:16:070001:1066</text:p>
          </table:table-cell>
          <table:covered-table-cell/>
          <table:table-cell office:value-type="float" office:value="272516.46999999997" table:style-name="ce15">
            <text:p>272516,47</text:p>
          </table:table-cell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2" table:number-rows-spanned="1" table:style-name="ce1">
            <text:p>34:16:070001:1069</text:p>
          </table:table-cell>
          <table:covered-table-cell/>
          <table:table-cell office:value-type="float" office:value="407486.81" table:style-name="ce15">
            <text:p>407486,81</text:p>
          </table:table-cell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2" table:number-rows-spanned="1" table:style-name="ce1">
            <text:p>34:16:070001:1071</text:p>
          </table:table-cell>
          <table:covered-table-cell/>
          <table:table-cell office:value-type="float" office:value="356486.57" table:style-name="ce15">
            <text:p>356486,57</text:p>
          </table:table-cell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2" table:number-rows-spanned="1" table:style-name="ce1">
            <text:p>34:16:070001:1073</text:p>
          </table:table-cell>
          <table:covered-table-cell/>
          <table:table-cell office:value-type="float" office:value="142807.37" table:style-name="ce15">
            <text:p>142807,37</text:p>
          </table:table-cell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2" table:number-rows-spanned="1" table:style-name="ce1">
            <text:p>34:16:070001:1084</text:p>
          </table:table-cell>
          <table:covered-table-cell/>
          <table:table-cell office:value-type="float" office:value="544080.30000000005" table:style-name="ce15">
            <text:p>544080,3</text:p>
          </table:table-cell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2" table:number-rows-spanned="1" table:style-name="ce1">
            <text:p>34:16:070001:1085</text:p>
          </table:table-cell>
          <table:covered-table-cell/>
          <table:table-cell office:value-type="float" office:value="390486.73" table:style-name="ce15">
            <text:p>390486,73</text:p>
          </table:table-cell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2" table:number-rows-spanned="1" table:style-name="ce1">
            <text:p>34:16:070001:1086</text:p>
          </table:table-cell>
          <table:covered-table-cell/>
          <table:table-cell office:value-type="float" office:value="362668.42" table:style-name="ce15">
            <text:p>362668,42</text:p>
          </table:table-cell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2" table:number-rows-spanned="1" table:style-name="ce1">
            <text:p>34:16:070001:1089</text:p>
          </table:table-cell>
          <table:covered-table-cell/>
          <table:table-cell office:value-type="float" office:value="434274.82" table:style-name="ce15">
            <text:p>434274,82</text:p>
          </table:table-cell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2" table:number-rows-spanned="1" table:style-name="ce1">
            <text:p>34:16:070001:1090</text:p>
          </table:table-cell>
          <table:covered-table-cell/>
          <table:table-cell office:value-type="float" office:value="393052.69" table:style-name="ce15">
            <text:p>393052,69</text:p>
          </table:table-cell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2" table:number-rows-spanned="1" table:style-name="ce1">
            <text:p>34:16:070001:1098</text:p>
          </table:table-cell>
          <table:covered-table-cell/>
          <table:table-cell office:value-type="float" office:value="146429.29" table:style-name="ce15">
            <text:p>146429,29</text:p>
          </table:table-cell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2" table:number-rows-spanned="1" table:style-name="ce1">
            <text:p>34:16:080002:356</text:p>
          </table:table-cell>
          <table:covered-table-cell/>
          <table:table-cell office:value-type="float" office:value="201739.23" table:style-name="ce15">
            <text:p>201739,23</text:p>
          </table:table-cell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2" table:number-rows-spanned="1" table:style-name="ce1">
            <text:p>34:16:080002:362</text:p>
          </table:table-cell>
          <table:covered-table-cell/>
          <table:table-cell office:value-type="float" office:value="144032.43" table:style-name="ce15">
            <text:p>144032,43</text:p>
          </table:table-cell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2" table:number-rows-spanned="1" table:style-name="ce1">
            <text:p>34:16:080007:118</text:p>
          </table:table-cell>
          <table:covered-table-cell/>
          <table:table-cell office:value-type="float" office:value="390574.78" table:style-name="ce15">
            <text:p>390574,78</text:p>
          </table:table-cell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2" table:number-rows-spanned="1" table:style-name="ce1">
            <text:p>34:16:170005:128</text:p>
          </table:table-cell>
          <table:covered-table-cell/>
          <table:table-cell office:value-type="float" office:value="277578.32" table:style-name="ce15">
            <text:p>277578,32</text:p>
          </table:table-cell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2" table:number-rows-spanned="1" table:style-name="ce1">
            <text:p>34:16:170005:129</text:p>
          </table:table-cell>
          <table:covered-table-cell/>
          <table:table-cell office:value-type="float" office:value="1299723.1399999999" table:style-name="ce15">
            <text:p>1299723,14</text:p>
          </table:table-cell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2" table:number-rows-spanned="1" table:style-name="ce1">
            <text:p>34:18:050006:993</text:p>
          </table:table-cell>
          <table:covered-table-cell/>
          <table:table-cell office:value-type="float" office:value="229819.39" table:style-name="ce15">
            <text:p>229819,39</text:p>
          </table:table-cell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2" table:number-rows-spanned="1" table:style-name="ce1">
            <text:p>34:18:140211:1349</text:p>
          </table:table-cell>
          <table:covered-table-cell/>
          <table:table-cell office:value-type="float" office:value="608289.30000000005" table:style-name="ce15">
            <text:p>608289,3</text:p>
          </table:table-cell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2" table:number-rows-spanned="1" table:style-name="ce1">
            <text:p>34:20:030102:2119</text:p>
          </table:table-cell>
          <table:covered-table-cell/>
          <table:table-cell office:value-type="float" office:value="785438.63" table:style-name="ce15">
            <text:p>785438,63</text:p>
          </table:table-cell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2" table:number-rows-spanned="1" table:style-name="ce1">
            <text:p>34:20:030106:1346</text:p>
          </table:table-cell>
          <table:covered-table-cell/>
          <table:table-cell office:value-type="float" office:value="1006876.03" table:style-name="ce15">
            <text:p>1006876,03</text:p>
          </table:table-cell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2" table:number-rows-spanned="1" table:style-name="ce1">
            <text:p>34:20:040002:1005</text:p>
          </table:table-cell>
          <table:covered-table-cell/>
          <table:table-cell office:value-type="float" office:value="254882.29" table:style-name="ce15">
            <text:p>254882,29</text:p>
          </table:table-cell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2" table:number-rows-spanned="1" table:style-name="ce1">
            <text:p>34:20:040002:672</text:p>
          </table:table-cell>
          <table:covered-table-cell/>
          <table:table-cell office:value-type="float" office:value="540663.65" table:style-name="ce15">
            <text:p>540663,65</text:p>
          </table:table-cell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2" table:number-rows-spanned="1" table:style-name="ce1">
            <text:p>34:20:040003:409</text:p>
          </table:table-cell>
          <table:covered-table-cell/>
          <table:table-cell office:value-type="float" office:value="375113.58" table:style-name="ce15">
            <text:p>375113,58</text:p>
          </table:table-cell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2" table:number-rows-spanned="1" table:style-name="ce1">
            <text:p>34:23:070001:2268</text:p>
          </table:table-cell>
          <table:covered-table-cell/>
          <table:table-cell office:value-type="float" office:value="611119.86" table:style-name="ce15">
            <text:p>611119,86</text:p>
          </table:table-cell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2" table:number-rows-spanned="1" table:style-name="ce1">
            <text:p>34:23:190007:385</text:p>
          </table:table-cell>
          <table:covered-table-cell/>
          <table:table-cell office:value-type="float" office:value="283624.84000000003" table:style-name="ce15">
            <text:p>283624,84</text:p>
          </table:table-cell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2" table:number-rows-spanned="1" table:style-name="ce1">
            <text:p>34:24:070203:1412</text:p>
          </table:table-cell>
          <table:covered-table-cell/>
          <table:table-cell office:value-type="float" office:value="556267.19999999995" table:style-name="ce15">
            <text:p>556267,2</text:p>
          </table:table-cell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2" table:number-rows-spanned="1" table:style-name="ce1">
            <text:p>34:24:070203:3133</text:p>
          </table:table-cell>
          <table:covered-table-cell/>
          <table:table-cell office:value-type="float" office:value="37827.24" table:style-name="ce15">
            <text:p>37827,24</text:p>
          </table:table-cell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2" table:number-rows-spanned="1" table:style-name="ce1">
            <text:p>34:24:070203:3159</text:p>
          </table:table-cell>
          <table:covered-table-cell/>
          <table:table-cell office:value-type="float" office:value="1454195.31" table:style-name="ce15">
            <text:p>1454195,31</text:p>
          </table:table-cell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2" table:number-rows-spanned="1" table:style-name="ce1">
            <text:p>34:24:070203:3172</text:p>
          </table:table-cell>
          <table:covered-table-cell/>
          <table:table-cell office:value-type="float" office:value="1179633.3899999999" table:style-name="ce15">
            <text:p>1179633,39</text:p>
          </table:table-cell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2" table:number-rows-spanned="1" table:style-name="ce1">
            <text:p>34:24:070203:3178</text:p>
          </table:table-cell>
          <table:covered-table-cell/>
          <table:table-cell office:value-type="float" office:value="60290.26" table:style-name="ce15">
            <text:p>60290,26</text:p>
          </table:table-cell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2" table:number-rows-spanned="1" table:style-name="ce1">
            <text:p>34:24:070203:3182</text:p>
          </table:table-cell>
          <table:covered-table-cell/>
          <table:table-cell office:value-type="float" office:value="191847.14" table:style-name="ce15">
            <text:p>191847,14</text:p>
          </table:table-cell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2" table:number-rows-spanned="1" table:style-name="ce1">
            <text:p>34:24:070203:3183</text:p>
          </table:table-cell>
          <table:covered-table-cell/>
          <table:table-cell office:value-type="float" office:value="508106.9" table:style-name="ce15">
            <text:p>508106,9</text:p>
          </table:table-cell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2" table:number-rows-spanned="1" table:style-name="ce1">
            <text:p>34:24:070203:3193</text:p>
          </table:table-cell>
          <table:covered-table-cell/>
          <table:table-cell office:value-type="float" office:value="321559.43" table:style-name="ce15">
            <text:p>321559,43</text:p>
          </table:table-cell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2" table:number-rows-spanned="1" table:style-name="ce1">
            <text:p>34:24:070203:3194</text:p>
          </table:table-cell>
          <table:covered-table-cell/>
          <table:table-cell office:value-type="float" office:value="1095043.03" table:style-name="ce15">
            <text:p>1095043,03</text:p>
          </table:table-cell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2" table:number-rows-spanned="1" table:style-name="ce1">
            <text:p>34:24:070203:3254</text:p>
          </table:table-cell>
          <table:covered-table-cell/>
          <table:table-cell office:value-type="float" office:value="1250622.7" table:style-name="ce15">
            <text:p>1250622,7</text:p>
          </table:table-cell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2" table:number-rows-spanned="1" table:style-name="ce1">
            <text:p>34:24:070204:1920</text:p>
          </table:table-cell>
          <table:covered-table-cell/>
          <table:table-cell office:value-type="float" office:value="492490.97" table:style-name="ce15">
            <text:p>492490,97</text:p>
          </table:table-cell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2" table:number-rows-spanned="1" table:style-name="ce1">
            <text:p>34:24:070204:1940</text:p>
          </table:table-cell>
          <table:covered-table-cell/>
          <table:table-cell office:value-type="float" office:value="3685173.14" table:style-name="ce15">
            <text:p>3685173,14</text:p>
          </table:table-cell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2" table:number-rows-spanned="1" table:style-name="ce1">
            <text:p>34:25:010104:261</text:p>
          </table:table-cell>
          <table:covered-table-cell/>
          <table:table-cell office:value-type="float" office:value="64504.63" table:style-name="ce15">
            <text:p>64504,63</text:p>
          </table:table-cell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2" table:number-rows-spanned="1" table:style-name="ce1">
            <text:p>34:26:000000:1043</text:p>
          </table:table-cell>
          <table:covered-table-cell/>
          <table:table-cell office:value-type="float" office:value="961822.55" table:style-name="ce15">
            <text:p>961822,55</text:p>
          </table:table-cell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2" table:number-rows-spanned="1" table:style-name="ce1">
            <text:p>34:26:040101:177</text:p>
          </table:table-cell>
          <table:covered-table-cell/>
          <table:table-cell office:value-type="float" office:value="3418349.39" table:style-name="ce15">
            <text:p>3418349,39</text:p>
          </table:table-cell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2" table:number-rows-spanned="1" table:style-name="ce1">
            <text:p>34:26:060801:1262</text:p>
          </table:table-cell>
          <table:covered-table-cell/>
          <table:table-cell office:value-type="float" office:value="1060430.8" table:style-name="ce15">
            <text:p>1060430,8</text:p>
          </table:table-cell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2" table:number-rows-spanned="1" table:style-name="ce1">
            <text:p>34:28:000000:5049</text:p>
          </table:table-cell>
          <table:covered-table-cell/>
          <table:table-cell office:value-type="float" office:value="13501511.699999999" table:style-name="ce15">
            <text:p>13501511,7</text:p>
          </table:table-cell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2" table:number-rows-spanned="1" table:style-name="ce1">
            <text:p>34:28:030001:1030</text:p>
          </table:table-cell>
          <table:covered-table-cell/>
          <table:table-cell office:value-type="float" office:value="929257.94" table:style-name="ce15">
            <text:p>929257,94</text:p>
          </table:table-cell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2" table:number-rows-spanned="1" table:style-name="ce1">
            <text:p>34:28:070002:1801</text:p>
          </table:table-cell>
          <table:covered-table-cell/>
          <table:table-cell office:value-type="float" office:value="606047.18999999994" table:style-name="ce15">
            <text:p>606047,19</text:p>
          </table:table-cell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2" table:number-rows-spanned="1" table:style-name="ce1">
            <text:p>34:28:070002:3475</text:p>
          </table:table-cell>
          <table:covered-table-cell/>
          <table:table-cell office:value-type="float" office:value="1922701.56" table:style-name="ce15">
            <text:p>1922701,56</text:p>
          </table:table-cell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2" table:number-rows-spanned="1" table:style-name="ce1">
            <text:p>34:28:080001:6981</text:p>
          </table:table-cell>
          <table:covered-table-cell/>
          <table:table-cell office:value-type="float" office:value="1183209.8500000001" table:style-name="ce15">
            <text:p>1183209,85</text:p>
          </table:table-cell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2" table:number-rows-spanned="1" table:style-name="ce1">
            <text:p>34:28:110018:178</text:p>
          </table:table-cell>
          <table:covered-table-cell/>
          <table:table-cell office:value-type="float" office:value="508441.93" table:style-name="ce15">
            <text:p>508441,93</text:p>
          </table:table-cell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2" table:number-rows-spanned="1" table:style-name="ce1">
            <text:p>34:28:150001:1216</text:p>
          </table:table-cell>
          <table:covered-table-cell/>
          <table:table-cell office:value-type="float" office:value="643624.16" table:style-name="ce15">
            <text:p>643624,16</text:p>
          </table:table-cell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2" table:number-rows-spanned="1" table:style-name="ce1">
            <text:p>34:30:160003:10771</text:p>
          </table:table-cell>
          <table:covered-table-cell/>
          <table:table-cell office:value-type="float" office:value="769248.05" table:style-name="ce15">
            <text:p>769248,05</text:p>
          </table:table-cell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2" table:number-rows-spanned="1" table:style-name="ce1">
            <text:p>34:30:160005:10255</text:p>
          </table:table-cell>
          <table:covered-table-cell/>
          <table:table-cell office:value-type="float" office:value="609568.96" table:style-name="ce15">
            <text:p>609568,96</text:p>
          </table:table-cell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2" table:number-rows-spanned="1" table:style-name="ce1">
            <text:p>34:30:160005:10256</text:p>
          </table:table-cell>
          <table:covered-table-cell/>
          <table:table-cell office:value-type="float" office:value="695336.67" table:style-name="ce15">
            <text:p>695336,67</text:p>
          </table:table-cell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2" table:number-rows-spanned="1" table:style-name="ce1">
            <text:p>34:31:170002:305</text:p>
          </table:table-cell>
          <table:covered-table-cell/>
          <table:table-cell office:value-type="float" office:value="337901.42" table:style-name="ce15">
            <text:p>337901,42</text:p>
          </table:table-cell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2" table:number-rows-spanned="1" table:style-name="ce1">
            <text:p>34:31:170002:306</text:p>
          </table:table-cell>
          <table:covered-table-cell/>
          <table:table-cell office:value-type="float" office:value="791957.39" table:style-name="ce15">
            <text:p>791957,39</text:p>
          </table:table-cell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2" table:number-rows-spanned="1" table:style-name="ce1">
            <text:p>34:31:200001:3417</text:p>
          </table:table-cell>
          <table:covered-table-cell/>
          <table:table-cell office:value-type="float" office:value="536036.74" table:style-name="ce15">
            <text:p>536036,74</text:p>
          </table:table-cell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2" table:number-rows-spanned="1" table:style-name="ce1">
            <text:p>34:34:010063:6194</text:p>
          </table:table-cell>
          <table:covered-table-cell/>
          <table:table-cell office:value-type="float" office:value="1418352.36" table:style-name="ce15">
            <text:p>1418352,36</text:p>
          </table:table-cell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2" table:number-rows-spanned="1" table:style-name="ce1">
            <text:p>34:34:010063:641</text:p>
          </table:table-cell>
          <table:covered-table-cell/>
          <table:table-cell office:value-type="float" office:value="2461562.4300000002" table:style-name="ce15">
            <text:p>2461562,43</text:p>
          </table:table-cell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2" table:number-rows-spanned="1" table:style-name="ce1">
            <text:p>34:34:010063:646</text:p>
          </table:table-cell>
          <table:covered-table-cell/>
          <table:table-cell office:value-type="float" office:value="1612860.71" table:style-name="ce15">
            <text:p>1612860,71</text:p>
          </table:table-cell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2" table:number-rows-spanned="1" table:style-name="ce1">
            <text:p>34:34:010063:647</text:p>
          </table:table-cell>
          <table:covered-table-cell/>
          <table:table-cell office:value-type="float" office:value="2077190.53" table:style-name="ce15">
            <text:p>2077190,53</text:p>
          </table:table-cell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2" table:number-rows-spanned="1" table:style-name="ce1">
            <text:p>34:34:010063:654</text:p>
          </table:table-cell>
          <table:covered-table-cell/>
          <table:table-cell office:value-type="float" office:value="2661647.5499999998" table:style-name="ce15">
            <text:p>2661647,55</text:p>
          </table:table-cell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2" table:number-rows-spanned="1" table:style-name="ce1">
            <text:p>34:34:010063:663</text:p>
          </table:table-cell>
          <table:covered-table-cell/>
          <table:table-cell office:value-type="float" office:value="2018067.46" table:style-name="ce15">
            <text:p>2018067,46</text:p>
          </table:table-cell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2" table:number-rows-spanned="1" table:style-name="ce1">
            <text:p>34:34:020072:1960</text:p>
          </table:table-cell>
          <table:covered-table-cell/>
          <table:table-cell office:value-type="float" office:value="1694160.81" table:style-name="ce15">
            <text:p>1694160,81</text:p>
          </table:table-cell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2" table:number-rows-spanned="1" table:style-name="ce1">
            <text:p>34:34:020072:1962</text:p>
          </table:table-cell>
          <table:covered-table-cell/>
          <table:table-cell office:value-type="float" office:value="2067059.87" table:style-name="ce15">
            <text:p>2067059,87</text:p>
          </table:table-cell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2" table:number-rows-spanned="1" table:style-name="ce1">
            <text:p>34:34:020072:1963</text:p>
          </table:table-cell>
          <table:covered-table-cell/>
          <table:table-cell office:value-type="float" office:value="2145414.13" table:style-name="ce15">
            <text:p>2145414,13</text:p>
          </table:table-cell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2" table:number-rows-spanned="1" table:style-name="ce1">
            <text:p>34:34:020072:197</text:p>
          </table:table-cell>
          <table:covered-table-cell/>
          <table:table-cell office:value-type="float" office:value="1617133.25" table:style-name="ce15">
            <text:p>1617133,25</text:p>
          </table:table-cell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2" table:number-rows-spanned="1" table:style-name="ce1">
            <text:p>34:34:020072:1970</text:p>
          </table:table-cell>
          <table:covered-table-cell/>
          <table:table-cell office:value-type="float" office:value="2242424.16" table:style-name="ce15">
            <text:p>2242424,16</text:p>
          </table:table-cell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2" table:number-rows-spanned="1" table:style-name="ce1">
            <text:p>34:34:020072:1973</text:p>
          </table:table-cell>
          <table:covered-table-cell/>
          <table:table-cell office:value-type="float" office:value="2119296.04" table:style-name="ce15">
            <text:p>2119296,04</text:p>
          </table:table-cell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2" table:number-rows-spanned="1" table:style-name="ce1">
            <text:p>34:34:020073:330</text:p>
          </table:table-cell>
          <table:covered-table-cell/>
          <table:table-cell office:value-type="float" office:value="1523901.68" table:style-name="ce15">
            <text:p>1523901,68</text:p>
          </table:table-cell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2" table:number-rows-spanned="1" table:style-name="ce1">
            <text:p>34:34:020073:359</text:p>
          </table:table-cell>
          <table:covered-table-cell/>
          <table:table-cell office:value-type="float" office:value="1163859.42" table:style-name="ce15">
            <text:p>1163859,42</text:p>
          </table:table-cell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2" table:number-rows-spanned="1" table:style-name="ce1">
            <text:p>34:34:020073:362</text:p>
          </table:table-cell>
          <table:covered-table-cell/>
          <table:table-cell office:value-type="float" office:value="1615242.17" table:style-name="ce15">
            <text:p>1615242,17</text:p>
          </table:table-cell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2" table:number-rows-spanned="1" table:style-name="ce1">
            <text:p>34:34:020073:367</text:p>
          </table:table-cell>
          <table:covered-table-cell/>
          <table:table-cell office:value-type="float" office:value="1601966.2" table:style-name="ce15">
            <text:p>1601966,2</text:p>
          </table:table-cell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2" table:number-rows-spanned="1" table:style-name="ce1">
            <text:p>34:34:020073:369</text:p>
          </table:table-cell>
          <table:covered-table-cell/>
          <table:table-cell office:value-type="float" office:value="1606391.52" table:style-name="ce15">
            <text:p>1606391,52</text:p>
          </table:table-cell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2" table:number-rows-spanned="1" table:style-name="ce1">
            <text:p>34:34:020073:375</text:p>
          </table:table-cell>
          <table:covered-table-cell/>
          <table:table-cell office:value-type="float" office:value="1619667.49" table:style-name="ce15">
            <text:p>1619667,49</text:p>
          </table:table-cell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2" table:number-rows-spanned="1" table:style-name="ce1">
            <text:p>34:34:020073:379</text:p>
          </table:table-cell>
          <table:covered-table-cell/>
          <table:table-cell office:value-type="float" office:value="1610816.84" table:style-name="ce15">
            <text:p>1610816,84</text:p>
          </table:table-cell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2" table:number-rows-spanned="1" table:style-name="ce1">
            <text:p>34:34:020073:380</text:p>
          </table:table-cell>
          <table:covered-table-cell/>
          <table:table-cell office:value-type="float" office:value="1601966.2" table:style-name="ce15">
            <text:p>1601966,2</text:p>
          </table:table-cell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2" table:number-rows-spanned="1" table:style-name="ce1">
            <text:p>34:34:020073:381</text:p>
          </table:table-cell>
          <table:covered-table-cell/>
          <table:table-cell office:value-type="float" office:value="1615242.17" table:style-name="ce15">
            <text:p>1615242,17</text:p>
          </table:table-cell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2" table:number-rows-spanned="1" table:style-name="ce1">
            <text:p>34:34:020073:385</text:p>
          </table:table-cell>
          <table:covered-table-cell/>
          <table:table-cell office:value-type="float" office:value="3259922.75" table:style-name="ce15">
            <text:p>3259922,75</text:p>
          </table:table-cell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2" table:number-rows-spanned="1" table:style-name="ce1">
            <text:p>34:34:020073:394</text:p>
          </table:table-cell>
          <table:covered-table-cell/>
          <table:table-cell office:value-type="float" office:value="1624092.81" table:style-name="ce15">
            <text:p>1624092,81</text:p>
          </table:table-cell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2" table:number-rows-spanned="1" table:style-name="ce1">
            <text:p>34:34:020073:396</text:p>
          </table:table-cell>
          <table:covered-table-cell/>
          <table:table-cell office:value-type="float" office:value="2131190.7799999998" table:style-name="ce15">
            <text:p>2131190,78</text:p>
          </table:table-cell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2" table:number-rows-spanned="1" table:style-name="ce1">
            <text:p>34:34:020073:397</text:p>
          </table:table-cell>
          <table:covered-table-cell/>
          <table:table-cell office:value-type="float" office:value="1190411.3500000001" table:style-name="ce15">
            <text:p>1190411,35</text:p>
          </table:table-cell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2" table:number-rows-spanned="1" table:style-name="ce1">
            <text:p>34:34:020073:402</text:p>
          </table:table-cell>
          <table:covered-table-cell/>
          <table:table-cell office:value-type="float" office:value="1637368.77" table:style-name="ce15">
            <text:p>1637368,77</text:p>
          </table:table-cell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2" table:number-rows-spanned="1" table:style-name="ce1">
            <text:p>34:34:020073:418</text:p>
          </table:table-cell>
          <table:covered-table-cell/>
          <table:table-cell office:value-type="float" office:value="1159434.1000000001" table:style-name="ce15">
            <text:p>1159434,1</text:p>
          </table:table-cell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2" table:number-rows-spanned="1" table:style-name="ce1">
            <text:p>34:34:020073:471</text:p>
          </table:table-cell>
          <table:covered-table-cell/>
          <table:table-cell office:value-type="float" office:value="1914703.87" table:style-name="ce15">
            <text:p>1914703,87</text:p>
          </table:table-cell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2" table:number-rows-spanned="1" table:style-name="ce1">
            <text:p>34:34:020073:981</text:p>
          </table:table-cell>
          <table:covered-table-cell/>
          <table:table-cell office:value-type="float" office:value="3569514.19" table:style-name="ce15">
            <text:p>3569514,19</text:p>
          </table:table-cell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2" table:number-rows-spanned="1" table:style-name="ce1">
            <text:p>34:34:020075:136</text:p>
          </table:table-cell>
          <table:covered-table-cell/>
          <table:table-cell office:value-type="float" office:value="1208931.19" table:style-name="ce15">
            <text:p>1208931,19</text:p>
          </table:table-cell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2" table:number-rows-spanned="1" table:style-name="ce1">
            <text:p>34:34:020075:333</text:p>
          </table:table-cell>
          <table:covered-table-cell/>
          <table:table-cell office:value-type="float" office:value="1932683.45" table:style-name="ce15">
            <text:p>1932683,45</text:p>
          </table:table-cell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2" table:number-rows-spanned="1" table:style-name="ce1">
            <text:p>34:34:020079:1015</text:p>
          </table:table-cell>
          <table:covered-table-cell/>
          <table:table-cell office:value-type="float" office:value="1597632.75" table:style-name="ce15">
            <text:p>1597632,75</text:p>
          </table:table-cell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2" table:number-rows-spanned="1" table:style-name="ce1">
            <text:p>34:34:020079:1019</text:p>
          </table:table-cell>
          <table:covered-table-cell/>
          <table:table-cell office:value-type="float" office:value="1648885.25" table:style-name="ce15">
            <text:p>1648885,25</text:p>
          </table:table-cell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2" table:number-rows-spanned="1" table:style-name="ce1">
            <text:p>34:34:020079:1033</text:p>
          </table:table-cell>
          <table:covered-table-cell/>
          <table:table-cell office:value-type="float" office:value="1611833.93" table:style-name="ce15">
            <text:p>1611833,93</text:p>
          </table:table-cell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2" table:number-rows-spanned="1" table:style-name="ce1">
            <text:p>34:34:020079:1044</text:p>
          </table:table-cell>
          <table:covered-table-cell/>
          <table:table-cell office:value-type="float" office:value="1452070.65" table:style-name="ce15">
            <text:p>1452070,65</text:p>
          </table:table-cell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2" table:number-rows-spanned="1" table:style-name="ce1">
            <text:p>34:34:020079:1067</text:p>
          </table:table-cell>
          <table:covered-table-cell/>
          <table:table-cell office:value-type="float" office:value="1278095.56" table:style-name="ce15">
            <text:p>1278095,56</text:p>
          </table:table-cell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2" table:number-rows-spanned="1" table:style-name="ce1">
            <text:p>34:34:020079:1069</text:p>
          </table:table-cell>
          <table:covered-table-cell/>
          <table:table-cell office:value-type="float" office:value="1274924.1100000001" table:style-name="ce15">
            <text:p>1274924,11</text:p>
          </table:table-cell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2" table:number-rows-spanned="1" table:style-name="ce1">
            <text:p>34:34:020079:1071</text:p>
          </table:table-cell>
          <table:covered-table-cell/>
          <table:table-cell office:value-type="float" office:value="1404953.68" table:style-name="ce15">
            <text:p>1404953,68</text:p>
          </table:table-cell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2" table:number-rows-spanned="1" table:style-name="ce1">
            <text:p>34:34:020079:1073</text:p>
          </table:table-cell>
          <table:covered-table-cell/>
          <table:table-cell office:value-type="float" office:value="1439839.66" table:style-name="ce15">
            <text:p>1439839,66</text:p>
          </table:table-cell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2" table:number-rows-spanned="1" table:style-name="ce1">
            <text:p>34:34:020079:1081</text:p>
          </table:table-cell>
          <table:covered-table-cell/>
          <table:table-cell office:value-type="float" office:value="1288819.8" table:style-name="ce15">
            <text:p>1288819,8</text:p>
          </table:table-cell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2" table:number-rows-spanned="1" table:style-name="ce1">
            <text:p>34:34:020079:1082</text:p>
          </table:table-cell>
          <table:covered-table-cell/>
          <table:table-cell office:value-type="float" office:value="1775157.83" table:style-name="ce15">
            <text:p>1775157,83</text:p>
          </table:table-cell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2" table:number-rows-spanned="1" table:style-name="ce1">
            <text:p>34:34:020079:1217</text:p>
          </table:table-cell>
          <table:covered-table-cell/>
          <table:table-cell office:value-type="float" office:value="2036186.75" table:style-name="ce15">
            <text:p>2036186,75</text:p>
          </table:table-cell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2" table:number-rows-spanned="1" table:style-name="ce1">
            <text:p>34:34:020079:1221</text:p>
          </table:table-cell>
          <table:covered-table-cell/>
          <table:table-cell office:value-type="float" office:value="2116628.5299999998" table:style-name="ce15">
            <text:p>2116628,53</text:p>
          </table:table-cell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2" table:number-rows-spanned="1" table:style-name="ce1">
            <text:p>34:34:020079:1222</text:p>
          </table:table-cell>
          <table:covered-table-cell/>
          <table:table-cell office:value-type="float" office:value="2923005.94" table:style-name="ce15">
            <text:p>2923005,94</text:p>
          </table:table-cell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2" table:number-rows-spanned="1" table:style-name="ce1">
            <text:p>34:34:020079:1227</text:p>
          </table:table-cell>
          <table:covered-table-cell/>
          <table:table-cell office:value-type="float" office:value="2052443.73" table:style-name="ce15">
            <text:p>2052443,73</text:p>
          </table:table-cell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2" table:number-rows-spanned="1" table:style-name="ce1">
            <text:p>34:34:020079:1279</text:p>
          </table:table-cell>
          <table:covered-table-cell/>
          <table:table-cell office:value-type="float" office:value="1661471.63" table:style-name="ce15">
            <text:p>1661471,63</text:p>
          </table:table-cell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2" table:number-rows-spanned="1" table:style-name="ce1">
            <text:p>34:34:020079:1283</text:p>
          </table:table-cell>
          <table:covered-table-cell/>
          <table:table-cell office:value-type="float" office:value="2007737.03" table:style-name="ce15">
            <text:p>2007737,03</text:p>
          </table:table-cell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2" table:number-rows-spanned="1" table:style-name="ce1">
            <text:p>34:34:020079:1291</text:p>
          </table:table-cell>
          <table:covered-table-cell/>
          <table:table-cell office:value-type="float" office:value="2819705.99" table:style-name="ce15">
            <text:p>2819705,99</text:p>
          </table:table-cell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2" table:number-rows-spanned="1" table:style-name="ce1">
            <text:p>34:34:020079:1300</text:p>
          </table:table-cell>
          <table:covered-table-cell/>
          <table:table-cell office:value-type="float" office:value="2819705.99" table:style-name="ce15">
            <text:p>2819705,99</text:p>
          </table:table-cell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2" table:number-rows-spanned="1" table:style-name="ce1">
            <text:p>34:34:020079:1315</text:p>
          </table:table-cell>
          <table:covered-table-cell/>
          <table:table-cell office:value-type="float" office:value="2342138.48" table:style-name="ce15">
            <text:p>2342138,48</text:p>
          </table:table-cell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2" table:number-rows-spanned="1" table:style-name="ce1">
            <text:p>34:34:020079:1317</text:p>
          </table:table-cell>
          <table:covered-table-cell/>
          <table:table-cell office:value-type="float" office:value="2346094.7999999998" table:style-name="ce15">
            <text:p>2346094,8</text:p>
          </table:table-cell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2" table:number-rows-spanned="1" table:style-name="ce1">
            <text:p>34:34:020079:132</text:p>
          </table:table-cell>
          <table:covered-table-cell/>
          <table:table-cell office:value-type="float" office:value="1926440.74" table:style-name="ce15">
            <text:p>1926440,74</text:p>
          </table:table-cell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2" table:number-rows-spanned="1" table:style-name="ce1">
            <text:p>34:34:020079:138</text:p>
          </table:table-cell>
          <table:covered-table-cell/>
          <table:table-cell office:value-type="float" office:value="1360263.6" table:style-name="ce15">
            <text:p>1360263,6</text:p>
          </table:table-cell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2" table:number-rows-spanned="1" table:style-name="ce1">
            <text:p>34:34:020079:1386</text:p>
          </table:table-cell>
          <table:covered-table-cell/>
          <table:table-cell office:value-type="float" office:value="1252206.3999999999" table:style-name="ce15">
            <text:p>1252206,4</text:p>
          </table:table-cell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2" table:number-rows-spanned="1" table:style-name="ce1">
            <text:p>34:34:020079:140</text:p>
          </table:table-cell>
          <table:covered-table-cell/>
          <table:table-cell office:value-type="float" office:value="2222736.1" table:style-name="ce15">
            <text:p>2222736,1</text:p>
          </table:table-cell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2" table:number-rows-spanned="1" table:style-name="ce1">
            <text:p>34:34:020079:1401</text:p>
          </table:table-cell>
          <table:covered-table-cell/>
          <table:table-cell office:value-type="float" office:value="2166535.44" table:style-name="ce15">
            <text:p>2166535,44</text:p>
          </table:table-cell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2" table:number-rows-spanned="1" table:style-name="ce1">
            <text:p>34:34:020079:1406</text:p>
          </table:table-cell>
          <table:covered-table-cell/>
          <table:table-cell office:value-type="float" office:value="1154712.6599999999" table:style-name="ce15">
            <text:p>1154712,66</text:p>
          </table:table-cell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2" table:number-rows-spanned="1" table:style-name="ce1">
            <text:p>34:34:020079:1434</text:p>
          </table:table-cell>
          <table:covered-table-cell/>
          <table:table-cell office:value-type="float" office:value="1741198.28" table:style-name="ce15">
            <text:p>1741198,28</text:p>
          </table:table-cell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2" table:number-rows-spanned="1" table:style-name="ce1">
            <text:p>34:34:020079:1438</text:p>
          </table:table-cell>
          <table:covered-table-cell/>
          <table:table-cell office:value-type="float" office:value="1731936.59" table:style-name="ce15">
            <text:p>1731936,59</text:p>
          </table:table-cell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2" table:number-rows-spanned="1" table:style-name="ce1">
            <text:p>34:34:020079:1440</text:p>
          </table:table-cell>
          <table:covered-table-cell/>
          <table:table-cell office:value-type="float" office:value="1741198.28" table:style-name="ce15">
            <text:p>1741198,28</text:p>
          </table:table-cell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2" table:number-rows-spanned="1" table:style-name="ce1">
            <text:p>34:34:020079:1473</text:p>
          </table:table-cell>
          <table:covered-table-cell/>
          <table:table-cell office:value-type="float" office:value="2569014.5699999998" table:style-name="ce15">
            <text:p>2569014,57</text:p>
          </table:table-cell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2" table:number-rows-spanned="1" table:style-name="ce1">
            <text:p>34:34:020079:1478</text:p>
          </table:table-cell>
          <table:covered-table-cell/>
          <table:table-cell office:value-type="float" office:value="2233141.2799999998" table:style-name="ce15">
            <text:p>2233141,28</text:p>
          </table:table-cell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2" table:number-rows-spanned="1" table:style-name="ce1">
            <text:p>34:34:020079:1592</text:p>
          </table:table-cell>
          <table:covered-table-cell/>
          <table:table-cell office:value-type="float" office:value="1746127.6" table:style-name="ce15">
            <text:p>1746127,6</text:p>
          </table:table-cell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2" table:number-rows-spanned="1" table:style-name="ce1">
            <text:p>34:34:020079:1596</text:p>
          </table:table-cell>
          <table:covered-table-cell/>
          <table:table-cell office:value-type="float" office:value="2241298.12" table:style-name="ce15">
            <text:p>2241298,12</text:p>
          </table:table-cell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2" table:number-rows-spanned="1" table:style-name="ce1">
            <text:p>34:34:020079:1603</text:p>
          </table:table-cell>
          <table:covered-table-cell/>
          <table:table-cell office:value-type="float" office:value="3103474.34" table:style-name="ce15">
            <text:p>3103474,34</text:p>
          </table:table-cell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2" table:number-rows-spanned="1" table:style-name="ce1">
            <text:p>34:34:020079:1655</text:p>
          </table:table-cell>
          <table:covered-table-cell/>
          <table:table-cell office:value-type="float" office:value="2739907.3" table:style-name="ce15">
            <text:p>2739907,3</text:p>
          </table:table-cell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2" table:number-rows-spanned="1" table:style-name="ce1">
            <text:p>34:34:020079:1656</text:p>
          </table:table-cell>
          <table:covered-table-cell/>
          <table:table-cell office:value-type="float" office:value="2028461.67" table:style-name="ce15">
            <text:p>2028461,67</text:p>
          </table:table-cell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2" table:number-rows-spanned="1" table:style-name="ce1">
            <text:p>34:34:020079:1657</text:p>
          </table:table-cell>
          <table:covered-table-cell/>
          <table:table-cell office:value-type="float" office:value="2189174.9" table:style-name="ce15">
            <text:p>2189174,9</text:p>
          </table:table-cell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2" table:number-rows-spanned="1" table:style-name="ce1">
            <text:p>34:34:020079:1663</text:p>
          </table:table-cell>
          <table:covered-table-cell/>
          <table:table-cell office:value-type="float" office:value="3091207.64" table:style-name="ce15">
            <text:p>3091207,64</text:p>
          </table:table-cell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2" table:number-rows-spanned="1" table:style-name="ce1">
            <text:p>34:34:020079:1665</text:p>
          </table:table-cell>
          <table:covered-table-cell/>
          <table:table-cell office:value-type="float" office:value="1702691.59" table:style-name="ce15">
            <text:p>1702691,59</text:p>
          </table:table-cell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2" table:number-rows-spanned="1" table:style-name="ce1">
            <text:p>34:34:020079:1666</text:p>
          </table:table-cell>
          <table:covered-table-cell/>
          <table:table-cell office:value-type="float" office:value="3091207.64" table:style-name="ce15">
            <text:p>3091207,64</text:p>
          </table:table-cell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2" table:number-rows-spanned="1" table:style-name="ce1">
            <text:p>34:34:020079:1669</text:p>
          </table:table-cell>
          <table:covered-table-cell/>
          <table:table-cell office:value-type="float" office:value="2180487.7000000002" table:style-name="ce15">
            <text:p>2180487,7</text:p>
          </table:table-cell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2" table:number-rows-spanned="1" table:style-name="ce1">
            <text:p>34:34:020079:1670</text:p>
          </table:table-cell>
          <table:covered-table-cell/>
          <table:table-cell office:value-type="float" office:value="2706081.28" table:style-name="ce15">
            <text:p>2706081,28</text:p>
          </table:table-cell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2" table:number-rows-spanned="1" table:style-name="ce1">
            <text:p>34:34:020079:1671</text:p>
          </table:table-cell>
          <table:covered-table-cell/>
          <table:table-cell office:value-type="float" office:value="3136185.53" table:style-name="ce15">
            <text:p>3136185,53</text:p>
          </table:table-cell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2" table:number-rows-spanned="1" table:style-name="ce1">
            <text:p>34:34:020079:1674</text:p>
          </table:table-cell>
          <table:covered-table-cell/>
          <table:table-cell office:value-type="float" office:value="3042140.86" table:style-name="ce15">
            <text:p>3042140,86</text:p>
          </table:table-cell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2" table:number-rows-spanned="1" table:style-name="ce1">
            <text:p>34:34:020079:1677</text:p>
          </table:table-cell>
          <table:covered-table-cell/>
          <table:table-cell office:value-type="float" office:value="1715722.4" table:style-name="ce15">
            <text:p>1715722,4</text:p>
          </table:table-cell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2" table:number-rows-spanned="1" table:style-name="ce1">
            <text:p>34:34:020079:1681</text:p>
          </table:table-cell>
          <table:covered-table-cell/>
          <table:table-cell office:value-type="float" office:value="2210892.91" table:style-name="ce15">
            <text:p>2210892,91</text:p>
          </table:table-cell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2" table:number-rows-spanned="1" table:style-name="ce1">
            <text:p>34:34:020079:1682</text:p>
          </table:table-cell>
          <table:covered-table-cell/>
          <table:table-cell office:value-type="float" office:value="2536951.2000000002" table:style-name="ce15">
            <text:p>2536951,2</text:p>
          </table:table-cell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2" table:number-rows-spanned="1" table:style-name="ce1">
            <text:p>34:34:020079:1684</text:p>
          </table:table-cell>
          <table:covered-table-cell/>
          <table:table-cell office:value-type="float" office:value="1733096.8" table:style-name="ce15">
            <text:p>1733096,8</text:p>
          </table:table-cell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2" table:number-rows-spanned="1" table:style-name="ce1">
            <text:p>34:34:020079:1704</text:p>
          </table:table-cell>
          <table:covered-table-cell/>
          <table:table-cell office:value-type="float" office:value="1250449.6000000001" table:style-name="ce15">
            <text:p>1250449,6</text:p>
          </table:table-cell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2" table:number-rows-spanned="1" table:style-name="ce1">
            <text:p>34:34:020079:2127</text:p>
          </table:table-cell>
          <table:covered-table-cell/>
          <table:table-cell office:value-type="float" office:value="143875.65" table:style-name="ce15">
            <text:p>143875,65</text:p>
          </table:table-cell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2" table:number-rows-spanned="1" table:style-name="ce1">
            <text:p>34:34:020079:2128</text:p>
          </table:table-cell>
          <table:covered-table-cell/>
          <table:table-cell office:value-type="float" office:value="152384.42000000001" table:style-name="ce15">
            <text:p>152384,42</text:p>
          </table:table-cell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2" table:number-rows-spanned="1" table:style-name="ce1">
            <text:p>34:34:020079:288</text:p>
          </table:table-cell>
          <table:covered-table-cell/>
          <table:table-cell office:value-type="float" office:value="1745925.15" table:style-name="ce15">
            <text:p>1745925,15</text:p>
          </table:table-cell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2" table:number-rows-spanned="1" table:style-name="ce1">
            <text:p>34:34:020079:296</text:p>
          </table:table-cell>
          <table:covered-table-cell/>
          <table:table-cell office:value-type="float" office:value="1516747.22" table:style-name="ce15">
            <text:p>1516747,22</text:p>
          </table:table-cell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2" table:number-rows-spanned="1" table:style-name="ce1">
            <text:p>34:34:020079:310</text:p>
          </table:table-cell>
          <table:covered-table-cell/>
          <table:table-cell office:value-type="float" office:value="1556096.79" table:style-name="ce15">
            <text:p>1556096,79</text:p>
          </table:table-cell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2" table:number-rows-spanned="1" table:style-name="ce1">
            <text:p>34:34:020079:314</text:p>
          </table:table-cell>
          <table:covered-table-cell/>
          <table:table-cell office:value-type="float" office:value="1193302.3899999999" table:style-name="ce15">
            <text:p>1193302,39</text:p>
          </table:table-cell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2" table:number-rows-spanned="1" table:style-name="ce1">
            <text:p>34:34:020081:1329</text:p>
          </table:table-cell>
          <table:covered-table-cell/>
          <table:table-cell office:value-type="float" office:value="967865.73" table:style-name="ce15">
            <text:p>967865,73</text:p>
          </table:table-cell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2" table:number-rows-spanned="1" table:style-name="ce1">
            <text:p>34:34:020081:1331</text:p>
          </table:table-cell>
          <table:covered-table-cell/>
          <table:table-cell office:value-type="float" office:value="1381753.42" table:style-name="ce15">
            <text:p>1381753,42</text:p>
          </table:table-cell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2" table:number-rows-spanned="1" table:style-name="ce1">
            <text:p>34:34:020081:1333</text:p>
          </table:table-cell>
          <table:covered-table-cell/>
          <table:table-cell office:value-type="float" office:value="990988.80000000005" table:style-name="ce15">
            <text:p>990988,8</text:p>
          </table:table-cell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2" table:number-rows-spanned="1" table:style-name="ce1">
            <text:p>34:34:020081:1334</text:p>
          </table:table-cell>
          <table:covered-table-cell/>
          <table:table-cell office:value-type="float" office:value="1360542.29" table:style-name="ce15">
            <text:p>1360542,29</text:p>
          </table:table-cell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2" table:number-rows-spanned="1" table:style-name="ce1">
            <text:p>34:34:020081:1340</text:p>
          </table:table-cell>
          <table:covered-table-cell/>
          <table:table-cell office:value-type="float" office:value="1602955.17" table:style-name="ce15">
            <text:p>1602955,17</text:p>
          </table:table-cell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2" table:number-rows-spanned="1" table:style-name="ce1">
            <text:p>34:34:020081:1342</text:p>
          </table:table-cell>
          <table:covered-table-cell/>
          <table:table-cell office:value-type="float" office:value="1318120.03" table:style-name="ce15">
            <text:p>1318120,03</text:p>
          </table:table-cell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2" table:number-rows-spanned="1" table:style-name="ce1">
            <text:p>34:34:020081:1807</text:p>
          </table:table-cell>
          <table:covered-table-cell/>
          <table:table-cell office:value-type="float" office:value="1714974.16" table:style-name="ce15">
            <text:p>1714974,16</text:p>
          </table:table-cell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2" table:number-rows-spanned="1" table:style-name="ce1">
            <text:p>34:34:020081:1884</text:p>
          </table:table-cell>
          <table:covered-table-cell/>
          <table:table-cell office:value-type="float" office:value="1812214.97" table:style-name="ce15">
            <text:p>1812214,97</text:p>
          </table:table-cell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2" table:number-rows-spanned="1" table:style-name="ce1">
            <text:p>34:34:020081:1886</text:p>
          </table:table-cell>
          <table:covered-table-cell/>
          <table:table-cell office:value-type="float" office:value="2453141.7799999998" table:style-name="ce15">
            <text:p>2453141,78</text:p>
          </table:table-cell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2" table:number-rows-spanned="1" table:style-name="ce1">
            <text:p>34:34:020081:1887</text:p>
          </table:table-cell>
          <table:covered-table-cell/>
          <table:table-cell office:value-type="float" office:value="1606253.58" table:style-name="ce15">
            <text:p>1606253,58</text:p>
          </table:table-cell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2" table:number-rows-spanned="1" table:style-name="ce1">
            <text:p>34:34:020081:1916</text:p>
          </table:table-cell>
          <table:covered-table-cell/>
          <table:table-cell office:value-type="float" office:value="2556431.9500000002" table:style-name="ce15">
            <text:p>2556431,95</text:p>
          </table:table-cell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2" table:number-rows-spanned="1" table:style-name="ce1">
            <text:p>34:34:020081:222</text:p>
          </table:table-cell>
          <table:covered-table-cell/>
          <table:table-cell office:value-type="float" office:value="2211026.6" table:style-name="ce15">
            <text:p>2211026,6</text:p>
          </table:table-cell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2" table:number-rows-spanned="1" table:style-name="ce1">
            <text:p>34:34:020081:228</text:p>
          </table:table-cell>
          <table:covered-table-cell/>
          <table:table-cell office:value-type="float" office:value="2196046.7400000002" table:style-name="ce15">
            <text:p>2196046,74</text:p>
          </table:table-cell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2" table:number-rows-spanned="1" table:style-name="ce1">
            <text:p>34:34:020081:241</text:p>
          </table:table-cell>
          <table:covered-table-cell/>
          <table:table-cell office:value-type="float" office:value="1298497.94" table:style-name="ce15">
            <text:p>1298497,94</text:p>
          </table:table-cell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2" table:number-rows-spanned="1" table:style-name="ce1">
            <text:p>34:34:020081:335</text:p>
          </table:table-cell>
          <table:covered-table-cell/>
          <table:table-cell office:value-type="float" office:value="1281690.3" table:style-name="ce15">
            <text:p>1281690,3</text:p>
          </table:table-cell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2" table:number-rows-spanned="1" table:style-name="ce1">
            <text:p>34:34:020081:339</text:p>
          </table:table-cell>
          <table:covered-table-cell/>
          <table:table-cell office:value-type="float" office:value="1435795.1" table:style-name="ce15">
            <text:p>1435795,1</text:p>
          </table:table-cell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2" table:number-rows-spanned="1" table:style-name="ce1">
            <text:p>34:34:020081:347</text:p>
          </table:table-cell>
          <table:covered-table-cell/>
          <table:table-cell office:value-type="float" office:value="1304240.9099999999" table:style-name="ce15">
            <text:p>1304240,91</text:p>
          </table:table-cell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2" table:number-rows-spanned="1" table:style-name="ce1">
            <text:p>34:34:020081:355</text:p>
          </table:table-cell>
          <table:covered-table-cell/>
          <table:table-cell office:value-type="float" office:value="1286084.43" table:style-name="ce15">
            <text:p>1286084,43</text:p>
          </table:table-cell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2" table:number-rows-spanned="1" table:style-name="ce1">
            <text:p>34:34:020081:357</text:p>
          </table:table-cell>
          <table:covered-table-cell/>
          <table:table-cell office:value-type="float" office:value="1280032.26" table:style-name="ce15">
            <text:p>1280032,26</text:p>
          </table:table-cell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2" table:number-rows-spanned="1" table:style-name="ce1">
            <text:p>34:34:020081:368</text:p>
          </table:table-cell>
          <table:covered-table-cell/>
          <table:table-cell office:value-type="float" office:value="1361736.45" table:style-name="ce15">
            <text:p>1361736,45</text:p>
          </table:table-cell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2" table:number-rows-spanned="1" table:style-name="ce1">
            <text:p>34:34:020081:376</text:p>
          </table:table-cell>
          <table:covered-table-cell/>
          <table:table-cell office:value-type="float" office:value="1352658.21" table:style-name="ce15">
            <text:p>1352658,21</text:p>
          </table:table-cell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2" table:number-rows-spanned="1" table:style-name="ce1">
            <text:p>34:34:020081:456</text:p>
          </table:table-cell>
          <table:covered-table-cell/>
          <table:table-cell office:value-type="float" office:value="1574096.14" table:style-name="ce15">
            <text:p>1574096,14</text:p>
          </table:table-cell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2" table:number-rows-spanned="1" table:style-name="ce1">
            <text:p>34:34:020081:458</text:p>
          </table:table-cell>
          <table:covered-table-cell/>
          <table:table-cell office:value-type="float" office:value="1897126.14" table:style-name="ce15">
            <text:p>1897126,14</text:p>
          </table:table-cell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2" table:number-rows-spanned="1" table:style-name="ce1">
            <text:p>34:34:020081:460</text:p>
          </table:table-cell>
          <table:covered-table-cell/>
          <table:table-cell office:value-type="float" office:value="1527694.21" table:style-name="ce15">
            <text:p>1527694,21</text:p>
          </table:table-cell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2" table:number-rows-spanned="1" table:style-name="ce1">
            <text:p>34:34:020081:464</text:p>
          </table:table-cell>
          <table:covered-table-cell/>
          <table:table-cell office:value-type="float" office:value="1229593.29" table:style-name="ce15">
            <text:p>1229593,29</text:p>
          </table:table-cell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2" table:number-rows-spanned="1" table:style-name="ce1">
            <text:p>34:34:020081:465</text:p>
          </table:table-cell>
          <table:covered-table-cell/>
          <table:table-cell office:value-type="float" office:value="1513416.7" table:style-name="ce15">
            <text:p>1513416,7</text:p>
          </table:table-cell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2" table:number-rows-spanned="1" table:style-name="ce1">
            <text:p>34:34:020081:466</text:p>
          </table:table-cell>
          <table:covered-table-cell/>
          <table:table-cell office:value-type="float" office:value="1531263.59" table:style-name="ce15">
            <text:p>1531263,59</text:p>
          </table:table-cell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2" table:number-rows-spanned="1" table:style-name="ce1">
            <text:p>34:34:020081:506</text:p>
          </table:table-cell>
          <table:covered-table-cell/>
          <table:table-cell office:value-type="float" office:value="1553021.26" table:style-name="ce15">
            <text:p>1553021,26</text:p>
          </table:table-cell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2" table:number-rows-spanned="1" table:style-name="ce1">
            <text:p>34:34:020081:512</text:p>
          </table:table-cell>
          <table:covered-table-cell/>
          <table:table-cell office:value-type="float" office:value="1562607.81" table:style-name="ce15">
            <text:p>1562607,81</text:p>
          </table:table-cell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2" table:number-rows-spanned="1" table:style-name="ce1">
            <text:p>34:34:020081:519</text:p>
          </table:table-cell>
          <table:covered-table-cell/>
          <table:table-cell office:value-type="float" office:value="1492306.44" table:style-name="ce15">
            <text:p>1492306,44</text:p>
          </table:table-cell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2" table:number-rows-spanned="1" table:style-name="ce1">
            <text:p>34:34:020081:538</text:p>
          </table:table-cell>
          <table:covered-table-cell/>
          <table:table-cell office:value-type="float" office:value="1242039.3" table:style-name="ce15">
            <text:p>1242039,3</text:p>
          </table:table-cell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2" table:number-rows-spanned="1" table:style-name="ce1">
            <text:p>34:34:020081:540</text:p>
          </table:table-cell>
          <table:covered-table-cell/>
          <table:table-cell office:value-type="float" office:value="1157521.5" table:style-name="ce15">
            <text:p>1157521,5</text:p>
          </table:table-cell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2" table:number-rows-spanned="1" table:style-name="ce1">
            <text:p>34:34:020081:541</text:p>
          </table:table-cell>
          <table:covered-table-cell/>
          <table:table-cell office:value-type="float" office:value="1675425.06" table:style-name="ce15">
            <text:p>1675425,06</text:p>
          </table:table-cell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2" table:number-rows-spanned="1" table:style-name="ce1">
            <text:p>34:34:020081:545</text:p>
          </table:table-cell>
          <table:covered-table-cell/>
          <table:table-cell office:value-type="float" office:value="1205703.04" table:style-name="ce15">
            <text:p>1205703,04</text:p>
          </table:table-cell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2" table:number-rows-spanned="1" table:style-name="ce1">
            <text:p>34:34:020081:548</text:p>
          </table:table-cell>
          <table:covered-table-cell/>
          <table:table-cell office:value-type="float" office:value="1215612.93" table:style-name="ce15">
            <text:p>1215612,93</text:p>
          </table:table-cell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2" table:number-rows-spanned="1" table:style-name="ce1">
            <text:p>34:34:020081:552</text:p>
          </table:table-cell>
          <table:covered-table-cell/>
          <table:table-cell office:value-type="float" office:value="1693123.21" table:style-name="ce15">
            <text:p>1693123,21</text:p>
          </table:table-cell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2" table:number-rows-spanned="1" table:style-name="ce1">
            <text:p>34:34:020081:554</text:p>
          </table:table-cell>
          <table:covered-table-cell/>
          <table:table-cell office:value-type="float" office:value="1645928.14" table:style-name="ce15">
            <text:p>1645928,14</text:p>
          </table:table-cell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2" table:number-rows-spanned="1" table:style-name="ce1">
            <text:p>34:34:020081:568</text:p>
          </table:table-cell>
          <table:covered-table-cell/>
          <table:table-cell office:value-type="float" office:value="1228826.1100000001" table:style-name="ce15">
            <text:p>1228826,11</text:p>
          </table:table-cell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2" table:number-rows-spanned="1" table:style-name="ce1">
            <text:p>34:34:020081:587</text:p>
          </table:table-cell>
          <table:covered-table-cell/>
          <table:table-cell office:value-type="float" office:value="2101685.54" table:style-name="ce15">
            <text:p>2101685,54</text:p>
          </table:table-cell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2" table:number-rows-spanned="1" table:style-name="ce1">
            <text:p>34:34:020081:607</text:p>
          </table:table-cell>
          <table:covered-table-cell/>
          <table:table-cell office:value-type="float" office:value="1221811.05" table:style-name="ce15">
            <text:p>1221811,05</text:p>
          </table:table-cell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2" table:number-rows-spanned="1" table:style-name="ce1">
            <text:p>34:34:020081:610</text:p>
          </table:table-cell>
          <table:covered-table-cell/>
          <table:table-cell office:value-type="float" office:value="1513416.7" table:style-name="ce15">
            <text:p>1513416,7</text:p>
          </table:table-cell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2" table:number-rows-spanned="1" table:style-name="ce1">
            <text:p>34:34:020081:617</text:p>
          </table:table-cell>
          <table:covered-table-cell/>
          <table:table-cell office:value-type="float" office:value="1584804.28" table:style-name="ce15">
            <text:p>1584804,28</text:p>
          </table:table-cell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2" table:number-rows-spanned="1" table:style-name="ce1">
            <text:p>34:34:020081:663</text:p>
          </table:table-cell>
          <table:covered-table-cell/>
          <table:table-cell office:value-type="float" office:value="2286184.12" table:style-name="ce15">
            <text:p>2286184,12</text:p>
          </table:table-cell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2" table:number-rows-spanned="1" table:style-name="ce1">
            <text:p>34:34:020081:671</text:p>
          </table:table-cell>
          <table:covered-table-cell/>
          <table:table-cell office:value-type="float" office:value="1306966.45" table:style-name="ce15">
            <text:p>1306966,45</text:p>
          </table:table-cell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2" table:number-rows-spanned="1" table:style-name="ce1">
            <text:p>34:34:020081:675</text:p>
          </table:table-cell>
          <table:covered-table-cell/>
          <table:table-cell office:value-type="float" office:value="1294184.3899999999" table:style-name="ce15">
            <text:p>1294184,39</text:p>
          </table:table-cell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2" table:number-rows-spanned="1" table:style-name="ce1">
            <text:p>34:34:020081:681</text:p>
          </table:table-cell>
          <table:covered-table-cell/>
          <table:table-cell office:value-type="float" office:value="2238053.9300000002" table:style-name="ce15">
            <text:p>2238053,93</text:p>
          </table:table-cell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2" table:number-rows-spanned="1" table:style-name="ce1">
            <text:p>34:34:020081:819</text:p>
          </table:table-cell>
          <table:covered-table-cell/>
          <table:table-cell office:value-type="float" office:value="1300575.42" table:style-name="ce15">
            <text:p>1300575,42</text:p>
          </table:table-cell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2" table:number-rows-spanned="1" table:style-name="ce1">
            <text:p>34:34:020082:290</text:p>
          </table:table-cell>
          <table:covered-table-cell/>
          <table:table-cell office:value-type="float" office:value="2617742.54" table:style-name="ce15">
            <text:p>2617742,54</text:p>
          </table:table-cell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2" table:number-rows-spanned="1" table:style-name="ce1">
            <text:p>34:34:020082:293</text:p>
          </table:table-cell>
          <table:covered-table-cell/>
          <table:table-cell office:value-type="float" office:value="2589982.81" table:style-name="ce15">
            <text:p>2589982,81</text:p>
          </table:table-cell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2" table:number-rows-spanned="1" table:style-name="ce1">
            <text:p>34:34:020082:306</text:p>
          </table:table-cell>
          <table:covered-table-cell/>
          <table:table-cell office:value-type="float" office:value="1242119.42" table:style-name="ce15">
            <text:p>1242119,42</text:p>
          </table:table-cell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2" table:number-rows-spanned="1" table:style-name="ce1">
            <text:p>34:34:020082:335</text:p>
          </table:table-cell>
          <table:covered-table-cell/>
          <table:table-cell office:value-type="float" office:value="1756490.58" table:style-name="ce15">
            <text:p>1756490,58</text:p>
          </table:table-cell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2" table:number-rows-spanned="1" table:style-name="ce1">
            <text:p>34:34:020082:388</text:p>
          </table:table-cell>
          <table:covered-table-cell/>
          <table:table-cell office:value-type="float" office:value="1539918.6" table:style-name="ce15">
            <text:p>1539918,6</text:p>
          </table:table-cell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2" table:number-rows-spanned="1" table:style-name="ce1">
            <text:p>34:34:020082:390</text:p>
          </table:table-cell>
          <table:covered-table-cell/>
          <table:table-cell office:value-type="float" office:value="1458121.54" table:style-name="ce15">
            <text:p>1458121,54</text:p>
          </table:table-cell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2" table:number-rows-spanned="1" table:style-name="ce1">
            <text:p>34:34:020082:410</text:p>
          </table:table-cell>
          <table:covered-table-cell/>
          <table:table-cell office:value-type="float" office:value="1436783.18" table:style-name="ce15">
            <text:p>1436783,18</text:p>
          </table:table-cell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2" table:number-rows-spanned="1" table:style-name="ce1">
            <text:p>34:34:020099:902</text:p>
          </table:table-cell>
          <table:covered-table-cell/>
          <table:table-cell office:value-type="float" office:value="543409.64" table:style-name="ce15">
            <text:p>543409,64</text:p>
          </table:table-cell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2" table:number-rows-spanned="1" table:style-name="ce1">
            <text:p>34:34:030032:4961</text:p>
          </table:table-cell>
          <table:covered-table-cell/>
          <table:table-cell office:value-type="float" office:value="313377.3" table:style-name="ce15">
            <text:p>313377,3</text:p>
          </table:table-cell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2" table:number-rows-spanned="1" table:style-name="ce1">
            <text:p>34:34:030032:4962</text:p>
          </table:table-cell>
          <table:covered-table-cell/>
          <table:table-cell office:value-type="float" office:value="192418.1" table:style-name="ce15">
            <text:p>192418,1</text:p>
          </table:table-cell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2" table:number-rows-spanned="1" table:style-name="ce1">
            <text:p>34:34:030032:4963</text:p>
          </table:table-cell>
          <table:covered-table-cell/>
          <table:table-cell office:value-type="float" office:value="20684.72" table:style-name="ce15">
            <text:p>20684,72</text:p>
          </table:table-cell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2" table:number-rows-spanned="1" table:style-name="ce1">
            <text:p>34:34:030046:180</text:p>
          </table:table-cell>
          <table:covered-table-cell/>
          <table:table-cell office:value-type="float" office:value="4030663.65" table:style-name="ce15">
            <text:p>4030663,65</text:p>
          </table:table-cell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2" table:number-rows-spanned="1" table:style-name="ce1">
            <text:p>34:34:030067:345</text:p>
          </table:table-cell>
          <table:covered-table-cell/>
          <table:table-cell office:value-type="float" office:value="1565549.44" table:style-name="ce15">
            <text:p>1565549,44</text:p>
          </table:table-cell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2" table:number-rows-spanned="1" table:style-name="ce1">
            <text:p>34:34:030067:357</text:p>
          </table:table-cell>
          <table:covered-table-cell/>
          <table:table-cell office:value-type="float" office:value="2204525.0299999998" table:style-name="ce15">
            <text:p>2204525,03</text:p>
          </table:table-cell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2" table:number-rows-spanned="1" table:style-name="ce1">
            <text:p>34:34:030067:364</text:p>
          </table:table-cell>
          <table:covered-table-cell/>
          <table:table-cell office:value-type="float" office:value="2204525.0299999998" table:style-name="ce15">
            <text:p>2204525,03</text:p>
          </table:table-cell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2" table:number-rows-spanned="1" table:style-name="ce1">
            <text:p>34:34:030067:367</text:p>
          </table:table-cell>
          <table:covered-table-cell/>
          <table:table-cell office:value-type="float" office:value="2506165.2799999998" table:style-name="ce15">
            <text:p>2506165,28</text:p>
          </table:table-cell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2" table:number-rows-spanned="1" table:style-name="ce1">
            <text:p>34:34:030070:2797</text:p>
          </table:table-cell>
          <table:covered-table-cell/>
          <table:table-cell office:value-type="float" office:value="2203938.2999999998" table:style-name="ce15">
            <text:p>2203938,3</text:p>
          </table:table-cell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2" table:number-rows-spanned="1" table:style-name="ce1">
            <text:p>34:34:030095:347</text:p>
          </table:table-cell>
          <table:covered-table-cell/>
          <table:table-cell office:value-type="float" office:value="825495.55" table:style-name="ce15">
            <text:p>825495,55</text:p>
          </table:table-cell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2" table:number-rows-spanned="1" table:style-name="ce1">
            <text:p>34:34:040027:220</text:p>
          </table:table-cell>
          <table:covered-table-cell/>
          <table:table-cell office:value-type="float" office:value="3597158.38" table:style-name="ce15">
            <text:p>3597158,38</text:p>
          </table:table-cell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2" table:number-rows-spanned="1" table:style-name="ce1">
            <text:p>34:34:040039:1985</text:p>
          </table:table-cell>
          <table:covered-table-cell/>
          <table:table-cell office:value-type="float" office:value="99353.38" table:style-name="ce15">
            <text:p>99353,38</text:p>
          </table:table-cell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2" table:number-rows-spanned="1" table:style-name="ce1">
            <text:p>34:34:040039:2612</text:p>
          </table:table-cell>
          <table:covered-table-cell/>
          <table:table-cell office:value-type="float" office:value="1253854.02" table:style-name="ce15">
            <text:p>1253854,02</text:p>
          </table:table-cell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2" table:number-rows-spanned="1" table:style-name="ce1">
            <text:p>34:34:040039:2893</text:p>
          </table:table-cell>
          <table:covered-table-cell/>
          <table:table-cell office:value-type="float" office:value="10540878.66" table:style-name="ce15">
            <text:p>10540878,66</text:p>
          </table:table-cell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2" table:number-rows-spanned="1" table:style-name="ce1">
            <text:p>34:34:040039:2897</text:p>
          </table:table-cell>
          <table:covered-table-cell/>
          <table:table-cell office:value-type="float" office:value="1397685.81" table:style-name="ce15">
            <text:p>1397685,81</text:p>
          </table:table-cell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2" table:number-rows-spanned="1" table:style-name="ce1">
            <text:p>34:34:040039:4919</text:p>
          </table:table-cell>
          <table:covered-table-cell/>
          <table:table-cell office:value-type="float" office:value="378622.37" table:style-name="ce15">
            <text:p>378622,37</text:p>
          </table:table-cell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2" table:number-rows-spanned="1" table:style-name="ce1">
            <text:p>34:34:040041:1408</text:p>
          </table:table-cell>
          <table:covered-table-cell/>
          <table:table-cell office:value-type="float" office:value="107947.65" table:style-name="ce15">
            <text:p>107947,65</text:p>
          </table:table-cell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2" table:number-rows-spanned="1" table:style-name="ce1">
            <text:p>34:34:040041:1409</text:p>
          </table:table-cell>
          <table:covered-table-cell/>
          <table:table-cell office:value-type="float" office:value="107947.65" table:style-name="ce15">
            <text:p>107947,65</text:p>
          </table:table-cell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2" table:number-rows-spanned="1" table:style-name="ce1">
            <text:p>34:34:050029:178</text:p>
          </table:table-cell>
          <table:covered-table-cell/>
          <table:table-cell office:value-type="float" office:value="681520.26" table:style-name="ce15">
            <text:p>681520,26</text:p>
          </table:table-cell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2" table:number-rows-spanned="1" table:style-name="ce1">
            <text:p>34:34:050058:1002</text:p>
          </table:table-cell>
          <table:covered-table-cell/>
          <table:table-cell office:value-type="float" office:value="2171979.29" table:style-name="ce15">
            <text:p>2171979,29</text:p>
          </table:table-cell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2" table:number-rows-spanned="1" table:style-name="ce1">
            <text:p>34:34:060004:4869</text:p>
          </table:table-cell>
          <table:covered-table-cell/>
          <table:table-cell office:value-type="float" office:value="3297750.25" table:style-name="ce15">
            <text:p>3297750,25</text:p>
          </table:table-cell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2" table:number-rows-spanned="1" table:style-name="ce1">
            <text:p>34:34:060016:6290</text:p>
          </table:table-cell>
          <table:covered-table-cell/>
          <table:table-cell office:value-type="float" office:value="1654088.65" table:style-name="ce15">
            <text:p>1654088,65</text:p>
          </table:table-cell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2" table:number-rows-spanned="1" table:style-name="ce1">
            <text:p>34:34:060022:2674</text:p>
          </table:table-cell>
          <table:covered-table-cell/>
          <table:table-cell office:value-type="float" office:value="2371763.9700000002" table:style-name="ce15">
            <text:p>2371763,97</text:p>
          </table:table-cell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2" table:number-rows-spanned="1" table:style-name="ce1">
            <text:p>34:34:060022:2688</text:p>
          </table:table-cell>
          <table:covered-table-cell/>
          <table:table-cell office:value-type="float" office:value="1835871.96" table:style-name="ce15">
            <text:p>1835871,96</text:p>
          </table:table-cell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2" table:number-rows-spanned="1" table:style-name="ce1">
            <text:p>34:34:060022:2871</text:p>
          </table:table-cell>
          <table:covered-table-cell/>
          <table:table-cell office:value-type="float" office:value="1795136.35" table:style-name="ce15">
            <text:p>1795136,35</text:p>
          </table:table-cell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2" table:number-rows-spanned="1" table:style-name="ce1">
            <text:p>34:34:060022:2873</text:p>
          </table:table-cell>
          <table:covered-table-cell/>
          <table:table-cell office:value-type="float" office:value="2289592.73" table:style-name="ce15">
            <text:p>2289592,73</text:p>
          </table:table-cell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2" table:number-rows-spanned="1" table:style-name="ce1">
            <text:p>34:34:060022:2877</text:p>
          </table:table-cell>
          <table:covered-table-cell/>
          <table:table-cell office:value-type="float" office:value="1790323.66" table:style-name="ce15">
            <text:p>1790323,66</text:p>
          </table:table-cell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2" table:number-rows-spanned="1" table:style-name="ce1">
            <text:p>34:34:060022:2882</text:p>
          </table:table-cell>
          <table:covered-table-cell/>
          <table:table-cell office:value-type="float" office:value="1761896.12" table:style-name="ce15">
            <text:p>1761896,12</text:p>
          </table:table-cell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2" table:number-rows-spanned="1" table:style-name="ce1">
            <text:p>34:34:060022:2888</text:p>
          </table:table-cell>
          <table:covered-table-cell/>
          <table:table-cell office:value-type="float" office:value="1801146.28" table:style-name="ce15">
            <text:p>1801146,28</text:p>
          </table:table-cell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2" table:number-rows-spanned="1" table:style-name="ce1">
            <text:p>34:34:060022:2894</text:p>
          </table:table-cell>
          <table:covered-table-cell/>
          <table:table-cell office:value-type="float" office:value="1770618.37" table:style-name="ce15">
            <text:p>1770618,37</text:p>
          </table:table-cell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2" table:number-rows-spanned="1" table:style-name="ce1">
            <text:p>34:34:060022:2895</text:p>
          </table:table-cell>
          <table:covered-table-cell/>
          <table:table-cell office:value-type="float" office:value="2267787.08" table:style-name="ce15">
            <text:p>2267787,08</text:p>
          </table:table-cell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2" table:number-rows-spanned="1" table:style-name="ce1">
            <text:p>34:34:060022:2900</text:p>
          </table:table-cell>
          <table:covered-table-cell/>
          <table:table-cell office:value-type="float" office:value="1796785.15" table:style-name="ce15">
            <text:p>1796785,15</text:p>
          </table:table-cell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2" table:number-rows-spanned="1" table:style-name="ce1">
            <text:p>34:34:060022:2903</text:p>
          </table:table-cell>
          <table:covered-table-cell/>
          <table:table-cell office:value-type="float" office:value="1684444.3" table:style-name="ce15">
            <text:p>1684444,3</text:p>
          </table:table-cell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2" table:number-rows-spanned="1" table:style-name="ce1">
            <text:p>34:34:060022:2990</text:p>
          </table:table-cell>
          <table:covered-table-cell/>
          <table:table-cell office:value-type="float" office:value="3108495.94" table:style-name="ce15">
            <text:p>3108495,94</text:p>
          </table:table-cell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2" table:number-rows-spanned="1" table:style-name="ce1">
            <text:p>34:34:060022:2999</text:p>
          </table:table-cell>
          <table:covered-table-cell/>
          <table:table-cell office:value-type="float" office:value="3116654.72" table:style-name="ce15">
            <text:p>3116654,72</text:p>
          </table:table-cell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2" table:number-rows-spanned="1" table:style-name="ce1">
            <text:p>34:34:060022:3000</text:p>
          </table:table-cell>
          <table:covered-table-cell/>
          <table:table-cell office:value-type="float" office:value="1809574.45" table:style-name="ce15">
            <text:p>1809574,45</text:p>
          </table:table-cell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2" table:number-rows-spanned="1" table:style-name="ce1">
            <text:p>34:34:060022:3003</text:p>
          </table:table-cell>
          <table:covered-table-cell/>
          <table:table-cell office:value-type="float" office:value="1501561.78" table:style-name="ce15">
            <text:p>1501561,78</text:p>
          </table:table-cell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2" table:number-rows-spanned="1" table:style-name="ce1">
            <text:p>34:34:060022:3008</text:p>
          </table:table-cell>
          <table:covered-table-cell/>
          <table:table-cell office:value-type="float" office:value="1665193.51" table:style-name="ce15">
            <text:p>1665193,51</text:p>
          </table:table-cell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2" table:number-rows-spanned="1" table:style-name="ce1">
            <text:p>34:34:060022:3017</text:p>
          </table:table-cell>
          <table:covered-table-cell/>
          <table:table-cell office:value-type="float" office:value="1774979.5" table:style-name="ce15">
            <text:p>1774979,5</text:p>
          </table:table-cell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2" table:number-rows-spanned="1" table:style-name="ce1">
            <text:p>34:34:060022:3072</text:p>
          </table:table-cell>
          <table:covered-table-cell/>
          <table:table-cell office:value-type="float" office:value="3649122.71" table:style-name="ce15">
            <text:p>3649122,71</text:p>
          </table:table-cell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2" table:number-rows-spanned="1" table:style-name="ce1">
            <text:p>34:34:060022:3095</text:p>
          </table:table-cell>
          <table:covered-table-cell/>
          <table:table-cell office:value-type="float" office:value="2786388.75" table:style-name="ce15">
            <text:p>2786388,75</text:p>
          </table:table-cell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2" table:number-rows-spanned="1" table:style-name="ce1">
            <text:p>34:34:060022:3600</text:p>
          </table:table-cell>
          <table:covered-table-cell/>
          <table:table-cell office:value-type="float" office:value="1896161.91" table:style-name="ce15">
            <text:p>1896161,91</text:p>
          </table:table-cell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2" table:number-rows-spanned="1" table:style-name="ce1">
            <text:p>34:34:060022:3601</text:p>
          </table:table-cell>
          <table:covered-table-cell/>
          <table:table-cell office:value-type="float" office:value="2141171.6" table:style-name="ce15">
            <text:p>2141171,6</text:p>
          </table:table-cell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2" table:number-rows-spanned="1" table:style-name="ce1">
            <text:p>34:34:060022:3605</text:p>
          </table:table-cell>
          <table:covered-table-cell/>
          <table:table-cell office:value-type="float" office:value="1669004.84" table:style-name="ce15">
            <text:p>1669004,84</text:p>
          </table:table-cell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2" table:number-rows-spanned="1" table:style-name="ce1">
            <text:p>34:34:060022:3606</text:p>
          </table:table-cell>
          <table:covered-table-cell/>
          <table:table-cell office:value-type="float" office:value="1843711.36" table:style-name="ce15">
            <text:p>1843711,36</text:p>
          </table:table-cell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2" table:number-rows-spanned="1" table:style-name="ce1">
            <text:p>34:34:060022:3608</text:p>
          </table:table-cell>
          <table:covered-table-cell/>
          <table:table-cell office:value-type="float" office:value="1680156.32" table:style-name="ce15">
            <text:p>1680156,32</text:p>
          </table:table-cell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2" table:number-rows-spanned="1" table:style-name="ce1">
            <text:p>34:34:060022:3611</text:p>
          </table:table-cell>
          <table:covered-table-cell/>
          <table:table-cell office:value-type="float" office:value="1304451.58" table:style-name="ce15">
            <text:p>1304451,58</text:p>
          </table:table-cell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2" table:number-rows-spanned="1" table:style-name="ce1">
            <text:p>34:34:060022:3612</text:p>
          </table:table-cell>
          <table:covered-table-cell/>
          <table:table-cell office:value-type="float" office:value="2258350.14" table:style-name="ce15">
            <text:p>2258350,14</text:p>
          </table:table-cell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2" table:number-rows-spanned="1" table:style-name="ce1">
            <text:p>34:34:060022:3613</text:p>
          </table:table-cell>
          <table:covered-table-cell/>
          <table:table-cell office:value-type="float" office:value="1921771.72" table:style-name="ce15">
            <text:p>1921771,72</text:p>
          </table:table-cell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2" table:number-rows-spanned="1" table:style-name="ce1">
            <text:p>34:34:060022:3615</text:p>
          </table:table-cell>
          <table:covered-table-cell/>
          <table:table-cell office:value-type="float" office:value="2247697.5499999998" table:style-name="ce15">
            <text:p>2247697,55</text:p>
          </table:table-cell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2" table:number-rows-spanned="1" table:style-name="ce1">
            <text:p>34:34:060046:652</text:p>
          </table:table-cell>
          <table:covered-table-cell/>
          <table:table-cell office:value-type="float" office:value="390457.76" table:style-name="ce15">
            <text:p>390457,76</text:p>
          </table:table-cell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2" table:number-rows-spanned="1" table:style-name="ce1">
            <text:p>34:34:070010:476</text:p>
          </table:table-cell>
          <table:covered-table-cell/>
          <table:table-cell office:value-type="float" office:value="781147.9" table:style-name="ce15">
            <text:p>781147,9</text:p>
          </table:table-cell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2" table:number-rows-spanned="1" table:style-name="ce1">
            <text:p>34:34:080006:456</text:p>
          </table:table-cell>
          <table:covered-table-cell/>
          <table:table-cell office:value-type="float" office:value="1671677.79" table:style-name="ce15">
            <text:p>1671677,79</text:p>
          </table:table-cell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2" table:number-rows-spanned="1" table:style-name="ce1">
            <text:p>34:34:080006:457</text:p>
          </table:table-cell>
          <table:covered-table-cell/>
          <table:table-cell office:value-type="float" office:value="1660892.77" table:style-name="ce15">
            <text:p>1660892,77</text:p>
          </table:table-cell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2" table:number-rows-spanned="1" table:style-name="ce1">
            <text:p>34:34:080086:2710</text:p>
          </table:table-cell>
          <table:covered-table-cell/>
          <table:table-cell office:value-type="float" office:value="271429.58" table:style-name="ce15">
            <text:p>271429,58</text:p>
          </table:table-cell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2" table:number-rows-spanned="1" table:style-name="ce1">
            <text:p>34:34:080096:2210</text:p>
          </table:table-cell>
          <table:covered-table-cell/>
          <table:table-cell office:value-type="float" office:value="1253944.6200000001" table:style-name="ce15">
            <text:p>1253944,62</text:p>
          </table:table-cell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2" table:number-rows-spanned="1" table:style-name="ce1">
            <text:p>34:34:080099:1794</text:p>
          </table:table-cell>
          <table:covered-table-cell/>
          <table:table-cell office:value-type="float" office:value="1841583.49" table:style-name="ce15">
            <text:p>1841583,49</text:p>
          </table:table-cell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2" table:number-rows-spanned="1" table:style-name="ce1">
            <text:p>34:34:080122:377</text:p>
          </table:table-cell>
          <table:covered-table-cell/>
          <table:table-cell office:value-type="float" office:value="3370750.96" table:style-name="ce15">
            <text:p>3370750,96</text:p>
          </table:table-cell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2" table:number-rows-spanned="1" table:style-name="ce1">
            <text:p>34:34:080125:634</text:p>
          </table:table-cell>
          <table:covered-table-cell/>
          <table:table-cell office:value-type="float" office:value="801216.42" table:style-name="ce15">
            <text:p>801216,42</text:p>
          </table:table-cell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2" table:number-rows-spanned="1" table:style-name="ce1">
            <text:p>34:34:080138:297</text:p>
          </table:table-cell>
          <table:covered-table-cell/>
          <table:table-cell office:value-type="float" office:value="919185.54" table:style-name="ce15">
            <text:p>919185,54</text:p>
          </table:table-cell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2" table:number-rows-spanned="1" table:style-name="ce1">
            <text:p>34:35:010101:1850</text:p>
          </table:table-cell>
          <table:covered-table-cell/>
          <table:table-cell office:value-type="float" office:value="1897923.66" table:style-name="ce15">
            <text:p>1897923,66</text:p>
          </table:table-cell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2" table:number-rows-spanned="1" table:style-name="ce1">
            <text:p>34:35:020102:7983</text:p>
          </table:table-cell>
          <table:covered-table-cell/>
          <table:table-cell office:value-type="float" office:value="397880.11" table:style-name="ce15">
            <text:p>397880,11</text:p>
          </table:table-cell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2" table:number-rows-spanned="1" table:style-name="ce1">
            <text:p>34:35:030106:5798</text:p>
          </table:table-cell>
          <table:covered-table-cell/>
          <table:table-cell office:value-type="float" office:value="1233449.5900000001" table:style-name="ce15">
            <text:p>1233449,59</text:p>
          </table:table-cell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2" table:number-rows-spanned="1" table:style-name="ce1">
            <text:p>34:35:030109:899</text:p>
          </table:table-cell>
          <table:covered-table-cell/>
          <table:table-cell office:value-type="float" office:value="1988446.26" table:style-name="ce15">
            <text:p>1988446,26</text:p>
          </table:table-cell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2" table:number-rows-spanned="1" table:style-name="ce1">
            <text:p>34:35:030201:3837</text:p>
          </table:table-cell>
          <table:covered-table-cell/>
          <table:table-cell office:value-type="float" office:value="318363.09999999998" table:style-name="ce15">
            <text:p>318363,1</text:p>
          </table:table-cell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2" table:number-rows-spanned="1" table:style-name="ce1">
            <text:p>34:35:030203:12989</text:p>
          </table:table-cell>
          <table:covered-table-cell/>
          <table:table-cell office:value-type="float" office:value="521330.1" table:style-name="ce15">
            <text:p>521330,1</text:p>
          </table:table-cell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2" table:number-rows-spanned="1" table:style-name="ce1">
            <text:p>34:35:030214:8480</text:p>
          </table:table-cell>
          <table:covered-table-cell/>
          <table:table-cell office:value-type="float" office:value="35044737.130000003" table:style-name="ce15">
            <text:p>35044737,13</text:p>
          </table:table-cell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2" table:number-rows-spanned="1" table:style-name="ce1">
            <text:p>34:36:000000:4567</text:p>
          </table:table-cell>
          <table:covered-table-cell/>
          <table:table-cell office:value-type="float" office:value="35709.599999999999" table:style-name="ce15">
            <text:p>35709,6</text:p>
          </table:table-cell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2" table:number-rows-spanned="1" table:style-name="ce1">
            <text:p>34:36:000008:11177</text:p>
          </table:table-cell>
          <table:covered-table-cell/>
          <table:table-cell office:value-type="float" office:value="947063.3" table:style-name="ce15">
            <text:p>947063,3</text:p>
          </table:table-cell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2" table:number-rows-spanned="1" table:style-name="ce1">
            <text:p>34:36:000008:9723</text:p>
          </table:table-cell>
          <table:covered-table-cell/>
          <table:table-cell office:value-type="float" office:value="848721.54" table:style-name="ce15">
            <text:p>848721,54</text:p>
          </table:table-cell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2" table:number-rows-spanned="1" table:style-name="ce1">
            <text:p>34:36:000016:4341</text:p>
          </table:table-cell>
          <table:covered-table-cell/>
          <table:table-cell office:value-type="float" office:value="43964.1" table:style-name="ce15">
            <text:p>43964,1</text:p>
          </table:table-cell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2" table:number-rows-spanned="1" table:style-name="ce1">
            <text:p>34:36:000018:11880</text:p>
          </table:table-cell>
          <table:covered-table-cell/>
          <table:table-cell office:value-type="float" office:value="38393.230000000003" table:style-name="ce15">
            <text:p>38393,23</text:p>
          </table:table-cell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2" table:number-rows-spanned="1" table:style-name="ce1">
            <text:p>34:36:000018:11896</text:p>
          </table:table-cell>
          <table:covered-table-cell/>
          <table:table-cell office:value-type="float" office:value="56634.35" table:style-name="ce15">
            <text:p>56634,35</text:p>
          </table:table-cell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2" table:number-rows-spanned="1" table:style-name="ce1">
            <text:p>34:36:000018:13456</text:p>
          </table:table-cell>
          <table:covered-table-cell/>
          <table:table-cell office:value-type="float" office:value="1402626.76" table:style-name="ce15">
            <text:p>1402626,76</text:p>
          </table:table-cell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2" table:number-rows-spanned="1" table:style-name="ce1">
            <text:p>34:36:000018:3818</text:p>
          </table:table-cell>
          <table:covered-table-cell/>
          <table:table-cell office:value-type="float" office:value="1407203.03" table:style-name="ce15">
            <text:p>1407203,03</text:p>
          </table:table-cell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2" table:number-rows-spanned="1" table:style-name="ce1">
            <text:p>34:36:000018:9841</text:p>
          </table:table-cell>
          <table:covered-table-cell/>
          <table:table-cell office:value-type="float" office:value="40651.65" table:style-name="ce15">
            <text:p>40651,65</text:p>
          </table:table-cell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2" table:number-rows-spanned="1" table:style-name="ce1">
            <text:p>34:36:000018:9952</text:p>
          </table:table-cell>
          <table:covered-table-cell/>
          <table:table-cell office:value-type="float" office:value="1196660.6399999999" table:style-name="ce15">
            <text:p>1196660,64</text:p>
          </table:table-cell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2" table:number-rows-spanned="1" table:style-name="ce1">
            <text:p>34:37:010342:332</text:p>
          </table:table-cell>
          <table:covered-table-cell/>
          <table:table-cell office:value-type="float" office:value="465025.57" table:style-name="ce16">
            <text:p>465025,57</text:p>
          </table:table-cell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6">
            <text:p>24.11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30948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31112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43012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43013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0:000000:43015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0:000000:4301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0:000000:43027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0:000000:43028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0:000000:43030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0:000000:43031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0:000000:43033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0:000000:43035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0:000000:43037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0:000000:43038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0:000000:43040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0:000000:43041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0:000000:43043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0:000000:4304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0:000000:43083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0:000000:4308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0:000000:43086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0:000000:43088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0:000000:43092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0:000000:43095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0:000000:43096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0:000000:43097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0:000000:43098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0:000000:4330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0:000000:4335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0:000000:43425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0:000000:43443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0:000000:43467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0:000000:43488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0:000000:4364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0:000000:4368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0:000000:43721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0:000000:43735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0:000000:4394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0:000000:4412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0:000000:44130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0:000000:44132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0:000000:4413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0:000000:44687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0:000000:52240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0:000000:67270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2:020001:34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2:020003:2655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2:020003:265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2:090001:2157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2:140001:1790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3:000000:20662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3:000000:21031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03:000000:4083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03:000000:821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03:020006:1005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03:070006:1071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03:070006:78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03:080001:1288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03:080001:128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03:080001:1290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03:080007:70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03:120002:111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03:120002:472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03:120002:473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03:120002:475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03:120002:476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03:120002:477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03:120002:478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03:120002:47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03:120003:98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03:130001:1847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03:130001:2321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03:140101:2787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03:180001:4840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03:180001:7271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03:230007:477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03:230007:478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05:010162:722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05:150101:1206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06:220003:833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06:220004:111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06:250005:777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06:250005:850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06:250010:1426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06:250010:2022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06:250011:1407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06:250011:176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06:250011:1885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06:250011:1890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06:250012:113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06:250012:146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06:250012:1801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07:000000:59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07:000000:677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07:060001:2160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07:070003:863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07:070003:8636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07:070003:863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07:080001:1506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07:080002:9262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07:120006:3438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08:080101:216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08:080102:137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08:090105:1298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08:120202:9087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08:130104:1257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09:000000:11505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09:000000:11672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09:000000:12065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09:000000:12066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09:000000:12075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09:000000:4940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09:000000:7330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09:000000:7333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09:000000:7337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09:010501:267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09:010910:4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09:020608:18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09:020614:95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09:020901:182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09:020901:18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09:021008:376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09:021027:10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09:021027:110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09:021027:117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09:021027:132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10:000000:2026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10:000000:2031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10:000000:203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10:000000:2051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10:000000:2058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10:000000:205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10:000000:2060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10:000000:2061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10:000000:206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10:000000:2065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10:000000:2457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10:000000:2482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10:000000:250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10:000000:250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10:000000:2511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10:000000:251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10:000000:258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10:000000:259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10:000000:2596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10:000000:2607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10:030007:47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10:040001:263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10:040001:265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10:040001:275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10:040001:278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10:040001:286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10:040001:306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10:040001:31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10:040001:32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10:040001:490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10:040001:49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10:040001:507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10:040002:200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10:040003:1062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10:040003:1063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10:040003:1067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10:040003:1070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10:040003:1071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10:040003:1072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10:040003:1078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10:040003:1081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10:040003:71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10:040003:847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10:040004:625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10:040004:673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10:040004:842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10:040004:843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10:040004:901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10:040004:902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10:040004:903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10:040004:911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10:040004:943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10:040005:103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10:040005:13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10:040008:123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10:040008:156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10:040008:16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10:050001:545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10:050003:1001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10:050003:747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10:050003:748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10:060002:1105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10:060002:1106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10:060002:1107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10:060002:110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10:060002:1110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10:060002:1111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10:060002:1112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10:060002:1113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10:060002:111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10:080001:2298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10:080001:2301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10:080001:2302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10:080001:2303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10:080001:230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10:080001:2306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10:080001:230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10:080001:2310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10:080001:2311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10:080001:2313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10:100002:73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10:100002:743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10:100004:463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10:100004:46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10:100004:465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10:100004:467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10:110003:53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10:110003:542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10:110003:638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10:110003:63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10:110003:807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10:110003:808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10:110003:810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10:110004:35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10:120003:20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10:120003:220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10:120003:221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10:120003:222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10:120004:403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10:130001:496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10:190001:1143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10:190001:114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10:190001:1145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10:190001:1146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10:190001:1148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10:190001:114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10:190001:1150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10:190001:1151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10:190001:1152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10:190001:1153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10:200010:260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13:130020:1877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13:130020:1878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13:130020:187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13:130020:1880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13:130020:1881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13:130020:1882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13:130020:1883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13:130020:188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13:130020:1885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13:130020:1886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13:130020:1887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13:130020:1888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13:130020:188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13:130020:1891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13:130020:1892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13:130020:1893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13:130020:189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13:130020:1895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13:130020:1896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13:130020:1897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13:130020:1898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13:130020:189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13:130020:1900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13:130020:1901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13:130020:1902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13:130020:1903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13:130020:190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13:130020:1905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13:130020:1906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13:130020:1907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13:130020:1908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13:130020:1910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13:130020:1911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13:130020:1913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13:130020:191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13:130020:1916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16:040001:148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16:040001:1496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16:040001:1512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16:040001:1515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16:040001:1522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16:040001:1526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16:070001:1058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16:070001:1070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16:070001:1075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16:070001:107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16:070001:1091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16:070001:1097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16:070001:932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16:170001:352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16:170001:353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16:170001:370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16:170001:37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16:170001:376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16:180001:241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17:080001:38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17:080001:396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17:090001:57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17:090001:657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20:000000:2221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20:030102:2407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20:030102:2408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20:030105:1660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20:030105:1821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20:030105:1881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20:030105:1882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20:030105:1923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20:030105:192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20:030105:199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20:030105:2141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20:030105:2142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20:030105:2148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20:030105:219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20:030105:2195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20:030105:2196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20:030105:2197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20:030106:149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20:030106:1495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20:040002:662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20:040002:675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20:040002:678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20:040002:715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20:040002:75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20:040002:755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20:040002:756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20:040002:757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20:040002:758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20:040003:39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20:040003:39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20:040003:402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20:040003:422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20:040003:423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20:040003:42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23:120001:66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23:190015:362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23:190019:42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24:070202:1638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24:070204:1967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24:070204:2011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24:150202:1053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24:150202:846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25:000000:2338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25:010112:232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25:020011:22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25:080102:428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26:010201:265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26:010201:26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26:050701:108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26:090201:5800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26:110401:1723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28:080003:3502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28:130003:643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30:010002:581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30:160003:597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30:160003:7672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30:160003:975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31:000000:269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31:000000:2825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31:000000:292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31:000000:2925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31:000000:2932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31:000000:2933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31:000000:293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31:000000:2935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31:000000:2941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31:000000:2942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31:000000:2945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31:000000:2947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31:000000:2971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31:000000:2991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31:000000:3002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31:000000:3007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31:000000:3008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31:000000:300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31:000000:3013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31:000000:301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31:000000:303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31:000000:304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31:000000:3046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31:000000:3047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31:000000:3048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31:000000:305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31:000000:3057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31:000000:3070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31:000000:3082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31:000000:3083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31:000000:308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31:000000:317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31:000000:4137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31:170004:79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32:070001:2071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33:010001:2240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33:010001:258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34:000000:45827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34:000000:55243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34:000000:5576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34:000000:579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34:010011:114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34:010011:1157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34:010024:6000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34:010031:1380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34:010052:316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34:010059:420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34:010063:61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34:010063:6153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34:010063:6157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34:010063:6160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34:010063:6162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34:010063:6197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34:010063:619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34:010063:620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34:010063:630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34:010063:632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34:010063:6321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34:010063:6322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34:010063:6325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34:010063:632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34:010063:633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34:010063:6331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34:010063:63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34:010063:634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34:010063:6385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34:010063:638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34:010063:63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34:010063:6390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34:010063:6395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34:010063:640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34:010063:641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34:010063:6420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34:010063:6421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34:010063:643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34:010063:644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34:010063:645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34:010063:6561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34:010063:660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34:010063:661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34:010063:66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34:010064:1860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34:010064:1861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34:010064:1862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34:010064:1863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34:010064:186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34:010064:1865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34:010064:1866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34:010064:1867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34:010064:1868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34:010064:1917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34:020024:378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34:020062:1036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34:020072:1961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34:020072:1967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34:020072:196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34:020072:1976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34:020072:3485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34:020072:42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34:020073:127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34:020073:130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34:020073:131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34:020073:327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34:020073:32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34:020073:332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34:020073:33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34:020073:371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34:020073:372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34:020073:373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34:020073:38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34:020073:388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34:020073:392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34:020073:393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34:020073:398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34:020073:39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34:020073:400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34:020073:40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34:020073:411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34:020073:412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34:020073:41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34:020073:416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34:020073:41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34:020073:42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34:020073:425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34:020073:445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34:020073:446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34:020073:447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34:020073:44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34:020073:450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34:020073:451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34:020073:45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34:020073:456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34:020073:457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34:020073:458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34:020073:461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34:020073:462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34:020073:46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34:020073:465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34:020073:466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34:020073:468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34:020073:46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34:020073:472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34:020073:47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34:020073:476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34:020073:477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34:020073:478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34:020073:47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34:020073:48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34:020073:510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34:020073:511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34:020073:512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34:020073:513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34:020073:515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34:020073:518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34:020073:520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34:020073:522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34:020073:523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34:020073:52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34:020073:525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34:020073:527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34:020073:528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34:020073:52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34:020073:53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34:020073:530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34:020073:531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34:020073:533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34:020073:53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34:020073:535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34:020073:536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34:020073:538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34:020073:977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34:020073:98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34:020073:983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34:020073:98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34:020075:128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34:020075:12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34:020075:132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34:020075:135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34:020075:33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34:020075:330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34:020075:33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34:020075:3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3" table:number-rows-spanned="1" table:style-name="ce1">
            <text:p>34:34:020079:102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3" table:number-rows-spanned="1" table:style-name="ce1">
            <text:p>34:34:020079:1028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3" table:number-rows-spanned="1" table:style-name="ce1">
            <text:p>34:34:020079:1035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3" table:number-rows-spanned="1" table:style-name="ce1">
            <text:p>34:34:020079:106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3" table:number-rows-spanned="1" table:style-name="ce1">
            <text:p>34:34:020079:1070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3" table:number-rows-spanned="1" table:style-name="ce1">
            <text:p>34:34:020079:1072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3" table:number-rows-spanned="1" table:style-name="ce1">
            <text:p>34:34:020079:1077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3" table:number-rows-spanned="1" table:style-name="ce1">
            <text:p>34:34:020079:108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3" table:number-rows-spanned="1" table:style-name="ce1">
            <text:p>34:34:020079:1090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3" table:number-rows-spanned="1" table:style-name="ce1">
            <text:p>34:34:020079:1093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3" table:number-rows-spanned="1" table:style-name="ce1">
            <text:p>34:34:020079:1216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3" table:number-rows-spanned="1" table:style-name="ce1">
            <text:p>34:34:020079:1218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3" table:number-rows-spanned="1" table:style-name="ce1">
            <text:p>34:34:020079:122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3" table:number-rows-spanned="1" table:style-name="ce1">
            <text:p>34:34:020079:1220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3" table:number-rows-spanned="1" table:style-name="ce1">
            <text:p>34:34:020079:1225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3" table:number-rows-spanned="1" table:style-name="ce1">
            <text:p>34:34:020079:122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3" table:number-rows-spanned="1" table:style-name="ce1">
            <text:p>34:34:020079:128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3" table:number-rows-spanned="1" table:style-name="ce1">
            <text:p>34:34:020079:1282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3" table:number-rows-spanned="1" table:style-name="ce1">
            <text:p>34:34:020079:1286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3" table:number-rows-spanned="1" table:style-name="ce1">
            <text:p>34:34:020079:130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3" table:number-rows-spanned="1" table:style-name="ce1">
            <text:p>34:34:020079:1311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3" table:number-rows-spanned="1" table:style-name="ce1">
            <text:p>34:34:020079:1326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3" table:number-rows-spanned="1" table:style-name="ce1">
            <text:p>34:34:020079:133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3" table:number-rows-spanned="1" table:style-name="ce1">
            <text:p>34:34:020079:1333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3" table:number-rows-spanned="1" table:style-name="ce1">
            <text:p>34:34:020079:133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3" table:number-rows-spanned="1" table:style-name="ce1">
            <text:p>34:34:020079:1335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3" table:number-rows-spanned="1" table:style-name="ce1">
            <text:p>34:34:020079:133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3" table:number-rows-spanned="1" table:style-name="ce1">
            <text:p>34:34:020079:1357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3" table:number-rows-spanned="1" table:style-name="ce1">
            <text:p>34:34:020079:135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3" table:number-rows-spanned="1" table:style-name="ce1">
            <text:p>34:34:020079:136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3" table:number-rows-spanned="1" table:style-name="ce1">
            <text:p>34:34:020079:1362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3" table:number-rows-spanned="1" table:style-name="ce1">
            <text:p>34:34:020079:137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3" table:number-rows-spanned="1" table:style-name="ce1">
            <text:p>34:34:020079:1381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3" table:number-rows-spanned="1" table:style-name="ce1">
            <text:p>34:34:020079:138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3" table:number-rows-spanned="1" table:style-name="ce1">
            <text:p>34:34:020079:1385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3" table:number-rows-spanned="1" table:style-name="ce1">
            <text:p>34:34:020079:1387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3" table:number-rows-spanned="1" table:style-name="ce1">
            <text:p>34:34:020079:1392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3" table:number-rows-spanned="1" table:style-name="ce1">
            <text:p>34:34:020079:139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3" table:number-rows-spanned="1" table:style-name="ce1">
            <text:p>34:34:020079:1405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3" table:number-rows-spanned="1" table:style-name="ce1">
            <text:p>34:34:020079:1430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3" table:number-rows-spanned="1" table:style-name="ce1">
            <text:p>34:34:020079:1432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3" table:number-rows-spanned="1" table:style-name="ce1">
            <text:p>34:34:020079:143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3" table:number-rows-spanned="1" table:style-name="ce1">
            <text:p>34:34:020079:144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3" table:number-rows-spanned="1" table:style-name="ce1">
            <text:p>34:34:020079:145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3" table:number-rows-spanned="1" table:style-name="ce1">
            <text:p>34:34:020079:145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3" table:number-rows-spanned="1" table:style-name="ce1">
            <text:p>34:34:020079:146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3" table:number-rows-spanned="1" table:style-name="ce1">
            <text:p>34:34:020079:1462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3" table:number-rows-spanned="1" table:style-name="ce1">
            <text:p>34:34:020079:146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3" table:number-rows-spanned="1" table:style-name="ce1">
            <text:p>34:34:020079:1466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3" table:number-rows-spanned="1" table:style-name="ce1">
            <text:p>34:34:020079:147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3" table:number-rows-spanned="1" table:style-name="ce1">
            <text:p>34:34:020079:1472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3" table:number-rows-spanned="1" table:style-name="ce1">
            <text:p>34:34:020079:147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3" table:number-rows-spanned="1" table:style-name="ce1">
            <text:p>34:34:020079:148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3" table:number-rows-spanned="1" table:style-name="ce1">
            <text:p>34:34:020079:1481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3" table:number-rows-spanned="1" table:style-name="ce1">
            <text:p>34:34:020079:148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3" table:number-rows-spanned="1" table:style-name="ce1">
            <text:p>34:34:020079:14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3" table:number-rows-spanned="1" table:style-name="ce1">
            <text:p>34:34:020079:150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3" table:number-rows-spanned="1" table:style-name="ce1">
            <text:p>34:34:020079:1593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3" table:number-rows-spanned="1" table:style-name="ce1">
            <text:p>34:34:020079:159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3" table:number-rows-spanned="1" table:style-name="ce1">
            <text:p>34:34:020079:1595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3" table:number-rows-spanned="1" table:style-name="ce1">
            <text:p>34:34:020079:1597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3" table:number-rows-spanned="1" table:style-name="ce1">
            <text:p>34:34:020079:1598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3" table:number-rows-spanned="1" table:style-name="ce1">
            <text:p>34:34:020079:159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3" table:number-rows-spanned="1" table:style-name="ce1">
            <text:p>34:34:020079:160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3" table:number-rows-spanned="1" table:style-name="ce1">
            <text:p>34:34:020079:1651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3" table:number-rows-spanned="1" table:style-name="ce1">
            <text:p>34:34:020079:1652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3" table:number-rows-spanned="1" table:style-name="ce1">
            <text:p>34:34:020079:1653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3" table:number-rows-spanned="1" table:style-name="ce1">
            <text:p>34:34:020079:165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3" table:number-rows-spanned="1" table:style-name="ce1">
            <text:p>34:34:020079:165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3" table:number-rows-spanned="1" table:style-name="ce1">
            <text:p>34:34:020079:1661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3" table:number-rows-spanned="1" table:style-name="ce1">
            <text:p>34:34:020079:166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3" table:number-rows-spanned="1" table:style-name="ce1">
            <text:p>34:34:020079:1676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3" table:number-rows-spanned="1" table:style-name="ce1">
            <text:p>34:34:020079:1678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3" table:number-rows-spanned="1" table:style-name="ce1">
            <text:p>34:34:020079:1683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3" table:number-rows-spanned="1" table:style-name="ce1">
            <text:p>34:34:020079:1686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3" table:number-rows-spanned="1" table:style-name="ce1">
            <text:p>34:34:020079:170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3" table:number-rows-spanned="1" table:style-name="ce1">
            <text:p>34:34:020079:1701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3" table:number-rows-spanned="1" table:style-name="ce1">
            <text:p>34:34:020079:1707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3" table:number-rows-spanned="1" table:style-name="ce1">
            <text:p>34:34:020079:1708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3" table:number-rows-spanned="1" table:style-name="ce1">
            <text:p>34:34:020079:1981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3" table:number-rows-spanned="1" table:style-name="ce1">
            <text:p>34:34:020079:1982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3" table:number-rows-spanned="1" table:style-name="ce1">
            <text:p>34:34:020079:1987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3" table:number-rows-spanned="1" table:style-name="ce1">
            <text:p>34:34:020079:2008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3" table:number-rows-spanned="1" table:style-name="ce1">
            <text:p>34:34:020079:2018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3" table:number-rows-spanned="1" table:style-name="ce1">
            <text:p>34:34:020079:202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3" table:number-rows-spanned="1" table:style-name="ce1">
            <text:p>34:34:020079:203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3" table:number-rows-spanned="1" table:style-name="ce1">
            <text:p>34:34:020079:2031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3" table:number-rows-spanned="1" table:style-name="ce1">
            <text:p>34:34:020079:2032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3" table:number-rows-spanned="1" table:style-name="ce1">
            <text:p>34:34:020079:203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3" table:number-rows-spanned="1" table:style-name="ce1">
            <text:p>34:34:020079:2036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3" table:number-rows-spanned="1" table:style-name="ce1">
            <text:p>34:34:020079:20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3" table:number-rows-spanned="1" table:style-name="ce1">
            <text:p>34:34:020079:2045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3" table:number-rows-spanned="1" table:style-name="ce1">
            <text:p>34:34:020079:2048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3" table:number-rows-spanned="1" table:style-name="ce1">
            <text:p>34:34:020079:204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3" table:number-rows-spanned="1" table:style-name="ce1">
            <text:p>34:34:020079:2051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3" table:number-rows-spanned="1" table:style-name="ce1">
            <text:p>34:34:020079:2052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3" table:number-rows-spanned="1" table:style-name="ce1">
            <text:p>34:34:020079:2068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3" table:number-rows-spanned="1" table:style-name="ce1">
            <text:p>34:34:020079:208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3" table:number-rows-spanned="1" table:style-name="ce1">
            <text:p>34:34:020079:208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3" table:number-rows-spanned="1" table:style-name="ce1">
            <text:p>34:34:020079:2095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3" table:number-rows-spanned="1" table:style-name="ce1">
            <text:p>34:34:020079:2110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3" table:number-rows-spanned="1" table:style-name="ce1">
            <text:p>34:34:020079:2116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3" table:number-rows-spanned="1" table:style-name="ce1">
            <text:p>34:34:020079:2132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3" table:number-rows-spanned="1" table:style-name="ce1">
            <text:p>34:34:020079:2171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3" table:number-rows-spanned="1" table:style-name="ce1">
            <text:p>34:34:020079:218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3" table:number-rows-spanned="1" table:style-name="ce1">
            <text:p>34:34:020079:222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3" table:number-rows-spanned="1" table:style-name="ce1">
            <text:p>34:34:020079:223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3" table:number-rows-spanned="1" table:style-name="ce1">
            <text:p>34:34:020079:232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3" table:number-rows-spanned="1" table:style-name="ce1">
            <text:p>34:34:020079:233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3" table:number-rows-spanned="1" table:style-name="ce1">
            <text:p>34:34:020079:23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3" table:number-rows-spanned="1" table:style-name="ce1">
            <text:p>34:34:020079:2341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3" table:number-rows-spanned="1" table:style-name="ce1">
            <text:p>34:34:020079:235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3" table:number-rows-spanned="1" table:style-name="ce1">
            <text:p>34:34:020079:236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number-columns-spanned="3" table:number-rows-spanned="1" table:style-name="ce1">
            <text:p>34:34:020079:237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number-columns-spanned="3" table:number-rows-spanned="1" table:style-name="ce1">
            <text:p>34:34:020079:245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number-columns-spanned="3" table:number-rows-spanned="1" table:style-name="ce1">
            <text:p>34:34:020079:2461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number-columns-spanned="3" table:number-rows-spanned="1" table:style-name="ce1">
            <text:p>34:34:020079:2505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number-columns-spanned="3" table:number-rows-spanned="1" table:style-name="ce1">
            <text:p>34:34:020079:2532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number-columns-spanned="3" table:number-rows-spanned="1" table:style-name="ce1">
            <text:p>34:34:020079:2546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number-columns-spanned="3" table:number-rows-spanned="1" table:style-name="ce1">
            <text:p>34:34:020079:257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number-columns-spanned="3" table:number-rows-spanned="1" table:style-name="ce1">
            <text:p>34:34:020079:258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number-columns-spanned="3" table:number-rows-spanned="1" table:style-name="ce1">
            <text:p>34:34:020079:25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8">
            <text:p>658</text:p>
          </table:table-cell>
          <table:table-cell office:value-type="string" table:number-columns-spanned="3" table:number-rows-spanned="1" table:style-name="ce1">
            <text:p>34:34:020079:260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8">
            <text:p>659</text:p>
          </table:table-cell>
          <table:table-cell office:value-type="string" table:number-columns-spanned="3" table:number-rows-spanned="1" table:style-name="ce1">
            <text:p>34:34:020079:261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8">
            <text:p>660</text:p>
          </table:table-cell>
          <table:table-cell office:value-type="string" table:number-columns-spanned="3" table:number-rows-spanned="1" table:style-name="ce1">
            <text:p>34:34:020079:262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8">
            <text:p>661</text:p>
          </table:table-cell>
          <table:table-cell office:value-type="string" table:number-columns-spanned="3" table:number-rows-spanned="1" table:style-name="ce1">
            <text:p>34:34:020079:26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8">
            <text:p>662</text:p>
          </table:table-cell>
          <table:table-cell office:value-type="string" table:number-columns-spanned="3" table:number-rows-spanned="1" table:style-name="ce1">
            <text:p>34:34:020079:266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8">
            <text:p>663</text:p>
          </table:table-cell>
          <table:table-cell office:value-type="string" table:number-columns-spanned="3" table:number-rows-spanned="1" table:style-name="ce1">
            <text:p>34:34:020079:280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8">
            <text:p>664</text:p>
          </table:table-cell>
          <table:table-cell office:value-type="string" table:number-columns-spanned="3" table:number-rows-spanned="1" table:style-name="ce1">
            <text:p>34:34:020079:281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8">
            <text:p>665</text:p>
          </table:table-cell>
          <table:table-cell office:value-type="string" table:number-columns-spanned="3" table:number-rows-spanned="1" table:style-name="ce1">
            <text:p>34:34:020079:282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8">
            <text:p>666</text:p>
          </table:table-cell>
          <table:table-cell office:value-type="string" table:number-columns-spanned="3" table:number-rows-spanned="1" table:style-name="ce1">
            <text:p>34:34:020079:283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8">
            <text:p>667</text:p>
          </table:table-cell>
          <table:table-cell office:value-type="string" table:number-columns-spanned="3" table:number-rows-spanned="1" table:style-name="ce1">
            <text:p>34:34:020079:285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8">
            <text:p>668</text:p>
          </table:table-cell>
          <table:table-cell office:value-type="string" table:number-columns-spanned="3" table:number-rows-spanned="1" table:style-name="ce1">
            <text:p>34:34:020079:287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8">
            <text:p>669</text:p>
          </table:table-cell>
          <table:table-cell office:value-type="string" table:number-columns-spanned="3" table:number-rows-spanned="1" table:style-name="ce1">
            <text:p>34:34:020079:28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8">
            <text:p>670</text:p>
          </table:table-cell>
          <table:table-cell office:value-type="string" table:number-columns-spanned="3" table:number-rows-spanned="1" table:style-name="ce1">
            <text:p>34:34:020079:293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8">
            <text:p>671</text:p>
          </table:table-cell>
          <table:table-cell office:value-type="string" table:number-columns-spanned="3" table:number-rows-spanned="1" table:style-name="ce1">
            <text:p>34:34:020079:29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8">
            <text:p>672</text:p>
          </table:table-cell>
          <table:table-cell office:value-type="string" table:number-columns-spanned="3" table:number-rows-spanned="1" table:style-name="ce1">
            <text:p>34:34:020079:297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8">
            <text:p>673</text:p>
          </table:table-cell>
          <table:table-cell office:value-type="string" table:number-columns-spanned="3" table:number-rows-spanned="1" table:style-name="ce1">
            <text:p>34:34:020079:298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8">
            <text:p>674</text:p>
          </table:table-cell>
          <table:table-cell office:value-type="string" table:number-columns-spanned="3" table:number-rows-spanned="1" table:style-name="ce1">
            <text:p>34:34:020079:300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8">
            <text:p>675</text:p>
          </table:table-cell>
          <table:table-cell office:value-type="string" table:number-columns-spanned="3" table:number-rows-spanned="1" table:style-name="ce1">
            <text:p>34:34:020079:302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8">
            <text:p>676</text:p>
          </table:table-cell>
          <table:table-cell office:value-type="string" table:number-columns-spanned="3" table:number-rows-spanned="1" table:style-name="ce1">
            <text:p>34:34:020079:303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8">
            <text:p>677</text:p>
          </table:table-cell>
          <table:table-cell office:value-type="string" table:number-columns-spanned="3" table:number-rows-spanned="1" table:style-name="ce1">
            <text:p>34:34:020079:30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8">
            <text:p>678</text:p>
          </table:table-cell>
          <table:table-cell office:value-type="string" table:number-columns-spanned="3" table:number-rows-spanned="1" table:style-name="ce1">
            <text:p>34:34:020079:306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8">
            <text:p>679</text:p>
          </table:table-cell>
          <table:table-cell office:value-type="string" table:number-columns-spanned="3" table:number-rows-spanned="1" table:style-name="ce1">
            <text:p>34:34:020079:307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8">
            <text:p>680</text:p>
          </table:table-cell>
          <table:table-cell office:value-type="string" table:number-columns-spanned="3" table:number-rows-spanned="1" table:style-name="ce1">
            <text:p>34:34:020079:311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8">
            <text:p>681</text:p>
          </table:table-cell>
          <table:table-cell office:value-type="string" table:number-columns-spanned="3" table:number-rows-spanned="1" table:style-name="ce1">
            <text:p>34:34:020079:312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8">
            <text:p>682</text:p>
          </table:table-cell>
          <table:table-cell office:value-type="string" table:number-columns-spanned="3" table:number-rows-spanned="1" table:style-name="ce1">
            <text:p>34:34:020079:313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8">
            <text:p>683</text:p>
          </table:table-cell>
          <table:table-cell office:value-type="string" table:number-columns-spanned="3" table:number-rows-spanned="1" table:style-name="ce1">
            <text:p>34:34:020079:316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8">
            <text:p>684</text:p>
          </table:table-cell>
          <table:table-cell office:value-type="string" table:number-columns-spanned="3" table:number-rows-spanned="1" table:style-name="ce1">
            <text:p>34:34:020079:318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8">
            <text:p>685</text:p>
          </table:table-cell>
          <table:table-cell office:value-type="string" table:number-columns-spanned="3" table:number-rows-spanned="1" table:style-name="ce1">
            <text:p>34:34:020079:320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8">
            <text:p>686</text:p>
          </table:table-cell>
          <table:table-cell office:value-type="string" table:number-columns-spanned="3" table:number-rows-spanned="1" table:style-name="ce1">
            <text:p>34:34:020079:322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8">
            <text:p>687</text:p>
          </table:table-cell>
          <table:table-cell office:value-type="string" table:number-columns-spanned="3" table:number-rows-spanned="1" table:style-name="ce1">
            <text:p>34:34:020079:326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8">
            <text:p>688</text:p>
          </table:table-cell>
          <table:table-cell office:value-type="string" table:number-columns-spanned="3" table:number-rows-spanned="1" table:style-name="ce1">
            <text:p>34:34:020079:327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8">
            <text:p>689</text:p>
          </table:table-cell>
          <table:table-cell office:value-type="string" table:number-columns-spanned="3" table:number-rows-spanned="1" table:style-name="ce1">
            <text:p>34:34:020081:128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8">
            <text:p>690</text:p>
          </table:table-cell>
          <table:table-cell office:value-type="string" table:number-columns-spanned="3" table:number-rows-spanned="1" table:style-name="ce1">
            <text:p>34:34:020081:1286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8">
            <text:p>691</text:p>
          </table:table-cell>
          <table:table-cell office:value-type="string" table:number-columns-spanned="3" table:number-rows-spanned="1" table:style-name="ce1">
            <text:p>34:34:020081:1325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8">
            <text:p>692</text:p>
          </table:table-cell>
          <table:table-cell office:value-type="string" table:number-columns-spanned="3" table:number-rows-spanned="1" table:style-name="ce1">
            <text:p>34:34:020081:1326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8">
            <text:p>693</text:p>
          </table:table-cell>
          <table:table-cell office:value-type="string" table:number-columns-spanned="3" table:number-rows-spanned="1" table:style-name="ce1">
            <text:p>34:34:020081:1328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8">
            <text:p>694</text:p>
          </table:table-cell>
          <table:table-cell office:value-type="string" table:number-columns-spanned="3" table:number-rows-spanned="1" table:style-name="ce1">
            <text:p>34:34:020081:1330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8">
            <text:p>695</text:p>
          </table:table-cell>
          <table:table-cell office:value-type="string" table:number-columns-spanned="3" table:number-rows-spanned="1" table:style-name="ce1">
            <text:p>34:34:020081:1332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8">
            <text:p>696</text:p>
          </table:table-cell>
          <table:table-cell office:value-type="string" table:number-columns-spanned="3" table:number-rows-spanned="1" table:style-name="ce1">
            <text:p>34:34:020081:1335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8">
            <text:p>697</text:p>
          </table:table-cell>
          <table:table-cell office:value-type="string" table:number-columns-spanned="3" table:number-rows-spanned="1" table:style-name="ce1">
            <text:p>34:34:020081:1336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8">
            <text:p>698</text:p>
          </table:table-cell>
          <table:table-cell office:value-type="string" table:number-columns-spanned="3" table:number-rows-spanned="1" table:style-name="ce1">
            <text:p>34:34:020081:1338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8">
            <text:p>699</text:p>
          </table:table-cell>
          <table:table-cell office:value-type="string" table:number-columns-spanned="3" table:number-rows-spanned="1" table:style-name="ce1">
            <text:p>34:34:020081:1341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8">
            <text:p>700</text:p>
          </table:table-cell>
          <table:table-cell office:value-type="string" table:number-columns-spanned="3" table:number-rows-spanned="1" table:style-name="ce1">
            <text:p>34:34:020081:1343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8">
            <text:p>701</text:p>
          </table:table-cell>
          <table:table-cell office:value-type="string" table:number-columns-spanned="3" table:number-rows-spanned="1" table:style-name="ce1">
            <text:p>34:34:020081:134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8">
            <text:p>702</text:p>
          </table:table-cell>
          <table:table-cell office:value-type="string" table:number-columns-spanned="3" table:number-rows-spanned="1" table:style-name="ce1">
            <text:p>34:34:020081:1345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8">
            <text:p>703</text:p>
          </table:table-cell>
          <table:table-cell office:value-type="string" table:number-columns-spanned="3" table:number-rows-spanned="1" table:style-name="ce1">
            <text:p>34:34:020081:1716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8">
            <text:p>704</text:p>
          </table:table-cell>
          <table:table-cell office:value-type="string" table:number-columns-spanned="3" table:number-rows-spanned="1" table:style-name="ce1">
            <text:p>34:34:020081:1717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8">
            <text:p>705</text:p>
          </table:table-cell>
          <table:table-cell office:value-type="string" table:number-columns-spanned="3" table:number-rows-spanned="1" table:style-name="ce1">
            <text:p>34:34:020081:1722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8">
            <text:p>706</text:p>
          </table:table-cell>
          <table:table-cell office:value-type="string" table:number-columns-spanned="3" table:number-rows-spanned="1" table:style-name="ce1">
            <text:p>34:34:020081:172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8">
            <text:p>707</text:p>
          </table:table-cell>
          <table:table-cell office:value-type="string" table:number-columns-spanned="3" table:number-rows-spanned="1" table:style-name="ce1">
            <text:p>34:34:020081:1725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8">
            <text:p>708</text:p>
          </table:table-cell>
          <table:table-cell office:value-type="string" table:number-columns-spanned="3" table:number-rows-spanned="1" table:style-name="ce1">
            <text:p>34:34:020081:1728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8">
            <text:p>709</text:p>
          </table:table-cell>
          <table:table-cell office:value-type="string" table:number-columns-spanned="3" table:number-rows-spanned="1" table:style-name="ce1">
            <text:p>34:34:020081:172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8">
            <text:p>710</text:p>
          </table:table-cell>
          <table:table-cell office:value-type="string" table:number-columns-spanned="3" table:number-rows-spanned="1" table:style-name="ce1">
            <text:p>34:34:020081:1730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8">
            <text:p>711</text:p>
          </table:table-cell>
          <table:table-cell office:value-type="string" table:number-columns-spanned="3" table:number-rows-spanned="1" table:style-name="ce1">
            <text:p>34:34:020081:1732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8">
            <text:p>712</text:p>
          </table:table-cell>
          <table:table-cell office:value-type="string" table:number-columns-spanned="3" table:number-rows-spanned="1" table:style-name="ce1">
            <text:p>34:34:020081:1735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8">
            <text:p>713</text:p>
          </table:table-cell>
          <table:table-cell office:value-type="string" table:number-columns-spanned="3" table:number-rows-spanned="1" table:style-name="ce1">
            <text:p>34:34:020081:179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8">
            <text:p>714</text:p>
          </table:table-cell>
          <table:table-cell office:value-type="string" table:number-columns-spanned="3" table:number-rows-spanned="1" table:style-name="ce1">
            <text:p>34:34:020081:1801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8">
            <text:p>715</text:p>
          </table:table-cell>
          <table:table-cell office:value-type="string" table:number-columns-spanned="3" table:number-rows-spanned="1" table:style-name="ce1">
            <text:p>34:34:020081:1802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8">
            <text:p>716</text:p>
          </table:table-cell>
          <table:table-cell office:value-type="string" table:number-columns-spanned="3" table:number-rows-spanned="1" table:style-name="ce1">
            <text:p>34:34:020081:1803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8">
            <text:p>717</text:p>
          </table:table-cell>
          <table:table-cell office:value-type="string" table:number-columns-spanned="3" table:number-rows-spanned="1" table:style-name="ce1">
            <text:p>34:34:020081:180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8">
            <text:p>718</text:p>
          </table:table-cell>
          <table:table-cell office:value-type="string" table:number-columns-spanned="3" table:number-rows-spanned="1" table:style-name="ce1">
            <text:p>34:34:020081:1805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8">
            <text:p>719</text:p>
          </table:table-cell>
          <table:table-cell office:value-type="string" table:number-columns-spanned="3" table:number-rows-spanned="1" table:style-name="ce1">
            <text:p>34:34:020081:1806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8">
            <text:p>720</text:p>
          </table:table-cell>
          <table:table-cell office:value-type="string" table:number-columns-spanned="3" table:number-rows-spanned="1" table:style-name="ce1">
            <text:p>34:34:020081:1808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8">
            <text:p>721</text:p>
          </table:table-cell>
          <table:table-cell office:value-type="string" table:number-columns-spanned="3" table:number-rows-spanned="1" table:style-name="ce1">
            <text:p>34:34:020081:180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8">
            <text:p>722</text:p>
          </table:table-cell>
          <table:table-cell office:value-type="string" table:number-columns-spanned="3" table:number-rows-spanned="1" table:style-name="ce1">
            <text:p>34:34:020081:1921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8">
            <text:p>723</text:p>
          </table:table-cell>
          <table:table-cell office:value-type="string" table:number-columns-spanned="3" table:number-rows-spanned="1" table:style-name="ce1">
            <text:p>34:34:020081:1983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8">
            <text:p>724</text:p>
          </table:table-cell>
          <table:table-cell office:value-type="string" table:number-columns-spanned="3" table:number-rows-spanned="1" table:style-name="ce1">
            <text:p>34:34:020081:19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8">
            <text:p>725</text:p>
          </table:table-cell>
          <table:table-cell office:value-type="string" table:number-columns-spanned="3" table:number-rows-spanned="1" table:style-name="ce1">
            <text:p>34:34:020081:1997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8">
            <text:p>726</text:p>
          </table:table-cell>
          <table:table-cell office:value-type="string" table:number-columns-spanned="3" table:number-rows-spanned="1" table:style-name="ce1">
            <text:p>34:34:020081:200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8">
            <text:p>727</text:p>
          </table:table-cell>
          <table:table-cell office:value-type="string" table:number-columns-spanned="3" table:number-rows-spanned="1" table:style-name="ce1">
            <text:p>34:34:020081:2003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8">
            <text:p>728</text:p>
          </table:table-cell>
          <table:table-cell office:value-type="string" table:number-columns-spanned="3" table:number-rows-spanned="1" table:style-name="ce1">
            <text:p>34:34:020081:200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8">
            <text:p>729</text:p>
          </table:table-cell>
          <table:table-cell office:value-type="string" table:number-columns-spanned="3" table:number-rows-spanned="1" table:style-name="ce1">
            <text:p>34:34:020081:201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8">
            <text:p>730</text:p>
          </table:table-cell>
          <table:table-cell office:value-type="string" table:number-columns-spanned="3" table:number-rows-spanned="1" table:style-name="ce1">
            <text:p>34:34:020081:2013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8">
            <text:p>731</text:p>
          </table:table-cell>
          <table:table-cell office:value-type="string" table:number-columns-spanned="3" table:number-rows-spanned="1" table:style-name="ce1">
            <text:p>34:34:020081:202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8">
            <text:p>732</text:p>
          </table:table-cell>
          <table:table-cell office:value-type="string" table:number-columns-spanned="3" table:number-rows-spanned="1" table:style-name="ce1">
            <text:p>34:34:020081:203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8">
            <text:p>733</text:p>
          </table:table-cell>
          <table:table-cell office:value-type="string" table:number-columns-spanned="3" table:number-rows-spanned="1" table:style-name="ce1">
            <text:p>34:34:020081:203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8">
            <text:p>734</text:p>
          </table:table-cell>
          <table:table-cell office:value-type="string" table:number-columns-spanned="3" table:number-rows-spanned="1" table:style-name="ce1">
            <text:p>34:34:020081:20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8">
            <text:p>735</text:p>
          </table:table-cell>
          <table:table-cell office:value-type="string" table:number-columns-spanned="3" table:number-rows-spanned="1" table:style-name="ce1">
            <text:p>34:34:020081:2042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8">
            <text:p>736</text:p>
          </table:table-cell>
          <table:table-cell office:value-type="string" table:number-columns-spanned="3" table:number-rows-spanned="1" table:style-name="ce1">
            <text:p>34:34:020081:2048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8">
            <text:p>737</text:p>
          </table:table-cell>
          <table:table-cell office:value-type="string" table:number-columns-spanned="3" table:number-rows-spanned="1" table:style-name="ce1">
            <text:p>34:34:020081:205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8">
            <text:p>738</text:p>
          </table:table-cell>
          <table:table-cell office:value-type="string" table:number-columns-spanned="3" table:number-rows-spanned="1" table:style-name="ce1">
            <text:p>34:34:020081:2053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8">
            <text:p>739</text:p>
          </table:table-cell>
          <table:table-cell office:value-type="string" table:number-columns-spanned="3" table:number-rows-spanned="1" table:style-name="ce1">
            <text:p>34:34:020081:2087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8">
            <text:p>740</text:p>
          </table:table-cell>
          <table:table-cell office:value-type="string" table:number-columns-spanned="3" table:number-rows-spanned="1" table:style-name="ce1">
            <text:p>34:34:020081:2088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8">
            <text:p>741</text:p>
          </table:table-cell>
          <table:table-cell office:value-type="string" table:number-columns-spanned="3" table:number-rows-spanned="1" table:style-name="ce1">
            <text:p>34:34:020081:20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8">
            <text:p>742</text:p>
          </table:table-cell>
          <table:table-cell office:value-type="string" table:number-columns-spanned="3" table:number-rows-spanned="1" table:style-name="ce1">
            <text:p>34:34:020081:2091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8">
            <text:p>743</text:p>
          </table:table-cell>
          <table:table-cell office:value-type="string" table:number-columns-spanned="3" table:number-rows-spanned="1" table:style-name="ce1">
            <text:p>34:34:020081:2093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8">
            <text:p>744</text:p>
          </table:table-cell>
          <table:table-cell office:value-type="string" table:number-columns-spanned="3" table:number-rows-spanned="1" table:style-name="ce1">
            <text:p>34:34:020081:210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8">
            <text:p>745</text:p>
          </table:table-cell>
          <table:table-cell office:value-type="string" table:number-columns-spanned="3" table:number-rows-spanned="1" table:style-name="ce1">
            <text:p>34:34:020081:2102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8">
            <text:p>746</text:p>
          </table:table-cell>
          <table:table-cell office:value-type="string" table:number-columns-spanned="3" table:number-rows-spanned="1" table:style-name="ce1">
            <text:p>34:34:020081:2108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8">
            <text:p>747</text:p>
          </table:table-cell>
          <table:table-cell office:value-type="string" table:number-columns-spanned="3" table:number-rows-spanned="1" table:style-name="ce1">
            <text:p>34:34:020081:2113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8">
            <text:p>748</text:p>
          </table:table-cell>
          <table:table-cell office:value-type="string" table:number-columns-spanned="3" table:number-rows-spanned="1" table:style-name="ce1">
            <text:p>34:34:020081:220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8">
            <text:p>749</text:p>
          </table:table-cell>
          <table:table-cell office:value-type="string" table:number-columns-spanned="3" table:number-rows-spanned="1" table:style-name="ce1">
            <text:p>34:34:020081:221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8">
            <text:p>750</text:p>
          </table:table-cell>
          <table:table-cell office:value-type="string" table:number-columns-spanned="3" table:number-rows-spanned="1" table:style-name="ce1">
            <text:p>34:34:020081:2218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8">
            <text:p>751</text:p>
          </table:table-cell>
          <table:table-cell office:value-type="string" table:number-columns-spanned="3" table:number-rows-spanned="1" table:style-name="ce1">
            <text:p>34:34:020081:2221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8">
            <text:p>752</text:p>
          </table:table-cell>
          <table:table-cell office:value-type="string" table:number-columns-spanned="3" table:number-rows-spanned="1" table:style-name="ce1">
            <text:p>34:34:020081:223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8">
            <text:p>753</text:p>
          </table:table-cell>
          <table:table-cell office:value-type="string" table:number-columns-spanned="3" table:number-rows-spanned="1" table:style-name="ce1">
            <text:p>34:34:020081:225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8">
            <text:p>754</text:p>
          </table:table-cell>
          <table:table-cell office:value-type="string" table:number-columns-spanned="3" table:number-rows-spanned="1" table:style-name="ce1">
            <text:p>34:34:020081:227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8">
            <text:p>755</text:p>
          </table:table-cell>
          <table:table-cell office:value-type="string" table:number-columns-spanned="3" table:number-rows-spanned="1" table:style-name="ce1">
            <text:p>34:34:020081:22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8">
            <text:p>756</text:p>
          </table:table-cell>
          <table:table-cell office:value-type="string" table:number-columns-spanned="3" table:number-rows-spanned="1" table:style-name="ce1">
            <text:p>34:34:020081:240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8">
            <text:p>757</text:p>
          </table:table-cell>
          <table:table-cell office:value-type="string" table:number-columns-spanned="3" table:number-rows-spanned="1" table:style-name="ce1">
            <text:p>34:34:020081:2402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8">
            <text:p>758</text:p>
          </table:table-cell>
          <table:table-cell office:value-type="string" table:number-columns-spanned="3" table:number-rows-spanned="1" table:style-name="ce1">
            <text:p>34:34:020081:2405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8">
            <text:p>759</text:p>
          </table:table-cell>
          <table:table-cell office:value-type="string" table:number-columns-spanned="3" table:number-rows-spanned="1" table:style-name="ce1">
            <text:p>34:34:020081:2416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8">
            <text:p>760</text:p>
          </table:table-cell>
          <table:table-cell office:value-type="string" table:number-columns-spanned="3" table:number-rows-spanned="1" table:style-name="ce1">
            <text:p>34:34:020081:242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8">
            <text:p>761</text:p>
          </table:table-cell>
          <table:table-cell office:value-type="string" table:number-columns-spanned="3" table:number-rows-spanned="1" table:style-name="ce1">
            <text:p>34:34:020081:2431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8">
            <text:p>762</text:p>
          </table:table-cell>
          <table:table-cell office:value-type="string" table:number-columns-spanned="3" table:number-rows-spanned="1" table:style-name="ce1">
            <text:p>34:34:020081:24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8">
            <text:p>763</text:p>
          </table:table-cell>
          <table:table-cell office:value-type="string" table:number-columns-spanned="3" table:number-rows-spanned="1" table:style-name="ce1">
            <text:p>34:34:020081:2492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8">
            <text:p>764</text:p>
          </table:table-cell>
          <table:table-cell office:value-type="string" table:number-columns-spanned="3" table:number-rows-spanned="1" table:style-name="ce1">
            <text:p>34:34:020081:251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8">
            <text:p>765</text:p>
          </table:table-cell>
          <table:table-cell office:value-type="string" table:number-columns-spanned="3" table:number-rows-spanned="1" table:style-name="ce1">
            <text:p>34:34:020081:2528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8">
            <text:p>766</text:p>
          </table:table-cell>
          <table:table-cell office:value-type="string" table:number-columns-spanned="3" table:number-rows-spanned="1" table:style-name="ce1">
            <text:p>34:34:020081:253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8">
            <text:p>767</text:p>
          </table:table-cell>
          <table:table-cell office:value-type="string" table:number-columns-spanned="3" table:number-rows-spanned="1" table:style-name="ce1">
            <text:p>34:34:020081:2531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8">
            <text:p>768</text:p>
          </table:table-cell>
          <table:table-cell office:value-type="string" table:number-columns-spanned="3" table:number-rows-spanned="1" table:style-name="ce1">
            <text:p>34:34:020081:253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8">
            <text:p>769</text:p>
          </table:table-cell>
          <table:table-cell office:value-type="string" table:number-columns-spanned="3" table:number-rows-spanned="1" table:style-name="ce1">
            <text:p>34:34:020081:2542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8">
            <text:p>770</text:p>
          </table:table-cell>
          <table:table-cell office:value-type="string" table:number-columns-spanned="3" table:number-rows-spanned="1" table:style-name="ce1">
            <text:p>34:34:020081:255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8">
            <text:p>771</text:p>
          </table:table-cell>
          <table:table-cell office:value-type="string" table:number-columns-spanned="3" table:number-rows-spanned="1" table:style-name="ce1">
            <text:p>34:34:020081:258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8">
            <text:p>772</text:p>
          </table:table-cell>
          <table:table-cell office:value-type="string" table:number-columns-spanned="3" table:number-rows-spanned="1" table:style-name="ce1">
            <text:p>34:34:020081:3330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8">
            <text:p>773</text:p>
          </table:table-cell>
          <table:table-cell office:value-type="string" table:number-columns-spanned="3" table:number-rows-spanned="1" table:style-name="ce1">
            <text:p>34:34:020081:33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8">
            <text:p>774</text:p>
          </table:table-cell>
          <table:table-cell office:value-type="string" table:number-columns-spanned="3" table:number-rows-spanned="1" table:style-name="ce1">
            <text:p>34:34:020081:337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8">
            <text:p>775</text:p>
          </table:table-cell>
          <table:table-cell office:value-type="string" table:number-columns-spanned="3" table:number-rows-spanned="1" table:style-name="ce1">
            <text:p>34:34:020081:340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8">
            <text:p>776</text:p>
          </table:table-cell>
          <table:table-cell office:value-type="string" table:number-columns-spanned="3" table:number-rows-spanned="1" table:style-name="ce1">
            <text:p>34:34:020081:342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8">
            <text:p>777</text:p>
          </table:table-cell>
          <table:table-cell office:value-type="string" table:number-columns-spanned="3" table:number-rows-spanned="1" table:style-name="ce1">
            <text:p>34:34:020081:34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8">
            <text:p>778</text:p>
          </table:table-cell>
          <table:table-cell office:value-type="string" table:number-columns-spanned="3" table:number-rows-spanned="1" table:style-name="ce1">
            <text:p>34:34:020081:346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8">
            <text:p>779</text:p>
          </table:table-cell>
          <table:table-cell office:value-type="string" table:number-columns-spanned="3" table:number-rows-spanned="1" table:style-name="ce1">
            <text:p>34:34:020081:351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8">
            <text:p>780</text:p>
          </table:table-cell>
          <table:table-cell office:value-type="string" table:number-columns-spanned="3" table:number-rows-spanned="1" table:style-name="ce1">
            <text:p>34:34:020081:352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8">
            <text:p>781</text:p>
          </table:table-cell>
          <table:table-cell office:value-type="string" table:number-columns-spanned="3" table:number-rows-spanned="1" table:style-name="ce1">
            <text:p>34:34:020081:35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8">
            <text:p>782</text:p>
          </table:table-cell>
          <table:table-cell office:value-type="string" table:number-columns-spanned="3" table:number-rows-spanned="1" table:style-name="ce1">
            <text:p>34:34:020081:358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8">
            <text:p>783</text:p>
          </table:table-cell>
          <table:table-cell office:value-type="string" table:number-columns-spanned="3" table:number-rows-spanned="1" table:style-name="ce1">
            <text:p>34:34:020081:35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8">
            <text:p>784</text:p>
          </table:table-cell>
          <table:table-cell office:value-type="string" table:number-columns-spanned="3" table:number-rows-spanned="1" table:style-name="ce1">
            <text:p>34:34:020081:360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8">
            <text:p>785</text:p>
          </table:table-cell>
          <table:table-cell office:value-type="string" table:number-columns-spanned="3" table:number-rows-spanned="1" table:style-name="ce1">
            <text:p>34:34:020081:362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8">
            <text:p>786</text:p>
          </table:table-cell>
          <table:table-cell office:value-type="string" table:number-columns-spanned="3" table:number-rows-spanned="1" table:style-name="ce1">
            <text:p>34:34:020081:363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8">
            <text:p>787</text:p>
          </table:table-cell>
          <table:table-cell office:value-type="string" table:number-columns-spanned="3" table:number-rows-spanned="1" table:style-name="ce1">
            <text:p>34:34:020081:36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8">
            <text:p>788</text:p>
          </table:table-cell>
          <table:table-cell office:value-type="string" table:number-columns-spanned="3" table:number-rows-spanned="1" table:style-name="ce1">
            <text:p>34:34:020081:365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8">
            <text:p>789</text:p>
          </table:table-cell>
          <table:table-cell office:value-type="string" table:number-columns-spanned="3" table:number-rows-spanned="1" table:style-name="ce1">
            <text:p>34:34:020081:367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8">
            <text:p>790</text:p>
          </table:table-cell>
          <table:table-cell office:value-type="string" table:number-columns-spanned="3" table:number-rows-spanned="1" table:style-name="ce1">
            <text:p>34:34:020081:370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8">
            <text:p>791</text:p>
          </table:table-cell>
          <table:table-cell office:value-type="string" table:number-columns-spanned="3" table:number-rows-spanned="1" table:style-name="ce1">
            <text:p>34:34:020081:371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8">
            <text:p>792</text:p>
          </table:table-cell>
          <table:table-cell office:value-type="string" table:number-columns-spanned="3" table:number-rows-spanned="1" table:style-name="ce1">
            <text:p>34:34:020081:372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8">
            <text:p>793</text:p>
          </table:table-cell>
          <table:table-cell office:value-type="string" table:number-columns-spanned="3" table:number-rows-spanned="1" table:style-name="ce1">
            <text:p>34:34:020081:373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8">
            <text:p>794</text:p>
          </table:table-cell>
          <table:table-cell office:value-type="string" table:number-columns-spanned="3" table:number-rows-spanned="1" table:style-name="ce1">
            <text:p>34:34:020081:37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8">
            <text:p>795</text:p>
          </table:table-cell>
          <table:table-cell office:value-type="string" table:number-columns-spanned="3" table:number-rows-spanned="1" table:style-name="ce1">
            <text:p>34:34:020081:42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8">
            <text:p>796</text:p>
          </table:table-cell>
          <table:table-cell office:value-type="string" table:number-columns-spanned="3" table:number-rows-spanned="1" table:style-name="ce1">
            <text:p>34:34:020081:425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8">
            <text:p>797</text:p>
          </table:table-cell>
          <table:table-cell office:value-type="string" table:number-columns-spanned="3" table:number-rows-spanned="1" table:style-name="ce1">
            <text:p>34:34:020081:426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8">
            <text:p>798</text:p>
          </table:table-cell>
          <table:table-cell office:value-type="string" table:number-columns-spanned="3" table:number-rows-spanned="1" table:style-name="ce1">
            <text:p>34:34:020081:428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8">
            <text:p>799</text:p>
          </table:table-cell>
          <table:table-cell office:value-type="string" table:number-columns-spanned="3" table:number-rows-spanned="1" table:style-name="ce1">
            <text:p>34:34:020081:42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8">
            <text:p>800</text:p>
          </table:table-cell>
          <table:table-cell office:value-type="string" table:number-columns-spanned="3" table:number-rows-spanned="1" table:style-name="ce1">
            <text:p>34:34:020081:430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8">
            <text:p>801</text:p>
          </table:table-cell>
          <table:table-cell office:value-type="string" table:number-columns-spanned="3" table:number-rows-spanned="1" table:style-name="ce1">
            <text:p>34:34:020081:432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8">
            <text:p>802</text:p>
          </table:table-cell>
          <table:table-cell office:value-type="string" table:number-columns-spanned="3" table:number-rows-spanned="1" table:style-name="ce1">
            <text:p>34:34:020081:433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8">
            <text:p>803</text:p>
          </table:table-cell>
          <table:table-cell office:value-type="string" table:number-columns-spanned="3" table:number-rows-spanned="1" table:style-name="ce1">
            <text:p>34:34:020081:436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8">
            <text:p>804</text:p>
          </table:table-cell>
          <table:table-cell office:value-type="string" table:number-columns-spanned="3" table:number-rows-spanned="1" table:style-name="ce1">
            <text:p>34:34:020081:440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8">
            <text:p>805</text:p>
          </table:table-cell>
          <table:table-cell office:value-type="string" table:number-columns-spanned="3" table:number-rows-spanned="1" table:style-name="ce1">
            <text:p>34:34:020081:441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8">
            <text:p>806</text:p>
          </table:table-cell>
          <table:table-cell office:value-type="string" table:number-columns-spanned="3" table:number-rows-spanned="1" table:style-name="ce1">
            <text:p>34:34:020081:443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8">
            <text:p>807</text:p>
          </table:table-cell>
          <table:table-cell office:value-type="string" table:number-columns-spanned="3" table:number-rows-spanned="1" table:style-name="ce1">
            <text:p>34:34:020081:44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8">
            <text:p>808</text:p>
          </table:table-cell>
          <table:table-cell office:value-type="string" table:number-columns-spanned="3" table:number-rows-spanned="1" table:style-name="ce1">
            <text:p>34:34:020081:446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8">
            <text:p>809</text:p>
          </table:table-cell>
          <table:table-cell office:value-type="string" table:number-columns-spanned="3" table:number-rows-spanned="1" table:style-name="ce1">
            <text:p>34:34:020081:447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8">
            <text:p>810</text:p>
          </table:table-cell>
          <table:table-cell office:value-type="string" table:number-columns-spanned="3" table:number-rows-spanned="1" table:style-name="ce1">
            <text:p>34:34:020081:448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8">
            <text:p>811</text:p>
          </table:table-cell>
          <table:table-cell office:value-type="string" table:number-columns-spanned="3" table:number-rows-spanned="1" table:style-name="ce1">
            <text:p>34:34:020081:451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8">
            <text:p>812</text:p>
          </table:table-cell>
          <table:table-cell office:value-type="string" table:number-columns-spanned="3" table:number-rows-spanned="1" table:style-name="ce1">
            <text:p>34:34:020081:453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8">
            <text:p>813</text:p>
          </table:table-cell>
          <table:table-cell office:value-type="string" table:number-columns-spanned="3" table:number-rows-spanned="1" table:style-name="ce1">
            <text:p>34:34:020081:455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8">
            <text:p>814</text:p>
          </table:table-cell>
          <table:table-cell office:value-type="string" table:number-columns-spanned="3" table:number-rows-spanned="1" table:style-name="ce1">
            <text:p>34:34:020081:45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8">
            <text:p>815</text:p>
          </table:table-cell>
          <table:table-cell office:value-type="string" table:number-columns-spanned="3" table:number-rows-spanned="1" table:style-name="ce1">
            <text:p>34:34:020081:461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8">
            <text:p>816</text:p>
          </table:table-cell>
          <table:table-cell office:value-type="string" table:number-columns-spanned="3" table:number-rows-spanned="1" table:style-name="ce1">
            <text:p>34:34:020081:462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8">
            <text:p>817</text:p>
          </table:table-cell>
          <table:table-cell office:value-type="string" table:number-columns-spanned="3" table:number-rows-spanned="1" table:style-name="ce1">
            <text:p>34:34:020081:468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8">
            <text:p>818</text:p>
          </table:table-cell>
          <table:table-cell office:value-type="string" table:number-columns-spanned="3" table:number-rows-spanned="1" table:style-name="ce1">
            <text:p>34:34:020081:46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8">
            <text:p>819</text:p>
          </table:table-cell>
          <table:table-cell office:value-type="string" table:number-columns-spanned="3" table:number-rows-spanned="1" table:style-name="ce1">
            <text:p>34:34:020081:477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8">
            <text:p>820</text:p>
          </table:table-cell>
          <table:table-cell office:value-type="string" table:number-columns-spanned="3" table:number-rows-spanned="1" table:style-name="ce1">
            <text:p>34:34:020081:47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8">
            <text:p>821</text:p>
          </table:table-cell>
          <table:table-cell office:value-type="string" table:number-columns-spanned="3" table:number-rows-spanned="1" table:style-name="ce1">
            <text:p>34:34:020081:483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8">
            <text:p>822</text:p>
          </table:table-cell>
          <table:table-cell office:value-type="string" table:number-columns-spanned="3" table:number-rows-spanned="1" table:style-name="ce1">
            <text:p>34:34:020081:48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8">
            <text:p>823</text:p>
          </table:table-cell>
          <table:table-cell office:value-type="string" table:number-columns-spanned="3" table:number-rows-spanned="1" table:style-name="ce1">
            <text:p>34:34:020081:485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8">
            <text:p>824</text:p>
          </table:table-cell>
          <table:table-cell office:value-type="string" table:number-columns-spanned="3" table:number-rows-spanned="1" table:style-name="ce1">
            <text:p>34:34:020081:486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8">
            <text:p>825</text:p>
          </table:table-cell>
          <table:table-cell office:value-type="string" table:number-columns-spanned="3" table:number-rows-spanned="1" table:style-name="ce1">
            <text:p>34:34:020081:487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8">
            <text:p>826</text:p>
          </table:table-cell>
          <table:table-cell office:value-type="string" table:number-columns-spanned="3" table:number-rows-spanned="1" table:style-name="ce1">
            <text:p>34:34:020081:488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8">
            <text:p>827</text:p>
          </table:table-cell>
          <table:table-cell office:value-type="string" table:number-columns-spanned="3" table:number-rows-spanned="1" table:style-name="ce1">
            <text:p>34:34:020081:490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8">
            <text:p>828</text:p>
          </table:table-cell>
          <table:table-cell office:value-type="string" table:number-columns-spanned="3" table:number-rows-spanned="1" table:style-name="ce1">
            <text:p>34:34:020081:491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8">
            <text:p>829</text:p>
          </table:table-cell>
          <table:table-cell office:value-type="string" table:number-columns-spanned="3" table:number-rows-spanned="1" table:style-name="ce1">
            <text:p>34:34:020081:492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8">
            <text:p>830</text:p>
          </table:table-cell>
          <table:table-cell office:value-type="string" table:number-columns-spanned="3" table:number-rows-spanned="1" table:style-name="ce1">
            <text:p>34:34:020081:495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8">
            <text:p>831</text:p>
          </table:table-cell>
          <table:table-cell office:value-type="string" table:number-columns-spanned="3" table:number-rows-spanned="1" table:style-name="ce1">
            <text:p>34:34:020081:497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8">
            <text:p>832</text:p>
          </table:table-cell>
          <table:table-cell office:value-type="string" table:number-columns-spanned="3" table:number-rows-spanned="1" table:style-name="ce1">
            <text:p>34:34:020081:49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8">
            <text:p>833</text:p>
          </table:table-cell>
          <table:table-cell office:value-type="string" table:number-columns-spanned="3" table:number-rows-spanned="1" table:style-name="ce1">
            <text:p>34:34:020081:500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8">
            <text:p>834</text:p>
          </table:table-cell>
          <table:table-cell office:value-type="string" table:number-columns-spanned="3" table:number-rows-spanned="1" table:style-name="ce1">
            <text:p>34:34:020081:501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8">
            <text:p>835</text:p>
          </table:table-cell>
          <table:table-cell office:value-type="string" table:number-columns-spanned="3" table:number-rows-spanned="1" table:style-name="ce1">
            <text:p>34:34:020081:502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8">
            <text:p>836</text:p>
          </table:table-cell>
          <table:table-cell office:value-type="string" table:number-columns-spanned="3" table:number-rows-spanned="1" table:style-name="ce1">
            <text:p>34:34:020081:503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8">
            <text:p>837</text:p>
          </table:table-cell>
          <table:table-cell office:value-type="string" table:number-columns-spanned="3" table:number-rows-spanned="1" table:style-name="ce1">
            <text:p>34:34:020081:50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8">
            <text:p>838</text:p>
          </table:table-cell>
          <table:table-cell office:value-type="string" table:number-columns-spanned="3" table:number-rows-spanned="1" table:style-name="ce1">
            <text:p>34:34:020081:510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8">
            <text:p>839</text:p>
          </table:table-cell>
          <table:table-cell office:value-type="string" table:number-columns-spanned="3" table:number-rows-spanned="1" table:style-name="ce1">
            <text:p>34:34:020081:511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8">
            <text:p>840</text:p>
          </table:table-cell>
          <table:table-cell office:value-type="string" table:number-columns-spanned="3" table:number-rows-spanned="1" table:style-name="ce1">
            <text:p>34:34:020081:513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8">
            <text:p>841</text:p>
          </table:table-cell>
          <table:table-cell office:value-type="string" table:number-columns-spanned="3" table:number-rows-spanned="1" table:style-name="ce1">
            <text:p>34:34:020081:51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8">
            <text:p>842</text:p>
          </table:table-cell>
          <table:table-cell office:value-type="string" table:number-columns-spanned="3" table:number-rows-spanned="1" table:style-name="ce1">
            <text:p>34:34:020081:515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8">
            <text:p>843</text:p>
          </table:table-cell>
          <table:table-cell office:value-type="string" table:number-columns-spanned="3" table:number-rows-spanned="1" table:style-name="ce1">
            <text:p>34:34:020081:516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8">
            <text:p>844</text:p>
          </table:table-cell>
          <table:table-cell office:value-type="string" table:number-columns-spanned="3" table:number-rows-spanned="1" table:style-name="ce1">
            <text:p>34:34:020081:520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8">
            <text:p>845</text:p>
          </table:table-cell>
          <table:table-cell office:value-type="string" table:number-columns-spanned="3" table:number-rows-spanned="1" table:style-name="ce1">
            <text:p>34:34:020081:521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8">
            <text:p>846</text:p>
          </table:table-cell>
          <table:table-cell office:value-type="string" table:number-columns-spanned="3" table:number-rows-spanned="1" table:style-name="ce1">
            <text:p>34:34:020081:522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8">
            <text:p>847</text:p>
          </table:table-cell>
          <table:table-cell office:value-type="string" table:number-columns-spanned="3" table:number-rows-spanned="1" table:style-name="ce1">
            <text:p>34:34:020081:523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8">
            <text:p>848</text:p>
          </table:table-cell>
          <table:table-cell office:value-type="string" table:number-columns-spanned="3" table:number-rows-spanned="1" table:style-name="ce1">
            <text:p>34:34:020081:52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8">
            <text:p>849</text:p>
          </table:table-cell>
          <table:table-cell office:value-type="string" table:number-columns-spanned="3" table:number-rows-spanned="1" table:style-name="ce1">
            <text:p>34:34:020081:526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8">
            <text:p>850</text:p>
          </table:table-cell>
          <table:table-cell office:value-type="string" table:number-columns-spanned="3" table:number-rows-spanned="1" table:style-name="ce1">
            <text:p>34:34:020081:528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8">
            <text:p>851</text:p>
          </table:table-cell>
          <table:table-cell office:value-type="string" table:number-columns-spanned="3" table:number-rows-spanned="1" table:style-name="ce1">
            <text:p>34:34:020081:52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8">
            <text:p>852</text:p>
          </table:table-cell>
          <table:table-cell office:value-type="string" table:number-columns-spanned="3" table:number-rows-spanned="1" table:style-name="ce1">
            <text:p>34:34:020081:536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8">
            <text:p>853</text:p>
          </table:table-cell>
          <table:table-cell office:value-type="string" table:number-columns-spanned="3" table:number-rows-spanned="1" table:style-name="ce1">
            <text:p>34:34:020081:53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8">
            <text:p>854</text:p>
          </table:table-cell>
          <table:table-cell office:value-type="string" table:number-columns-spanned="3" table:number-rows-spanned="1" table:style-name="ce1">
            <text:p>34:34:020081:542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8">
            <text:p>855</text:p>
          </table:table-cell>
          <table:table-cell office:value-type="string" table:number-columns-spanned="3" table:number-rows-spanned="1" table:style-name="ce1">
            <text:p>34:34:020081:543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8">
            <text:p>856</text:p>
          </table:table-cell>
          <table:table-cell office:value-type="string" table:number-columns-spanned="3" table:number-rows-spanned="1" table:style-name="ce1">
            <text:p>34:34:020081:546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8">
            <text:p>857</text:p>
          </table:table-cell>
          <table:table-cell office:value-type="string" table:number-columns-spanned="3" table:number-rows-spanned="1" table:style-name="ce1">
            <text:p>34:34:020081:547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8">
            <text:p>858</text:p>
          </table:table-cell>
          <table:table-cell office:value-type="string" table:number-columns-spanned="3" table:number-rows-spanned="1" table:style-name="ce1">
            <text:p>34:34:020081:54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8">
            <text:p>859</text:p>
          </table:table-cell>
          <table:table-cell office:value-type="string" table:number-columns-spanned="3" table:number-rows-spanned="1" table:style-name="ce1">
            <text:p>34:34:020081:550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8">
            <text:p>860</text:p>
          </table:table-cell>
          <table:table-cell office:value-type="string" table:number-columns-spanned="3" table:number-rows-spanned="1" table:style-name="ce1">
            <text:p>34:34:020081:551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8">
            <text:p>861</text:p>
          </table:table-cell>
          <table:table-cell office:value-type="string" table:number-columns-spanned="3" table:number-rows-spanned="1" table:style-name="ce1">
            <text:p>34:34:020081:555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8">
            <text:p>862</text:p>
          </table:table-cell>
          <table:table-cell office:value-type="string" table:number-columns-spanned="3" table:number-rows-spanned="1" table:style-name="ce1">
            <text:p>34:34:020081:556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8">
            <text:p>863</text:p>
          </table:table-cell>
          <table:table-cell office:value-type="string" table:number-columns-spanned="3" table:number-rows-spanned="1" table:style-name="ce1">
            <text:p>34:34:020081:558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8">
            <text:p>864</text:p>
          </table:table-cell>
          <table:table-cell office:value-type="string" table:number-columns-spanned="3" table:number-rows-spanned="1" table:style-name="ce1">
            <text:p>34:34:020081:55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8">
            <text:p>865</text:p>
          </table:table-cell>
          <table:table-cell office:value-type="string" table:number-columns-spanned="3" table:number-rows-spanned="1" table:style-name="ce1">
            <text:p>34:34:020081:562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8">
            <text:p>866</text:p>
          </table:table-cell>
          <table:table-cell office:value-type="string" table:number-columns-spanned="3" table:number-rows-spanned="1" table:style-name="ce1">
            <text:p>34:34:020081:566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8">
            <text:p>867</text:p>
          </table:table-cell>
          <table:table-cell office:value-type="string" table:number-columns-spanned="3" table:number-rows-spanned="1" table:style-name="ce1">
            <text:p>34:34:020081:586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8">
            <text:p>868</text:p>
          </table:table-cell>
          <table:table-cell office:value-type="string" table:number-columns-spanned="3" table:number-rows-spanned="1" table:style-name="ce1">
            <text:p>34:34:020081:58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8">
            <text:p>869</text:p>
          </table:table-cell>
          <table:table-cell office:value-type="string" table:number-columns-spanned="3" table:number-rows-spanned="1" table:style-name="ce1">
            <text:p>34:34:020081:590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8">
            <text:p>870</text:p>
          </table:table-cell>
          <table:table-cell office:value-type="string" table:number-columns-spanned="3" table:number-rows-spanned="1" table:style-name="ce1">
            <text:p>34:34:020081:591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8">
            <text:p>871</text:p>
          </table:table-cell>
          <table:table-cell office:value-type="string" table:number-columns-spanned="3" table:number-rows-spanned="1" table:style-name="ce1">
            <text:p>34:34:020081:593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8">
            <text:p>872</text:p>
          </table:table-cell>
          <table:table-cell office:value-type="string" table:number-columns-spanned="3" table:number-rows-spanned="1" table:style-name="ce1">
            <text:p>34:34:020081:59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8">
            <text:p>873</text:p>
          </table:table-cell>
          <table:table-cell office:value-type="string" table:number-columns-spanned="3" table:number-rows-spanned="1" table:style-name="ce1">
            <text:p>34:34:020081:598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8">
            <text:p>874</text:p>
          </table:table-cell>
          <table:table-cell office:value-type="string" table:number-columns-spanned="3" table:number-rows-spanned="1" table:style-name="ce1">
            <text:p>34:34:020081:59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8">
            <text:p>875</text:p>
          </table:table-cell>
          <table:table-cell office:value-type="string" table:number-columns-spanned="3" table:number-rows-spanned="1" table:style-name="ce1">
            <text:p>34:34:020081:60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8">
            <text:p>876</text:p>
          </table:table-cell>
          <table:table-cell office:value-type="string" table:number-columns-spanned="3" table:number-rows-spanned="1" table:style-name="ce1">
            <text:p>34:34:020081:605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8">
            <text:p>877</text:p>
          </table:table-cell>
          <table:table-cell office:value-type="string" table:number-columns-spanned="3" table:number-rows-spanned="1" table:style-name="ce1">
            <text:p>34:34:020081:608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8">
            <text:p>878</text:p>
          </table:table-cell>
          <table:table-cell office:value-type="string" table:number-columns-spanned="3" table:number-rows-spanned="1" table:style-name="ce1">
            <text:p>34:34:020081:60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8">
            <text:p>879</text:p>
          </table:table-cell>
          <table:table-cell office:value-type="string" table:number-columns-spanned="3" table:number-rows-spanned="1" table:style-name="ce1">
            <text:p>34:34:020081:612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8">
            <text:p>880</text:p>
          </table:table-cell>
          <table:table-cell office:value-type="string" table:number-columns-spanned="3" table:number-rows-spanned="1" table:style-name="ce1">
            <text:p>34:34:020081:613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8">
            <text:p>881</text:p>
          </table:table-cell>
          <table:table-cell office:value-type="string" table:number-columns-spanned="3" table:number-rows-spanned="1" table:style-name="ce1">
            <text:p>34:34:020081:61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8">
            <text:p>882</text:p>
          </table:table-cell>
          <table:table-cell office:value-type="string" table:number-columns-spanned="3" table:number-rows-spanned="1" table:style-name="ce1">
            <text:p>34:34:020081:615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8">
            <text:p>883</text:p>
          </table:table-cell>
          <table:table-cell office:value-type="string" table:number-columns-spanned="3" table:number-rows-spanned="1" table:style-name="ce1">
            <text:p>34:34:020081:65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8">
            <text:p>884</text:p>
          </table:table-cell>
          <table:table-cell office:value-type="string" table:number-columns-spanned="3" table:number-rows-spanned="1" table:style-name="ce1">
            <text:p>34:34:020081:656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8">
            <text:p>885</text:p>
          </table:table-cell>
          <table:table-cell office:value-type="string" table:number-columns-spanned="3" table:number-rows-spanned="1" table:style-name="ce1">
            <text:p>34:34:020081:65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8">
            <text:p>886</text:p>
          </table:table-cell>
          <table:table-cell office:value-type="string" table:number-columns-spanned="3" table:number-rows-spanned="1" table:style-name="ce1">
            <text:p>34:34:020081:662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8">
            <text:p>887</text:p>
          </table:table-cell>
          <table:table-cell office:value-type="string" table:number-columns-spanned="3" table:number-rows-spanned="1" table:style-name="ce1">
            <text:p>34:34:020081:66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8">
            <text:p>888</text:p>
          </table:table-cell>
          <table:table-cell office:value-type="string" table:number-columns-spanned="3" table:number-rows-spanned="1" table:style-name="ce1">
            <text:p>34:34:020081:666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8">
            <text:p>889</text:p>
          </table:table-cell>
          <table:table-cell office:value-type="string" table:number-columns-spanned="3" table:number-rows-spanned="1" table:style-name="ce1">
            <text:p>34:34:020081:667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8">
            <text:p>890</text:p>
          </table:table-cell>
          <table:table-cell office:value-type="string" table:number-columns-spanned="3" table:number-rows-spanned="1" table:style-name="ce1">
            <text:p>34:34:020081:668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8">
            <text:p>891</text:p>
          </table:table-cell>
          <table:table-cell office:value-type="string" table:number-columns-spanned="3" table:number-rows-spanned="1" table:style-name="ce1">
            <text:p>34:34:020081:672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8">
            <text:p>892</text:p>
          </table:table-cell>
          <table:table-cell office:value-type="string" table:number-columns-spanned="3" table:number-rows-spanned="1" table:style-name="ce1">
            <text:p>34:34:020081:673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8">
            <text:p>893</text:p>
          </table:table-cell>
          <table:table-cell office:value-type="string" table:number-columns-spanned="3" table:number-rows-spanned="1" table:style-name="ce1">
            <text:p>34:34:020081:67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8">
            <text:p>894</text:p>
          </table:table-cell>
          <table:table-cell office:value-type="string" table:number-columns-spanned="3" table:number-rows-spanned="1" table:style-name="ce1">
            <text:p>34:34:020081:67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8">
            <text:p>895</text:p>
          </table:table-cell>
          <table:table-cell office:value-type="string" table:number-columns-spanned="3" table:number-rows-spanned="1" table:style-name="ce1">
            <text:p>34:34:020081:680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8">
            <text:p>896</text:p>
          </table:table-cell>
          <table:table-cell office:value-type="string" table:number-columns-spanned="3" table:number-rows-spanned="1" table:style-name="ce1">
            <text:p>34:34:020081:810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8">
            <text:p>897</text:p>
          </table:table-cell>
          <table:table-cell office:value-type="string" table:number-columns-spanned="3" table:number-rows-spanned="1" table:style-name="ce1">
            <text:p>34:34:020081:811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8">
            <text:p>898</text:p>
          </table:table-cell>
          <table:table-cell office:value-type="string" table:number-columns-spanned="3" table:number-rows-spanned="1" table:style-name="ce1">
            <text:p>34:34:020081:812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8">
            <text:p>899</text:p>
          </table:table-cell>
          <table:table-cell office:value-type="string" table:number-columns-spanned="3" table:number-rows-spanned="1" table:style-name="ce1">
            <text:p>34:34:020081:813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8">
            <text:p>900</text:p>
          </table:table-cell>
          <table:table-cell office:value-type="string" table:number-columns-spanned="3" table:number-rows-spanned="1" table:style-name="ce1">
            <text:p>34:34:020081:815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8">
            <text:p>901</text:p>
          </table:table-cell>
          <table:table-cell office:value-type="string" table:number-columns-spanned="3" table:number-rows-spanned="1" table:style-name="ce1">
            <text:p>34:34:020081:820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8">
            <text:p>902</text:p>
          </table:table-cell>
          <table:table-cell office:value-type="string" table:number-columns-spanned="3" table:number-rows-spanned="1" table:style-name="ce1">
            <text:p>34:34:020081:821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8">
            <text:p>903</text:p>
          </table:table-cell>
          <table:table-cell office:value-type="string" table:number-columns-spanned="3" table:number-rows-spanned="1" table:style-name="ce1">
            <text:p>34:34:020081:822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8">
            <text:p>904</text:p>
          </table:table-cell>
          <table:table-cell office:value-type="string" table:number-columns-spanned="3" table:number-rows-spanned="1" table:style-name="ce1">
            <text:p>34:34:020082:287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8">
            <text:p>905</text:p>
          </table:table-cell>
          <table:table-cell office:value-type="string" table:number-columns-spanned="3" table:number-rows-spanned="1" table:style-name="ce1">
            <text:p>34:34:020082:288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8">
            <text:p>906</text:p>
          </table:table-cell>
          <table:table-cell office:value-type="string" table:number-columns-spanned="3" table:number-rows-spanned="1" table:style-name="ce1">
            <text:p>34:34:020082:291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8">
            <text:p>907</text:p>
          </table:table-cell>
          <table:table-cell office:value-type="string" table:number-columns-spanned="3" table:number-rows-spanned="1" table:style-name="ce1">
            <text:p>34:34:020082:292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8">
            <text:p>908</text:p>
          </table:table-cell>
          <table:table-cell office:value-type="string" table:number-columns-spanned="3" table:number-rows-spanned="1" table:style-name="ce1">
            <text:p>34:34:020082:29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8">
            <text:p>909</text:p>
          </table:table-cell>
          <table:table-cell office:value-type="string" table:number-columns-spanned="3" table:number-rows-spanned="1" table:style-name="ce1">
            <text:p>34:34:020082:295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8">
            <text:p>910</text:p>
          </table:table-cell>
          <table:table-cell office:value-type="string" table:number-columns-spanned="3" table:number-rows-spanned="1" table:style-name="ce1">
            <text:p>34:34:020082:296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8">
            <text:p>911</text:p>
          </table:table-cell>
          <table:table-cell office:value-type="string" table:number-columns-spanned="3" table:number-rows-spanned="1" table:style-name="ce1">
            <text:p>34:34:020082:297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8">
            <text:p>912</text:p>
          </table:table-cell>
          <table:table-cell office:value-type="string" table:number-columns-spanned="3" table:number-rows-spanned="1" table:style-name="ce1">
            <text:p>34:34:020082:298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8">
            <text:p>913</text:p>
          </table:table-cell>
          <table:table-cell office:value-type="string" table:number-columns-spanned="3" table:number-rows-spanned="1" table:style-name="ce1">
            <text:p>34:34:020082:29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8">
            <text:p>914</text:p>
          </table:table-cell>
          <table:table-cell office:value-type="string" table:number-columns-spanned="3" table:number-rows-spanned="1" table:style-name="ce1">
            <text:p>34:34:020082:301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8">
            <text:p>915</text:p>
          </table:table-cell>
          <table:table-cell office:value-type="string" table:number-columns-spanned="3" table:number-rows-spanned="1" table:style-name="ce1">
            <text:p>34:34:020082:30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8">
            <text:p>916</text:p>
          </table:table-cell>
          <table:table-cell office:value-type="string" table:number-columns-spanned="3" table:number-rows-spanned="1" table:style-name="ce1">
            <text:p>34:34:020082:305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8">
            <text:p>917</text:p>
          </table:table-cell>
          <table:table-cell office:value-type="string" table:number-columns-spanned="3" table:number-rows-spanned="1" table:style-name="ce1">
            <text:p>34:34:020082:307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8">
            <text:p>918</text:p>
          </table:table-cell>
          <table:table-cell office:value-type="string" table:number-columns-spanned="3" table:number-rows-spanned="1" table:style-name="ce1">
            <text:p>34:34:020082:308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8">
            <text:p>919</text:p>
          </table:table-cell>
          <table:table-cell office:value-type="string" table:number-columns-spanned="3" table:number-rows-spanned="1" table:style-name="ce1">
            <text:p>34:34:020082:30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8">
            <text:p>920</text:p>
          </table:table-cell>
          <table:table-cell office:value-type="string" table:number-columns-spanned="3" table:number-rows-spanned="1" table:style-name="ce1">
            <text:p>34:34:020082:311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8">
            <text:p>921</text:p>
          </table:table-cell>
          <table:table-cell office:value-type="string" table:number-columns-spanned="3" table:number-rows-spanned="1" table:style-name="ce1">
            <text:p>34:34:020082:321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8">
            <text:p>922</text:p>
          </table:table-cell>
          <table:table-cell office:value-type="string" table:number-columns-spanned="3" table:number-rows-spanned="1" table:style-name="ce1">
            <text:p>34:34:020082:322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8">
            <text:p>923</text:p>
          </table:table-cell>
          <table:table-cell office:value-type="string" table:number-columns-spanned="3" table:number-rows-spanned="1" table:style-name="ce1">
            <text:p>34:34:020082:323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8">
            <text:p>924</text:p>
          </table:table-cell>
          <table:table-cell office:value-type="string" table:number-columns-spanned="3" table:number-rows-spanned="1" table:style-name="ce1">
            <text:p>34:34:020082:326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8">
            <text:p>925</text:p>
          </table:table-cell>
          <table:table-cell office:value-type="string" table:number-columns-spanned="3" table:number-rows-spanned="1" table:style-name="ce1">
            <text:p>34:34:020082:327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8">
            <text:p>926</text:p>
          </table:table-cell>
          <table:table-cell office:value-type="string" table:number-columns-spanned="3" table:number-rows-spanned="1" table:style-name="ce1">
            <text:p>34:34:020082:331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8">
            <text:p>927</text:p>
          </table:table-cell>
          <table:table-cell office:value-type="string" table:number-columns-spanned="3" table:number-rows-spanned="1" table:style-name="ce1">
            <text:p>34:34:020082:333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8">
            <text:p>928</text:p>
          </table:table-cell>
          <table:table-cell office:value-type="string" table:number-columns-spanned="3" table:number-rows-spanned="1" table:style-name="ce1">
            <text:p>34:34:020082:33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8">
            <text:p>929</text:p>
          </table:table-cell>
          <table:table-cell office:value-type="string" table:number-columns-spanned="3" table:number-rows-spanned="1" table:style-name="ce1">
            <text:p>34:34:020082:336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8">
            <text:p>930</text:p>
          </table:table-cell>
          <table:table-cell office:value-type="string" table:number-columns-spanned="3" table:number-rows-spanned="1" table:style-name="ce1">
            <text:p>34:34:020082:366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8">
            <text:p>931</text:p>
          </table:table-cell>
          <table:table-cell office:value-type="string" table:number-columns-spanned="3" table:number-rows-spanned="1" table:style-name="ce1">
            <text:p>34:34:020082:367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8">
            <text:p>932</text:p>
          </table:table-cell>
          <table:table-cell office:value-type="string" table:number-columns-spanned="3" table:number-rows-spanned="1" table:style-name="ce1">
            <text:p>34:34:020082:368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8">
            <text:p>933</text:p>
          </table:table-cell>
          <table:table-cell office:value-type="string" table:number-columns-spanned="3" table:number-rows-spanned="1" table:style-name="ce1">
            <text:p>34:34:020082:372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8">
            <text:p>934</text:p>
          </table:table-cell>
          <table:table-cell office:value-type="string" table:number-columns-spanned="3" table:number-rows-spanned="1" table:style-name="ce1">
            <text:p>34:34:020082:37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8">
            <text:p>935</text:p>
          </table:table-cell>
          <table:table-cell office:value-type="string" table:number-columns-spanned="3" table:number-rows-spanned="1" table:style-name="ce1">
            <text:p>34:34:020082:386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8">
            <text:p>936</text:p>
          </table:table-cell>
          <table:table-cell office:value-type="string" table:number-columns-spanned="3" table:number-rows-spanned="1" table:style-name="ce1">
            <text:p>34:34:020082:387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8">
            <text:p>937</text:p>
          </table:table-cell>
          <table:table-cell office:value-type="string" table:number-columns-spanned="3" table:number-rows-spanned="1" table:style-name="ce1">
            <text:p>34:34:020082:38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8">
            <text:p>938</text:p>
          </table:table-cell>
          <table:table-cell office:value-type="string" table:number-columns-spanned="3" table:number-rows-spanned="1" table:style-name="ce1">
            <text:p>34:34:020082:39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8">
            <text:p>939</text:p>
          </table:table-cell>
          <table:table-cell office:value-type="string" table:number-columns-spanned="3" table:number-rows-spanned="1" table:style-name="ce1">
            <text:p>34:34:020082:396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8">
            <text:p>940</text:p>
          </table:table-cell>
          <table:table-cell office:value-type="string" table:number-columns-spanned="3" table:number-rows-spanned="1" table:style-name="ce1">
            <text:p>34:34:020082:400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8">
            <text:p>941</text:p>
          </table:table-cell>
          <table:table-cell office:value-type="string" table:number-columns-spanned="3" table:number-rows-spanned="1" table:style-name="ce1">
            <text:p>34:34:020082:40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8">
            <text:p>942</text:p>
          </table:table-cell>
          <table:table-cell office:value-type="string" table:number-columns-spanned="3" table:number-rows-spanned="1" table:style-name="ce1">
            <text:p>34:34:020082:407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8">
            <text:p>943</text:p>
          </table:table-cell>
          <table:table-cell office:value-type="string" table:number-columns-spanned="3" table:number-rows-spanned="1" table:style-name="ce1">
            <text:p>34:34:020082:412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8">
            <text:p>944</text:p>
          </table:table-cell>
          <table:table-cell office:value-type="string" table:number-columns-spanned="3" table:number-rows-spanned="1" table:style-name="ce1">
            <text:p>34:34:020082:413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8">
            <text:p>945</text:p>
          </table:table-cell>
          <table:table-cell office:value-type="string" table:number-columns-spanned="3" table:number-rows-spanned="1" table:style-name="ce1">
            <text:p>34:34:020082:41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8">
            <text:p>946</text:p>
          </table:table-cell>
          <table:table-cell office:value-type="string" table:number-columns-spanned="3" table:number-rows-spanned="1" table:style-name="ce1">
            <text:p>34:34:020082:415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8">
            <text:p>947</text:p>
          </table:table-cell>
          <table:table-cell office:value-type="string" table:number-columns-spanned="3" table:number-rows-spanned="1" table:style-name="ce1">
            <text:p>34:34:020082:417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8">
            <text:p>948</text:p>
          </table:table-cell>
          <table:table-cell office:value-type="string" table:number-columns-spanned="3" table:number-rows-spanned="1" table:style-name="ce1">
            <text:p>34:34:020082:418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8">
            <text:p>949</text:p>
          </table:table-cell>
          <table:table-cell office:value-type="string" table:number-columns-spanned="3" table:number-rows-spanned="1" table:style-name="ce1">
            <text:p>34:34:020082:420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8">
            <text:p>950</text:p>
          </table:table-cell>
          <table:table-cell office:value-type="string" table:number-columns-spanned="3" table:number-rows-spanned="1" table:style-name="ce1">
            <text:p>34:34:020082:421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8">
            <text:p>951</text:p>
          </table:table-cell>
          <table:table-cell office:value-type="string" table:number-columns-spanned="3" table:number-rows-spanned="1" table:style-name="ce1">
            <text:p>34:34:020082:422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8">
            <text:p>952</text:p>
          </table:table-cell>
          <table:table-cell office:value-type="string" table:number-columns-spanned="3" table:number-rows-spanned="1" table:style-name="ce1">
            <text:p>34:34:020082:47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8">
            <text:p>953</text:p>
          </table:table-cell>
          <table:table-cell office:value-type="string" table:number-columns-spanned="3" table:number-rows-spanned="1" table:style-name="ce1">
            <text:p>34:34:020082:475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8">
            <text:p>954</text:p>
          </table:table-cell>
          <table:table-cell office:value-type="string" table:number-columns-spanned="3" table:number-rows-spanned="1" table:style-name="ce1">
            <text:p>34:34:020082:476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8">
            <text:p>955</text:p>
          </table:table-cell>
          <table:table-cell office:value-type="string" table:number-columns-spanned="3" table:number-rows-spanned="1" table:style-name="ce1">
            <text:p>34:34:020082:477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8">
            <text:p>956</text:p>
          </table:table-cell>
          <table:table-cell office:value-type="string" table:number-columns-spanned="3" table:number-rows-spanned="1" table:style-name="ce1">
            <text:p>34:34:020082:478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8">
            <text:p>957</text:p>
          </table:table-cell>
          <table:table-cell office:value-type="string" table:number-columns-spanned="3" table:number-rows-spanned="1" table:style-name="ce1">
            <text:p>34:34:020082:47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8">
            <text:p>958</text:p>
          </table:table-cell>
          <table:table-cell office:value-type="string" table:number-columns-spanned="3" table:number-rows-spanned="1" table:style-name="ce1">
            <text:p>34:34:020082:480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8">
            <text:p>959</text:p>
          </table:table-cell>
          <table:table-cell office:value-type="string" table:number-columns-spanned="3" table:number-rows-spanned="1" table:style-name="ce1">
            <text:p>34:34:020082:481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8">
            <text:p>960</text:p>
          </table:table-cell>
          <table:table-cell office:value-type="string" table:number-columns-spanned="3" table:number-rows-spanned="1" table:style-name="ce1">
            <text:p>34:34:020082:482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8">
            <text:p>961</text:p>
          </table:table-cell>
          <table:table-cell office:value-type="string" table:number-columns-spanned="3" table:number-rows-spanned="1" table:style-name="ce1">
            <text:p>34:34:020082:48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8">
            <text:p>962</text:p>
          </table:table-cell>
          <table:table-cell office:value-type="string" table:number-columns-spanned="3" table:number-rows-spanned="1" table:style-name="ce1">
            <text:p>34:34:020083:780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8">
            <text:p>963</text:p>
          </table:table-cell>
          <table:table-cell office:value-type="string" table:number-columns-spanned="3" table:number-rows-spanned="1" table:style-name="ce1">
            <text:p>34:34:020101:577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8">
            <text:p>964</text:p>
          </table:table-cell>
          <table:table-cell office:value-type="string" table:number-columns-spanned="3" table:number-rows-spanned="1" table:style-name="ce1">
            <text:p>34:34:030032:952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8">
            <text:p>965</text:p>
          </table:table-cell>
          <table:table-cell office:value-type="string" table:number-columns-spanned="3" table:number-rows-spanned="1" table:style-name="ce1">
            <text:p>34:34:030052:322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8">
            <text:p>966</text:p>
          </table:table-cell>
          <table:table-cell office:value-type="string" table:number-columns-spanned="3" table:number-rows-spanned="1" table:style-name="ce1">
            <text:p>34:34:030067:338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8">
            <text:p>967</text:p>
          </table:table-cell>
          <table:table-cell office:value-type="string" table:number-columns-spanned="3" table:number-rows-spanned="1" table:style-name="ce1">
            <text:p>34:34:030067:340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8">
            <text:p>968</text:p>
          </table:table-cell>
          <table:table-cell office:value-type="string" table:number-columns-spanned="3" table:number-rows-spanned="1" table:style-name="ce1">
            <text:p>34:34:030067:341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8">
            <text:p>969</text:p>
          </table:table-cell>
          <table:table-cell office:value-type="string" table:number-columns-spanned="3" table:number-rows-spanned="1" table:style-name="ce1">
            <text:p>34:34:030067:34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8">
            <text:p>970</text:p>
          </table:table-cell>
          <table:table-cell office:value-type="string" table:number-columns-spanned="3" table:number-rows-spanned="1" table:style-name="ce1">
            <text:p>34:34:030067:347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8">
            <text:p>971</text:p>
          </table:table-cell>
          <table:table-cell office:value-type="string" table:number-columns-spanned="3" table:number-rows-spanned="1" table:style-name="ce1">
            <text:p>34:34:030067:348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8">
            <text:p>972</text:p>
          </table:table-cell>
          <table:table-cell office:value-type="string" table:number-columns-spanned="3" table:number-rows-spanned="1" table:style-name="ce1">
            <text:p>34:34:030067:350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8">
            <text:p>973</text:p>
          </table:table-cell>
          <table:table-cell office:value-type="string" table:number-columns-spanned="3" table:number-rows-spanned="1" table:style-name="ce1">
            <text:p>34:34:030067:353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8">
            <text:p>974</text:p>
          </table:table-cell>
          <table:table-cell office:value-type="string" table:number-columns-spanned="3" table:number-rows-spanned="1" table:style-name="ce1">
            <text:p>34:34:030067:35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8">
            <text:p>975</text:p>
          </table:table-cell>
          <table:table-cell office:value-type="string" table:number-columns-spanned="3" table:number-rows-spanned="1" table:style-name="ce1">
            <text:p>34:34:030067:355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8">
            <text:p>976</text:p>
          </table:table-cell>
          <table:table-cell office:value-type="string" table:number-columns-spanned="3" table:number-rows-spanned="1" table:style-name="ce1">
            <text:p>34:34:030067:35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8">
            <text:p>977</text:p>
          </table:table-cell>
          <table:table-cell office:value-type="string" table:number-columns-spanned="3" table:number-rows-spanned="1" table:style-name="ce1">
            <text:p>34:34:030067:360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8">
            <text:p>978</text:p>
          </table:table-cell>
          <table:table-cell office:value-type="string" table:number-columns-spanned="3" table:number-rows-spanned="1" table:style-name="ce1">
            <text:p>34:34:030067:362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8">
            <text:p>979</text:p>
          </table:table-cell>
          <table:table-cell office:value-type="string" table:number-columns-spanned="3" table:number-rows-spanned="1" table:style-name="ce1">
            <text:p>34:34:030067:363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8">
            <text:p>980</text:p>
          </table:table-cell>
          <table:table-cell office:value-type="string" table:number-columns-spanned="3" table:number-rows-spanned="1" table:style-name="ce1">
            <text:p>34:34:030067:371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8">
            <text:p>981</text:p>
          </table:table-cell>
          <table:table-cell office:value-type="string" table:number-columns-spanned="3" table:number-rows-spanned="1" table:style-name="ce1">
            <text:p>34:34:030072:3307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8">
            <text:p>982</text:p>
          </table:table-cell>
          <table:table-cell office:value-type="string" table:number-columns-spanned="3" table:number-rows-spanned="1" table:style-name="ce1">
            <text:p>34:34:030082:676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8">
            <text:p>983</text:p>
          </table:table-cell>
          <table:table-cell office:value-type="string" table:number-columns-spanned="3" table:number-rows-spanned="1" table:style-name="ce1">
            <text:p>34:34:030085:1572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8">
            <text:p>984</text:p>
          </table:table-cell>
          <table:table-cell office:value-type="string" table:number-columns-spanned="3" table:number-rows-spanned="1" table:style-name="ce1">
            <text:p>34:34:030091:1428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8">
            <text:p>985</text:p>
          </table:table-cell>
          <table:table-cell office:value-type="string" table:number-columns-spanned="3" table:number-rows-spanned="1" table:style-name="ce1">
            <text:p>34:34:030095:17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8">
            <text:p>986</text:p>
          </table:table-cell>
          <table:table-cell office:value-type="string" table:number-columns-spanned="3" table:number-rows-spanned="1" table:style-name="ce1">
            <text:p>34:34:030111:533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8">
            <text:p>987</text:p>
          </table:table-cell>
          <table:table-cell office:value-type="string" table:number-columns-spanned="3" table:number-rows-spanned="1" table:style-name="ce1">
            <text:p>34:34:030111:537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8">
            <text:p>988</text:p>
          </table:table-cell>
          <table:table-cell office:value-type="string" table:number-columns-spanned="3" table:number-rows-spanned="1" table:style-name="ce1">
            <text:p>34:34:030111:538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8">
            <text:p>989</text:p>
          </table:table-cell>
          <table:table-cell office:value-type="string" table:number-columns-spanned="3" table:number-rows-spanned="1" table:style-name="ce1">
            <text:p>34:34:030118:25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8">
            <text:p>990</text:p>
          </table:table-cell>
          <table:table-cell office:value-type="string" table:number-columns-spanned="3" table:number-rows-spanned="1" table:style-name="ce1">
            <text:p>34:34:030118:545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8">
            <text:p>991</text:p>
          </table:table-cell>
          <table:table-cell office:value-type="string" table:number-columns-spanned="3" table:number-rows-spanned="1" table:style-name="ce1">
            <text:p>34:34:030141:185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8">
            <text:p>992</text:p>
          </table:table-cell>
          <table:table-cell office:value-type="string" table:number-columns-spanned="3" table:number-rows-spanned="1" table:style-name="ce1">
            <text:p>34:34:030141:186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8">
            <text:p>993</text:p>
          </table:table-cell>
          <table:table-cell office:value-type="string" table:number-columns-spanned="3" table:number-rows-spanned="1" table:style-name="ce1">
            <text:p>34:34:030141:236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8">
            <text:p>994</text:p>
          </table:table-cell>
          <table:table-cell office:value-type="string" table:number-columns-spanned="3" table:number-rows-spanned="1" table:style-name="ce1">
            <text:p>34:34:030141:377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8">
            <text:p>995</text:p>
          </table:table-cell>
          <table:table-cell office:value-type="string" table:number-columns-spanned="3" table:number-rows-spanned="1" table:style-name="ce1">
            <text:p>34:34:040014:393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8">
            <text:p>996</text:p>
          </table:table-cell>
          <table:table-cell office:value-type="string" table:number-columns-spanned="3" table:number-rows-spanned="1" table:style-name="ce1">
            <text:p>34:34:040020:1251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8">
            <text:p>997</text:p>
          </table:table-cell>
          <table:table-cell office:value-type="string" table:number-columns-spanned="3" table:number-rows-spanned="1" table:style-name="ce1">
            <text:p>34:34:040023:6251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8">
            <text:p>998</text:p>
          </table:table-cell>
          <table:table-cell office:value-type="string" table:number-columns-spanned="3" table:number-rows-spanned="1" table:style-name="ce1">
            <text:p>34:34:040023:6366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8">
            <text:p>999</text:p>
          </table:table-cell>
          <table:table-cell office:value-type="string" table:number-columns-spanned="3" table:number-rows-spanned="1" table:style-name="ce1">
            <text:p>34:34:040023:6401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8">
            <text:p>1000</text:p>
          </table:table-cell>
          <table:table-cell office:value-type="string" table:number-columns-spanned="3" table:number-rows-spanned="1" table:style-name="ce1">
            <text:p>34:34:040025:621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8">
            <text:p>1001</text:p>
          </table:table-cell>
          <table:table-cell office:value-type="string" table:number-columns-spanned="3" table:number-rows-spanned="1" table:style-name="ce1">
            <text:p>34:34:040029:1272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8">
            <text:p>1002</text:p>
          </table:table-cell>
          <table:table-cell office:value-type="string" table:number-columns-spanned="3" table:number-rows-spanned="1" table:style-name="ce1">
            <text:p>34:34:040029:351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8">
            <text:p>1003</text:p>
          </table:table-cell>
          <table:table-cell office:value-type="string" table:number-columns-spanned="3" table:number-rows-spanned="1" table:style-name="ce1">
            <text:p>34:34:040038:850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8">
            <text:p>1004</text:p>
          </table:table-cell>
          <table:table-cell office:value-type="string" table:number-columns-spanned="3" table:number-rows-spanned="1" table:style-name="ce1">
            <text:p>34:34:040038:858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8">
            <text:p>1005</text:p>
          </table:table-cell>
          <table:table-cell office:value-type="string" table:number-columns-spanned="3" table:number-rows-spanned="1" table:style-name="ce1">
            <text:p>34:34:040038:85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8">
            <text:p>1006</text:p>
          </table:table-cell>
          <table:table-cell office:value-type="string" table:number-columns-spanned="3" table:number-rows-spanned="1" table:style-name="ce1">
            <text:p>34:34:040038:871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8">
            <text:p>1007</text:p>
          </table:table-cell>
          <table:table-cell office:value-type="string" table:number-columns-spanned="3" table:number-rows-spanned="1" table:style-name="ce1">
            <text:p>34:34:040038:872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8">
            <text:p>1008</text:p>
          </table:table-cell>
          <table:table-cell office:value-type="string" table:number-columns-spanned="3" table:number-rows-spanned="1" table:style-name="ce1">
            <text:p>34:34:040038:873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8">
            <text:p>1009</text:p>
          </table:table-cell>
          <table:table-cell office:value-type="string" table:number-columns-spanned="3" table:number-rows-spanned="1" table:style-name="ce1">
            <text:p>34:34:040038:87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8">
            <text:p>1010</text:p>
          </table:table-cell>
          <table:table-cell office:value-type="string" table:number-columns-spanned="3" table:number-rows-spanned="1" table:style-name="ce1">
            <text:p>34:34:040038:875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8">
            <text:p>1011</text:p>
          </table:table-cell>
          <table:table-cell office:value-type="string" table:number-columns-spanned="3" table:number-rows-spanned="1" table:style-name="ce1">
            <text:p>34:34:040038:882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8">
            <text:p>1012</text:p>
          </table:table-cell>
          <table:table-cell office:value-type="string" table:number-columns-spanned="3" table:number-rows-spanned="1" table:style-name="ce1">
            <text:p>34:34:040038:886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8">
            <text:p>1013</text:p>
          </table:table-cell>
          <table:table-cell office:value-type="string" table:number-columns-spanned="3" table:number-rows-spanned="1" table:style-name="ce1">
            <text:p>34:34:040038:88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8">
            <text:p>1014</text:p>
          </table:table-cell>
          <table:table-cell office:value-type="string" table:number-columns-spanned="3" table:number-rows-spanned="1" table:style-name="ce1">
            <text:p>34:34:040038:960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8">
            <text:p>1015</text:p>
          </table:table-cell>
          <table:table-cell office:value-type="string" table:number-columns-spanned="3" table:number-rows-spanned="1" table:style-name="ce1">
            <text:p>34:34:040038:966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8">
            <text:p>1016</text:p>
          </table:table-cell>
          <table:table-cell office:value-type="string" table:number-columns-spanned="3" table:number-rows-spanned="1" table:style-name="ce1">
            <text:p>34:34:040039:1363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8">
            <text:p>1017</text:p>
          </table:table-cell>
          <table:table-cell office:value-type="string" table:number-columns-spanned="3" table:number-rows-spanned="1" table:style-name="ce1">
            <text:p>34:34:040039:1475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8">
            <text:p>1018</text:p>
          </table:table-cell>
          <table:table-cell office:value-type="string" table:number-columns-spanned="3" table:number-rows-spanned="1" table:style-name="ce1">
            <text:p>34:34:040039:1477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8">
            <text:p>1019</text:p>
          </table:table-cell>
          <table:table-cell office:value-type="string" table:number-columns-spanned="3" table:number-rows-spanned="1" table:style-name="ce1">
            <text:p>34:34:040039:154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8">
            <text:p>1020</text:p>
          </table:table-cell>
          <table:table-cell office:value-type="string" table:number-columns-spanned="3" table:number-rows-spanned="1" table:style-name="ce1">
            <text:p>34:34:040039:1745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8">
            <text:p>1021</text:p>
          </table:table-cell>
          <table:table-cell office:value-type="string" table:number-columns-spanned="3" table:number-rows-spanned="1" table:style-name="ce1">
            <text:p>34:34:040039:1761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8">
            <text:p>1022</text:p>
          </table:table-cell>
          <table:table-cell office:value-type="string" table:number-columns-spanned="3" table:number-rows-spanned="1" table:style-name="ce1">
            <text:p>34:34:040039:1795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8">
            <text:p>1023</text:p>
          </table:table-cell>
          <table:table-cell office:value-type="string" table:number-columns-spanned="3" table:number-rows-spanned="1" table:style-name="ce1">
            <text:p>34:34:040039:2026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8">
            <text:p>1024</text:p>
          </table:table-cell>
          <table:table-cell office:value-type="string" table:number-columns-spanned="3" table:number-rows-spanned="1" table:style-name="ce1">
            <text:p>34:34:040039:2028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8">
            <text:p>1025</text:p>
          </table:table-cell>
          <table:table-cell office:value-type="string" table:number-columns-spanned="3" table:number-rows-spanned="1" table:style-name="ce1">
            <text:p>34:34:040039:2221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8">
            <text:p>1026</text:p>
          </table:table-cell>
          <table:table-cell office:value-type="string" table:number-columns-spanned="3" table:number-rows-spanned="1" table:style-name="ce1">
            <text:p>34:34:040039:222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8">
            <text:p>1027</text:p>
          </table:table-cell>
          <table:table-cell office:value-type="string" table:number-columns-spanned="3" table:number-rows-spanned="1" table:style-name="ce1">
            <text:p>34:34:040039:2690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8">
            <text:p>1028</text:p>
          </table:table-cell>
          <table:table-cell office:value-type="string" table:number-columns-spanned="3" table:number-rows-spanned="1" table:style-name="ce1">
            <text:p>34:34:040039:2888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8">
            <text:p>1029</text:p>
          </table:table-cell>
          <table:table-cell office:value-type="string" table:number-columns-spanned="3" table:number-rows-spanned="1" table:style-name="ce1">
            <text:p>34:34:040039:288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8">
            <text:p>1030</text:p>
          </table:table-cell>
          <table:table-cell office:value-type="string" table:number-columns-spanned="3" table:number-rows-spanned="1" table:style-name="ce1">
            <text:p>34:34:040039:3875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8">
            <text:p>1031</text:p>
          </table:table-cell>
          <table:table-cell office:value-type="string" table:number-columns-spanned="3" table:number-rows-spanned="1" table:style-name="ce1">
            <text:p>34:34:040039:4268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8">
            <text:p>1032</text:p>
          </table:table-cell>
          <table:table-cell office:value-type="string" table:number-columns-spanned="3" table:number-rows-spanned="1" table:style-name="ce1">
            <text:p>34:34:040039:4272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8">
            <text:p>1033</text:p>
          </table:table-cell>
          <table:table-cell office:value-type="string" table:number-columns-spanned="3" table:number-rows-spanned="1" table:style-name="ce1">
            <text:p>34:34:040039:4277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8">
            <text:p>1034</text:p>
          </table:table-cell>
          <table:table-cell office:value-type="string" table:number-columns-spanned="3" table:number-rows-spanned="1" table:style-name="ce1">
            <text:p>34:34:040039:4278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8">
            <text:p>1035</text:p>
          </table:table-cell>
          <table:table-cell office:value-type="string" table:number-columns-spanned="3" table:number-rows-spanned="1" table:style-name="ce1">
            <text:p>34:34:040039:428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8">
            <text:p>1036</text:p>
          </table:table-cell>
          <table:table-cell office:value-type="string" table:number-columns-spanned="3" table:number-rows-spanned="1" table:style-name="ce1">
            <text:p>34:34:040039:4285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8">
            <text:p>1037</text:p>
          </table:table-cell>
          <table:table-cell office:value-type="string" table:number-columns-spanned="3" table:number-rows-spanned="1" table:style-name="ce1">
            <text:p>34:34:040039:4286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8">
            <text:p>1038</text:p>
          </table:table-cell>
          <table:table-cell office:value-type="string" table:number-columns-spanned="3" table:number-rows-spanned="1" table:style-name="ce1">
            <text:p>34:34:040039:4287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8">
            <text:p>1039</text:p>
          </table:table-cell>
          <table:table-cell office:value-type="string" table:number-columns-spanned="3" table:number-rows-spanned="1" table:style-name="ce1">
            <text:p>34:34:040039:429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8">
            <text:p>1040</text:p>
          </table:table-cell>
          <table:table-cell office:value-type="string" table:number-columns-spanned="3" table:number-rows-spanned="1" table:style-name="ce1">
            <text:p>34:34:040039:4530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8">
            <text:p>1041</text:p>
          </table:table-cell>
          <table:table-cell office:value-type="string" table:number-columns-spanned="3" table:number-rows-spanned="1" table:style-name="ce1">
            <text:p>34:34:040039:4567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8">
            <text:p>1042</text:p>
          </table:table-cell>
          <table:table-cell office:value-type="string" table:number-columns-spanned="3" table:number-rows-spanned="1" table:style-name="ce1">
            <text:p>34:34:040039:4568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8">
            <text:p>1043</text:p>
          </table:table-cell>
          <table:table-cell office:value-type="string" table:number-columns-spanned="3" table:number-rows-spanned="1" table:style-name="ce1">
            <text:p>34:34:040039:456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8">
            <text:p>1044</text:p>
          </table:table-cell>
          <table:table-cell office:value-type="string" table:number-columns-spanned="3" table:number-rows-spanned="1" table:style-name="ce1">
            <text:p>34:34:040039:4570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8">
            <text:p>1045</text:p>
          </table:table-cell>
          <table:table-cell office:value-type="string" table:number-columns-spanned="3" table:number-rows-spanned="1" table:style-name="ce1">
            <text:p>34:34:040039:4573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8">
            <text:p>1046</text:p>
          </table:table-cell>
          <table:table-cell office:value-type="string" table:number-columns-spanned="3" table:number-rows-spanned="1" table:style-name="ce1">
            <text:p>34:34:040039:457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8">
            <text:p>1047</text:p>
          </table:table-cell>
          <table:table-cell office:value-type="string" table:number-columns-spanned="3" table:number-rows-spanned="1" table:style-name="ce1">
            <text:p>34:34:040039:4577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8">
            <text:p>1048</text:p>
          </table:table-cell>
          <table:table-cell office:value-type="string" table:number-columns-spanned="3" table:number-rows-spanned="1" table:style-name="ce1">
            <text:p>34:34:040039:4580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8">
            <text:p>1049</text:p>
          </table:table-cell>
          <table:table-cell office:value-type="string" table:number-columns-spanned="3" table:number-rows-spanned="1" table:style-name="ce1">
            <text:p>34:34:040039:4581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8">
            <text:p>1050</text:p>
          </table:table-cell>
          <table:table-cell office:value-type="string" table:number-columns-spanned="3" table:number-rows-spanned="1" table:style-name="ce1">
            <text:p>34:34:040039:4915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8">
            <text:p>1051</text:p>
          </table:table-cell>
          <table:table-cell office:value-type="string" table:number-columns-spanned="3" table:number-rows-spanned="1" table:style-name="ce1">
            <text:p>34:34:040039:4918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8">
            <text:p>1052</text:p>
          </table:table-cell>
          <table:table-cell office:value-type="string" table:number-columns-spanned="3" table:number-rows-spanned="1" table:style-name="ce1">
            <text:p>34:34:040039:4920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8">
            <text:p>1053</text:p>
          </table:table-cell>
          <table:table-cell office:value-type="string" table:number-columns-spanned="3" table:number-rows-spanned="1" table:style-name="ce1">
            <text:p>34:34:040039:4927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8">
            <text:p>1054</text:p>
          </table:table-cell>
          <table:table-cell office:value-type="string" table:number-columns-spanned="3" table:number-rows-spanned="1" table:style-name="ce1">
            <text:p>34:34:040039:494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8">
            <text:p>1055</text:p>
          </table:table-cell>
          <table:table-cell office:value-type="string" table:number-columns-spanned="3" table:number-rows-spanned="1" table:style-name="ce1">
            <text:p>34:34:040039:4946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8">
            <text:p>1056</text:p>
          </table:table-cell>
          <table:table-cell office:value-type="string" table:number-columns-spanned="3" table:number-rows-spanned="1" table:style-name="ce1">
            <text:p>34:34:040039:4958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8">
            <text:p>1057</text:p>
          </table:table-cell>
          <table:table-cell office:value-type="string" table:number-columns-spanned="3" table:number-rows-spanned="1" table:style-name="ce1">
            <text:p>34:34:040039:4965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8">
            <text:p>1058</text:p>
          </table:table-cell>
          <table:table-cell office:value-type="string" table:number-columns-spanned="3" table:number-rows-spanned="1" table:style-name="ce1">
            <text:p>34:34:040039:4967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8">
            <text:p>1059</text:p>
          </table:table-cell>
          <table:table-cell office:value-type="string" table:number-columns-spanned="3" table:number-rows-spanned="1" table:style-name="ce1">
            <text:p>34:34:040039:4968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8">
            <text:p>1060</text:p>
          </table:table-cell>
          <table:table-cell office:value-type="string" table:number-columns-spanned="3" table:number-rows-spanned="1" table:style-name="ce1">
            <text:p>34:34:040039:4975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8">
            <text:p>1061</text:p>
          </table:table-cell>
          <table:table-cell office:value-type="string" table:number-columns-spanned="3" table:number-rows-spanned="1" table:style-name="ce1">
            <text:p>34:34:040039:4987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8">
            <text:p>1062</text:p>
          </table:table-cell>
          <table:table-cell office:value-type="string" table:number-columns-spanned="3" table:number-rows-spanned="1" table:style-name="ce1">
            <text:p>34:34:040039:4988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8">
            <text:p>1063</text:p>
          </table:table-cell>
          <table:table-cell office:value-type="string" table:number-columns-spanned="3" table:number-rows-spanned="1" table:style-name="ce1">
            <text:p>34:34:040039:4992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8">
            <text:p>1064</text:p>
          </table:table-cell>
          <table:table-cell office:value-type="string" table:number-columns-spanned="3" table:number-rows-spanned="1" table:style-name="ce1">
            <text:p>34:34:040039:499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8">
            <text:p>1065</text:p>
          </table:table-cell>
          <table:table-cell office:value-type="string" table:number-columns-spanned="3" table:number-rows-spanned="1" table:style-name="ce1">
            <text:p>34:34:040039:501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8">
            <text:p>1066</text:p>
          </table:table-cell>
          <table:table-cell office:value-type="string" table:number-columns-spanned="3" table:number-rows-spanned="1" table:style-name="ce1">
            <text:p>34:34:040039:5015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8">
            <text:p>1067</text:p>
          </table:table-cell>
          <table:table-cell office:value-type="string" table:number-columns-spanned="3" table:number-rows-spanned="1" table:style-name="ce1">
            <text:p>34:34:040039:5017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8">
            <text:p>1068</text:p>
          </table:table-cell>
          <table:table-cell office:value-type="string" table:number-columns-spanned="3" table:number-rows-spanned="1" table:style-name="ce1">
            <text:p>34:34:040039:5018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8">
            <text:p>1069</text:p>
          </table:table-cell>
          <table:table-cell office:value-type="string" table:number-columns-spanned="3" table:number-rows-spanned="1" table:style-name="ce1">
            <text:p>34:34:040039:5023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8">
            <text:p>1070</text:p>
          </table:table-cell>
          <table:table-cell office:value-type="string" table:number-columns-spanned="3" table:number-rows-spanned="1" table:style-name="ce1">
            <text:p>34:34:040039:5028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8">
            <text:p>1071</text:p>
          </table:table-cell>
          <table:table-cell office:value-type="string" table:number-columns-spanned="3" table:number-rows-spanned="1" table:style-name="ce1">
            <text:p>34:34:040039:5036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8">
            <text:p>1072</text:p>
          </table:table-cell>
          <table:table-cell office:value-type="string" table:number-columns-spanned="3" table:number-rows-spanned="1" table:style-name="ce1">
            <text:p>34:34:040040:42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8">
            <text:p>1073</text:p>
          </table:table-cell>
          <table:table-cell office:value-type="string" table:number-columns-spanned="3" table:number-rows-spanned="1" table:style-name="ce1">
            <text:p>34:34:040040:47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8">
            <text:p>1074</text:p>
          </table:table-cell>
          <table:table-cell office:value-type="string" table:number-columns-spanned="3" table:number-rows-spanned="1" table:style-name="ce1">
            <text:p>34:34:040040:475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8">
            <text:p>1075</text:p>
          </table:table-cell>
          <table:table-cell office:value-type="string" table:number-columns-spanned="3" table:number-rows-spanned="1" table:style-name="ce1">
            <text:p>34:34:040040:476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8">
            <text:p>1076</text:p>
          </table:table-cell>
          <table:table-cell office:value-type="string" table:number-columns-spanned="3" table:number-rows-spanned="1" table:style-name="ce1">
            <text:p>34:34:040040:47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8">
            <text:p>1077</text:p>
          </table:table-cell>
          <table:table-cell office:value-type="string" table:number-columns-spanned="3" table:number-rows-spanned="1" table:style-name="ce1">
            <text:p>34:34:040040:48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8">
            <text:p>1078</text:p>
          </table:table-cell>
          <table:table-cell office:value-type="string" table:number-columns-spanned="3" table:number-rows-spanned="1" table:style-name="ce1">
            <text:p>34:34:040040:485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8">
            <text:p>1079</text:p>
          </table:table-cell>
          <table:table-cell office:value-type="string" table:number-columns-spanned="3" table:number-rows-spanned="1" table:style-name="ce1">
            <text:p>34:34:040040:486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8">
            <text:p>1080</text:p>
          </table:table-cell>
          <table:table-cell office:value-type="string" table:number-columns-spanned="3" table:number-rows-spanned="1" table:style-name="ce1">
            <text:p>34:34:040040:490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8">
            <text:p>1081</text:p>
          </table:table-cell>
          <table:table-cell office:value-type="string" table:number-columns-spanned="3" table:number-rows-spanned="1" table:style-name="ce1">
            <text:p>34:34:040041:1060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8">
            <text:p>1082</text:p>
          </table:table-cell>
          <table:table-cell office:value-type="string" table:number-columns-spanned="3" table:number-rows-spanned="1" table:style-name="ce1">
            <text:p>34:34:040041:1061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8">
            <text:p>1083</text:p>
          </table:table-cell>
          <table:table-cell office:value-type="string" table:number-columns-spanned="3" table:number-rows-spanned="1" table:style-name="ce1">
            <text:p>34:34:040041:1062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8">
            <text:p>1084</text:p>
          </table:table-cell>
          <table:table-cell office:value-type="string" table:number-columns-spanned="3" table:number-rows-spanned="1" table:style-name="ce1">
            <text:p>34:34:040041:1067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8">
            <text:p>1085</text:p>
          </table:table-cell>
          <table:table-cell office:value-type="string" table:number-columns-spanned="3" table:number-rows-spanned="1" table:style-name="ce1">
            <text:p>34:34:040041:107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8">
            <text:p>1086</text:p>
          </table:table-cell>
          <table:table-cell office:value-type="string" table:number-columns-spanned="3" table:number-rows-spanned="1" table:style-name="ce1">
            <text:p>34:34:040041:1075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8">
            <text:p>1087</text:p>
          </table:table-cell>
          <table:table-cell office:value-type="string" table:number-columns-spanned="3" table:number-rows-spanned="1" table:style-name="ce1">
            <text:p>34:34:040041:1077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8">
            <text:p>1088</text:p>
          </table:table-cell>
          <table:table-cell office:value-type="string" table:number-columns-spanned="3" table:number-rows-spanned="1" table:style-name="ce1">
            <text:p>34:34:040041:1078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8">
            <text:p>1089</text:p>
          </table:table-cell>
          <table:table-cell office:value-type="string" table:number-columns-spanned="3" table:number-rows-spanned="1" table:style-name="ce1">
            <text:p>34:34:040041:1082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8">
            <text:p>1090</text:p>
          </table:table-cell>
          <table:table-cell office:value-type="string" table:number-columns-spanned="3" table:number-rows-spanned="1" table:style-name="ce1">
            <text:p>34:34:040041:112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8">
            <text:p>1091</text:p>
          </table:table-cell>
          <table:table-cell office:value-type="string" table:number-columns-spanned="3" table:number-rows-spanned="1" table:style-name="ce1">
            <text:p>34:34:040041:1130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8">
            <text:p>1092</text:p>
          </table:table-cell>
          <table:table-cell office:value-type="string" table:number-columns-spanned="3" table:number-rows-spanned="1" table:style-name="ce1">
            <text:p>34:34:040041:1138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8">
            <text:p>1093</text:p>
          </table:table-cell>
          <table:table-cell office:value-type="string" table:number-columns-spanned="3" table:number-rows-spanned="1" table:style-name="ce1">
            <text:p>34:34:040041:1143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8">
            <text:p>1094</text:p>
          </table:table-cell>
          <table:table-cell office:value-type="string" table:number-columns-spanned="3" table:number-rows-spanned="1" table:style-name="ce1">
            <text:p>34:34:040041:1145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8">
            <text:p>1095</text:p>
          </table:table-cell>
          <table:table-cell office:value-type="string" table:number-columns-spanned="3" table:number-rows-spanned="1" table:style-name="ce1">
            <text:p>34:34:040041:1152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8">
            <text:p>1096</text:p>
          </table:table-cell>
          <table:table-cell office:value-type="string" table:number-columns-spanned="3" table:number-rows-spanned="1" table:style-name="ce1">
            <text:p>34:34:040041:1168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8">
            <text:p>1097</text:p>
          </table:table-cell>
          <table:table-cell office:value-type="string" table:number-columns-spanned="3" table:number-rows-spanned="1" table:style-name="ce1">
            <text:p>34:34:040041:117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8">
            <text:p>1098</text:p>
          </table:table-cell>
          <table:table-cell office:value-type="string" table:number-columns-spanned="3" table:number-rows-spanned="1" table:style-name="ce1">
            <text:p>34:34:040041:1175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8">
            <text:p>1099</text:p>
          </table:table-cell>
          <table:table-cell office:value-type="string" table:number-columns-spanned="3" table:number-rows-spanned="1" table:style-name="ce1">
            <text:p>34:34:040041:1176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8">
            <text:p>1100</text:p>
          </table:table-cell>
          <table:table-cell office:value-type="string" table:number-columns-spanned="3" table:number-rows-spanned="1" table:style-name="ce1">
            <text:p>34:34:040041:1180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8">
            <text:p>1101</text:p>
          </table:table-cell>
          <table:table-cell office:value-type="string" table:number-columns-spanned="3" table:number-rows-spanned="1" table:style-name="ce1">
            <text:p>34:34:040041:1205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8">
            <text:p>1102</text:p>
          </table:table-cell>
          <table:table-cell office:value-type="string" table:number-columns-spanned="3" table:number-rows-spanned="1" table:style-name="ce1">
            <text:p>34:34:040041:1206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8">
            <text:p>1103</text:p>
          </table:table-cell>
          <table:table-cell office:value-type="string" table:number-columns-spanned="3" table:number-rows-spanned="1" table:style-name="ce1">
            <text:p>34:34:040041:1207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8">
            <text:p>1104</text:p>
          </table:table-cell>
          <table:table-cell office:value-type="string" table:number-columns-spanned="3" table:number-rows-spanned="1" table:style-name="ce1">
            <text:p>34:34:040041:1208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8">
            <text:p>1105</text:p>
          </table:table-cell>
          <table:table-cell office:value-type="string" table:number-columns-spanned="3" table:number-rows-spanned="1" table:style-name="ce1">
            <text:p>34:34:040041:120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8">
            <text:p>1106</text:p>
          </table:table-cell>
          <table:table-cell office:value-type="string" table:number-columns-spanned="3" table:number-rows-spanned="1" table:style-name="ce1">
            <text:p>34:34:040041:1210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8">
            <text:p>1107</text:p>
          </table:table-cell>
          <table:table-cell office:value-type="string" table:number-columns-spanned="3" table:number-rows-spanned="1" table:style-name="ce1">
            <text:p>34:34:040041:1211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8">
            <text:p>1108</text:p>
          </table:table-cell>
          <table:table-cell office:value-type="string" table:number-columns-spanned="3" table:number-rows-spanned="1" table:style-name="ce1">
            <text:p>34:34:040041:28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8">
            <text:p>1109</text:p>
          </table:table-cell>
          <table:table-cell office:value-type="string" table:number-columns-spanned="3" table:number-rows-spanned="1" table:style-name="ce1">
            <text:p>34:34:050034:1403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8">
            <text:p>1110</text:p>
          </table:table-cell>
          <table:table-cell office:value-type="string" table:number-columns-spanned="3" table:number-rows-spanned="1" table:style-name="ce1">
            <text:p>34:34:050064:685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8">
            <text:p>1111</text:p>
          </table:table-cell>
          <table:table-cell office:value-type="string" table:number-columns-spanned="3" table:number-rows-spanned="1" table:style-name="ce1">
            <text:p>34:34:060008:503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8">
            <text:p>1112</text:p>
          </table:table-cell>
          <table:table-cell office:value-type="string" table:number-columns-spanned="3" table:number-rows-spanned="1" table:style-name="ce1">
            <text:p>34:34:060014:9858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8">
            <text:p>1113</text:p>
          </table:table-cell>
          <table:table-cell office:value-type="string" table:number-columns-spanned="3" table:number-rows-spanned="1" table:style-name="ce1">
            <text:p>34:34:060022:2510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8">
            <text:p>1114</text:p>
          </table:table-cell>
          <table:table-cell office:value-type="string" table:number-columns-spanned="3" table:number-rows-spanned="1" table:style-name="ce1">
            <text:p>34:34:060022:2523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8">
            <text:p>1115</text:p>
          </table:table-cell>
          <table:table-cell office:value-type="string" table:number-columns-spanned="3" table:number-rows-spanned="1" table:style-name="ce1">
            <text:p>34:34:060022:307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8">
            <text:p>1116</text:p>
          </table:table-cell>
          <table:table-cell office:value-type="string" table:number-columns-spanned="3" table:number-rows-spanned="1" table:style-name="ce1">
            <text:p>34:34:060022:3088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8">
            <text:p>1117</text:p>
          </table:table-cell>
          <table:table-cell office:value-type="string" table:number-columns-spanned="3" table:number-rows-spanned="1" table:style-name="ce1">
            <text:p>34:34:060024:408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8">
            <text:p>1118</text:p>
          </table:table-cell>
          <table:table-cell office:value-type="string" table:number-columns-spanned="3" table:number-rows-spanned="1" table:style-name="ce1">
            <text:p>34:34:060050:621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8">
            <text:p>1119</text:p>
          </table:table-cell>
          <table:table-cell office:value-type="string" table:number-columns-spanned="3" table:number-rows-spanned="1" table:style-name="ce1">
            <text:p>34:34:060061:705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8">
            <text:p>1120</text:p>
          </table:table-cell>
          <table:table-cell office:value-type="string" table:number-columns-spanned="3" table:number-rows-spanned="1" table:style-name="ce1">
            <text:p>34:34:070004:403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8">
            <text:p>1121</text:p>
          </table:table-cell>
          <table:table-cell office:value-type="string" table:number-columns-spanned="3" table:number-rows-spanned="1" table:style-name="ce1">
            <text:p>34:34:070005:2845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8">
            <text:p>1122</text:p>
          </table:table-cell>
          <table:table-cell office:value-type="string" table:number-columns-spanned="3" table:number-rows-spanned="1" table:style-name="ce1">
            <text:p>34:34:070043:1566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8">
            <text:p>1123</text:p>
          </table:table-cell>
          <table:table-cell office:value-type="string" table:number-columns-spanned="3" table:number-rows-spanned="1" table:style-name="ce1">
            <text:p>34:34:080027:23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8">
            <text:p>1124</text:p>
          </table:table-cell>
          <table:table-cell office:value-type="string" table:number-columns-spanned="3" table:number-rows-spanned="1" table:style-name="ce1">
            <text:p>34:34:080075:151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8">
            <text:p>1125</text:p>
          </table:table-cell>
          <table:table-cell office:value-type="string" table:number-columns-spanned="3" table:number-rows-spanned="1" table:style-name="ce1">
            <text:p>34:34:080086:1791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8">
            <text:p>1126</text:p>
          </table:table-cell>
          <table:table-cell office:value-type="string" table:number-columns-spanned="3" table:number-rows-spanned="1" table:style-name="ce1">
            <text:p>34:34:080088:487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8">
            <text:p>1127</text:p>
          </table:table-cell>
          <table:table-cell office:value-type="string" table:number-columns-spanned="3" table:number-rows-spanned="1" table:style-name="ce1">
            <text:p>34:34:080113:326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8">
            <text:p>1128</text:p>
          </table:table-cell>
          <table:table-cell office:value-type="string" table:number-columns-spanned="3" table:number-rows-spanned="1" table:style-name="ce1">
            <text:p>34:34:080123:1068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8">
            <text:p>1129</text:p>
          </table:table-cell>
          <table:table-cell office:value-type="string" table:number-columns-spanned="3" table:number-rows-spanned="1" table:style-name="ce1">
            <text:p>34:34:080124:44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8">
            <text:p>1130</text:p>
          </table:table-cell>
          <table:table-cell office:value-type="string" table:number-columns-spanned="3" table:number-rows-spanned="1" table:style-name="ce1">
            <text:p>34:34:080150:3220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8">
            <text:p>1131</text:p>
          </table:table-cell>
          <table:table-cell office:value-type="string" table:number-columns-spanned="3" table:number-rows-spanned="1" table:style-name="ce1">
            <text:p>34:35:000000:3510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8">
            <text:p>1132</text:p>
          </table:table-cell>
          <table:table-cell office:value-type="string" table:number-columns-spanned="3" table:number-rows-spanned="1" table:style-name="ce1">
            <text:p>34:35:030110:7477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8">
            <text:p>1133</text:p>
          </table:table-cell>
          <table:table-cell office:value-type="string" table:number-columns-spanned="3" table:number-rows-spanned="1" table:style-name="ce1">
            <text:p>34:35:030110:747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8">
            <text:p>1134</text:p>
          </table:table-cell>
          <table:table-cell office:value-type="string" table:number-columns-spanned="3" table:number-rows-spanned="1" table:style-name="ce1">
            <text:p>34:35:030110:7480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8">
            <text:p>1135</text:p>
          </table:table-cell>
          <table:table-cell office:value-type="string" table:number-columns-spanned="3" table:number-rows-spanned="1" table:style-name="ce1">
            <text:p>34:35:030110:7485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8">
            <text:p>1136</text:p>
          </table:table-cell>
          <table:table-cell office:value-type="string" table:number-columns-spanned="3" table:number-rows-spanned="1" table:style-name="ce1">
            <text:p>34:35:030110:7490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8">
            <text:p>1137</text:p>
          </table:table-cell>
          <table:table-cell office:value-type="string" table:number-columns-spanned="3" table:number-rows-spanned="1" table:style-name="ce1">
            <text:p>34:35:030110:7491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8">
            <text:p>1138</text:p>
          </table:table-cell>
          <table:table-cell office:value-type="string" table:number-columns-spanned="3" table:number-rows-spanned="1" table:style-name="ce1">
            <text:p>34:35:030110:7493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8">
            <text:p>1139</text:p>
          </table:table-cell>
          <table:table-cell office:value-type="string" table:number-columns-spanned="3" table:number-rows-spanned="1" table:style-name="ce1">
            <text:p>34:35:030110:749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8">
            <text:p>1140</text:p>
          </table:table-cell>
          <table:table-cell office:value-type="string" table:number-columns-spanned="3" table:number-rows-spanned="1" table:style-name="ce1">
            <text:p>34:35:030110:7497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8">
            <text:p>1141</text:p>
          </table:table-cell>
          <table:table-cell office:value-type="string" table:number-columns-spanned="3" table:number-rows-spanned="1" table:style-name="ce1">
            <text:p>34:35:030110:7503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8">
            <text:p>1142</text:p>
          </table:table-cell>
          <table:table-cell office:value-type="string" table:number-columns-spanned="3" table:number-rows-spanned="1" table:style-name="ce1">
            <text:p>34:35:030110:7505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8">
            <text:p>1143</text:p>
          </table:table-cell>
          <table:table-cell office:value-type="string" table:number-columns-spanned="3" table:number-rows-spanned="1" table:style-name="ce1">
            <text:p>34:35:030110:7506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8">
            <text:p>1144</text:p>
          </table:table-cell>
          <table:table-cell office:value-type="string" table:number-columns-spanned="3" table:number-rows-spanned="1" table:style-name="ce1">
            <text:p>34:35:030110:7508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8">
            <text:p>1145</text:p>
          </table:table-cell>
          <table:table-cell office:value-type="string" table:number-columns-spanned="3" table:number-rows-spanned="1" table:style-name="ce1">
            <text:p>34:35:030110:7511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8">
            <text:p>1146</text:p>
          </table:table-cell>
          <table:table-cell office:value-type="string" table:number-columns-spanned="3" table:number-rows-spanned="1" table:style-name="ce1">
            <text:p>34:35:030110:7512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8">
            <text:p>1147</text:p>
          </table:table-cell>
          <table:table-cell office:value-type="string" table:number-columns-spanned="3" table:number-rows-spanned="1" table:style-name="ce1">
            <text:p>34:35:030114:3693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8">
            <text:p>1148</text:p>
          </table:table-cell>
          <table:table-cell office:value-type="string" table:number-columns-spanned="3" table:number-rows-spanned="1" table:style-name="ce1">
            <text:p>34:35:030120:11306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8">
            <text:p>1149</text:p>
          </table:table-cell>
          <table:table-cell office:value-type="string" table:number-columns-spanned="3" table:number-rows-spanned="1" table:style-name="ce1">
            <text:p>34:35:030120:13133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8">
            <text:p>1150</text:p>
          </table:table-cell>
          <table:table-cell office:value-type="string" table:number-columns-spanned="3" table:number-rows-spanned="1" table:style-name="ce1">
            <text:p>34:35:030120:16545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8">
            <text:p>1151</text:p>
          </table:table-cell>
          <table:table-cell office:value-type="string" table:number-columns-spanned="3" table:number-rows-spanned="1" table:style-name="ce1">
            <text:p>34:35:030123:11792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8">
            <text:p>1152</text:p>
          </table:table-cell>
          <table:table-cell office:value-type="string" table:number-columns-spanned="3" table:number-rows-spanned="1" table:style-name="ce1">
            <text:p>34:35:030123:11972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8">
            <text:p>1153</text:p>
          </table:table-cell>
          <table:table-cell office:value-type="string" table:number-columns-spanned="3" table:number-rows-spanned="1" table:style-name="ce1">
            <text:p>34:35:030124:1716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8">
            <text:p>1154</text:p>
          </table:table-cell>
          <table:table-cell office:value-type="string" table:number-columns-spanned="3" table:number-rows-spanned="1" table:style-name="ce1">
            <text:p>34:35:030124:3732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8">
            <text:p>1155</text:p>
          </table:table-cell>
          <table:table-cell office:value-type="string" table:number-columns-spanned="3" table:number-rows-spanned="1" table:style-name="ce1">
            <text:p>34:35:030124:3738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8">
            <text:p>1156</text:p>
          </table:table-cell>
          <table:table-cell office:value-type="string" table:number-columns-spanned="3" table:number-rows-spanned="1" table:style-name="ce1">
            <text:p>34:35:030124:3741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8">
            <text:p>1157</text:p>
          </table:table-cell>
          <table:table-cell office:value-type="string" table:number-columns-spanned="3" table:number-rows-spanned="1" table:style-name="ce1">
            <text:p>34:35:030124:3756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8">
            <text:p>1158</text:p>
          </table:table-cell>
          <table:table-cell office:value-type="string" table:number-columns-spanned="3" table:number-rows-spanned="1" table:style-name="ce1">
            <text:p>34:35:030124:3763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8">
            <text:p>1159</text:p>
          </table:table-cell>
          <table:table-cell office:value-type="string" table:number-columns-spanned="3" table:number-rows-spanned="1" table:style-name="ce1">
            <text:p>34:35:030124:3767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8">
            <text:p>1160</text:p>
          </table:table-cell>
          <table:table-cell office:value-type="string" table:number-columns-spanned="3" table:number-rows-spanned="1" table:style-name="ce1">
            <text:p>34:35:030124:6218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8">
            <text:p>1161</text:p>
          </table:table-cell>
          <table:table-cell office:value-type="string" table:number-columns-spanned="3" table:number-rows-spanned="1" table:style-name="ce1">
            <text:p>34:35:030202:12012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8">
            <text:p>1162</text:p>
          </table:table-cell>
          <table:table-cell office:value-type="string" table:number-columns-spanned="3" table:number-rows-spanned="1" table:style-name="ce1">
            <text:p>34:35:030202:8236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8">
            <text:p>1163</text:p>
          </table:table-cell>
          <table:table-cell office:value-type="string" table:number-columns-spanned="3" table:number-rows-spanned="1" table:style-name="ce1">
            <text:p>34:35:030203:10966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8">
            <text:p>1164</text:p>
          </table:table-cell>
          <table:table-cell office:value-type="string" table:number-columns-spanned="3" table:number-rows-spanned="1" table:style-name="ce1">
            <text:p>34:35:030213:11432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8">
            <text:p>1165</text:p>
          </table:table-cell>
          <table:table-cell office:value-type="string" table:number-columns-spanned="3" table:number-rows-spanned="1" table:style-name="ce1">
            <text:p>34:35:030213:13463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8">
            <text:p>1166</text:p>
          </table:table-cell>
          <table:table-cell office:value-type="string" table:number-columns-spanned="3" table:number-rows-spanned="1" table:style-name="ce1">
            <text:p>34:35:030213:4405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8">
            <text:p>1167</text:p>
          </table:table-cell>
          <table:table-cell office:value-type="string" table:number-columns-spanned="3" table:number-rows-spanned="1" table:style-name="ce1">
            <text:p>34:35:030217:1232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8">
            <text:p>1168</text:p>
          </table:table-cell>
          <table:table-cell office:value-type="string" table:number-columns-spanned="3" table:number-rows-spanned="1" table:style-name="ce1">
            <text:p>34:35:030217:8955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8">
            <text:p>1169</text:p>
          </table:table-cell>
          <table:table-cell office:value-type="string" table:number-columns-spanned="3" table:number-rows-spanned="1" table:style-name="ce1">
            <text:p>34:36:000000:2133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8">
            <text:p>1170</text:p>
          </table:table-cell>
          <table:table-cell office:value-type="string" table:number-columns-spanned="3" table:number-rows-spanned="1" table:style-name="ce1">
            <text:p>34:36:000003:697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8">
            <text:p>1171</text:p>
          </table:table-cell>
          <table:table-cell office:value-type="string" table:number-columns-spanned="3" table:number-rows-spanned="1" table:style-name="ce1">
            <text:p>34:36:000006:2015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8">
            <text:p>1172</text:p>
          </table:table-cell>
          <table:table-cell office:value-type="string" table:number-columns-spanned="3" table:number-rows-spanned="1" table:style-name="ce1">
            <text:p>34:36:000012:4193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8">
            <text:p>1173</text:p>
          </table:table-cell>
          <table:table-cell office:value-type="string" table:number-columns-spanned="3" table:number-rows-spanned="1" table:style-name="ce1">
            <text:p>34:36:000018:11871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8">
            <text:p>1174</text:p>
          </table:table-cell>
          <table:table-cell office:value-type="string" table:number-columns-spanned="3" table:number-rows-spanned="1" table:style-name="ce1">
            <text:p>34:36:000018:11925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8">
            <text:p>1175</text:p>
          </table:table-cell>
          <table:table-cell office:value-type="string" table:number-columns-spanned="3" table:number-rows-spanned="1" table:style-name="ce1">
            <text:p>34:36:000018:9182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8">
            <text:p>1176</text:p>
          </table:table-cell>
          <table:table-cell office:value-type="string" table:number-columns-spanned="3" table:number-rows-spanned="1" table:style-name="ce1">
            <text:p>34:36:000018:9852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8">
            <text:p>1177</text:p>
          </table:table-cell>
          <table:table-cell office:value-type="string" table:number-columns-spanned="3" table:number-rows-spanned="1" table:style-name="ce1">
            <text:p>34:36:000018:9936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8">
            <text:p>1178</text:p>
          </table:table-cell>
          <table:table-cell office:value-type="string" table:number-columns-spanned="3" table:number-rows-spanned="1" table:style-name="ce1">
            <text:p>34:36:000018:9998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8">
            <text:p>1179</text:p>
          </table:table-cell>
          <table:table-cell office:value-type="string" table:number-columns-spanned="3" table:number-rows-spanned="1" table:style-name="ce1">
            <text:p>34:36:000019:4926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8">
            <text:p>1180</text:p>
          </table:table-cell>
          <table:table-cell office:value-type="string" table:number-columns-spanned="3" table:number-rows-spanned="1" table:style-name="ce1">
            <text:p>34:36:000019:4931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8">
            <text:p>1181</text:p>
          </table:table-cell>
          <table:table-cell office:value-type="string" table:number-columns-spanned="3" table:number-rows-spanned="1" table:style-name="ce1">
            <text:p>34:36:000019:4935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8">
            <text:p>1182</text:p>
          </table:table-cell>
          <table:table-cell office:value-type="string" table:number-columns-spanned="3" table:number-rows-spanned="1" table:style-name="ce1">
            <text:p>34:36:000019:4937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8">
            <text:p>1183</text:p>
          </table:table-cell>
          <table:table-cell office:value-type="string" table:number-columns-spanned="3" table:number-rows-spanned="1" table:style-name="ce1">
            <text:p>34:36:000019:4945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8">
            <text:p>1184</text:p>
          </table:table-cell>
          <table:table-cell office:value-type="string" table:number-columns-spanned="3" table:number-rows-spanned="1" table:style-name="ce1">
            <text:p>34:36:000019:4961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8">
            <text:p>1185</text:p>
          </table:table-cell>
          <table:table-cell office:value-type="string" table:number-columns-spanned="3" table:number-rows-spanned="1" table:style-name="ce1">
            <text:p>34:36:000019:4962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8">
            <text:p>1186</text:p>
          </table:table-cell>
          <table:table-cell office:value-type="string" table:number-columns-spanned="3" table:number-rows-spanned="1" table:style-name="ce1">
            <text:p>34:36:000019:497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8">
            <text:p>1187</text:p>
          </table:table-cell>
          <table:table-cell office:value-type="string" table:number-columns-spanned="3" table:number-rows-spanned="1" table:style-name="ce1">
            <text:p>34:36:000019:4987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8">
            <text:p>1188</text:p>
          </table:table-cell>
          <table:table-cell office:value-type="string" table:number-columns-spanned="3" table:number-rows-spanned="1" table:style-name="ce1">
            <text:p>34:36:000019:4988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8">
            <text:p>1189</text:p>
          </table:table-cell>
          <table:table-cell office:value-type="string" table:number-columns-spanned="3" table:number-rows-spanned="1" table:style-name="ce1">
            <text:p>34:36:000019:5003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8">
            <text:p>1190</text:p>
          </table:table-cell>
          <table:table-cell office:value-type="string" table:number-columns-spanned="3" table:number-rows-spanned="1" table:style-name="ce1">
            <text:p>34:36:000022:171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8">
            <text:p>1191</text:p>
          </table:table-cell>
          <table:table-cell office:value-type="string" table:number-columns-spanned="3" table:number-rows-spanned="1" table:style-name="ce1">
            <text:p>34:36:000022:2213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8">
            <text:p>1192</text:p>
          </table:table-cell>
          <table:table-cell office:value-type="string" table:number-columns-spanned="3" table:number-rows-spanned="1" table:style-name="ce1">
            <text:p>34:37:010214:327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8">
            <text:p>1193</text:p>
          </table:table-cell>
          <table:table-cell office:value-type="string" table:number-columns-spanned="3" table:number-rows-spanned="1" table:style-name="ce1">
            <text:p>34:37:010216:230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8">
            <text:p>1194</text:p>
          </table:table-cell>
          <table:table-cell office:value-type="string" table:number-columns-spanned="3" table:number-rows-spanned="1" table:style-name="ce1">
            <text:p>34:37:010244:116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8">
            <text:p>1195</text:p>
          </table:table-cell>
          <table:table-cell office:value-type="string" table:number-columns-spanned="3" table:number-rows-spanned="1" table:style-name="ce1">
            <text:p>34:37:010252:116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8">
            <text:p>1196</text:p>
          </table:table-cell>
          <table:table-cell office:value-type="string" table:number-columns-spanned="3" table:number-rows-spanned="1" table:style-name="ce1">
            <text:p>34:37:010298:36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8">
            <text:p>1197</text:p>
          </table:table-cell>
          <table:table-cell office:value-type="string" table:number-columns-spanned="3" table:number-rows-spanned="1" table:style-name="ce1">
            <text:p>34:37:010323:13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1">
            <text:p>34:38:050310:16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397909769A9E98314B9AA6522B9B274F9766CEA12D53354DFCEF4096953932EAD186852F619B18AA79E957BF40B3AA16593CDE99A5DC00CB2C7294372A2E6D71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0">
            <text:p>Начальник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1"/>
          <table:covered-table-cell/>
          <table:table-cell table:style-name="ce17"/>
          <table:table-cell office:value-type="string" table:style-name="ce22">
            <text:p>Селеменчук Еле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3">
            <text:p>(полное наименование должности</text:p>
          </table:table-cell>
          <table:covered-table-cell/>
          <table:table-cell table:style-name="ce24"/>
          <table:table-cell office:value-type="string" table:number-columns-spanned="2" table:number-rows-spanned="1" table:style-name="ce23">
            <text:p>(подпись)</text:p>
          </table:table-cell>
          <table:covered-table-cell/>
          <table:table-cell table:style-name="ce24"/>
          <table:table-cell office:value-type="string" table:style-name="ce24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3">
            <text:p>лица, подписавшего настоящий</text:p>
          </table:table-cell>
          <table:covered-table-cell/>
          <table:table-cell table:number-columns-repeated="4" table:style-name="ce24"/>
          <table:table-cell office:value-type="string" table:style-name="ce24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3">
            <text:p>акт)</text:p>
          </table:table-cell>
          <table:covered-table-cell/>
          <table:table-cell table:number-columns-repeated="4" table:style-name="ce24"/>
          <table:table-cell office:value-type="string" table:style-name="ce24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4"/>
          <table:table-cell office:value-type="string" table:style-name="ce24">
            <text:p>настоящий акт)</text:p>
          </table:table-cell>
          <table:table-cell table:number-columns-repeated="16377"/>
        </table:table-row>
        <table:table-row table:number-rows-repeated="10469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0</meta:generator>
    <meta:initial-creator>Елена В. Селеменчук</meta:initial-creator>
    <dc:creator>Елена В. Селеменчук</dc:creator>
    <meta:creation-date>2021-11-29T13:23:12Z</meta:creation-date>
    <dc:date>2021-11-29T13:23:13Z</dc:date>
  </office:meta>
</office:document-meta>
</file>