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157</text:p>
          </table:table-cell>
          <table:table-cell table:number-columns-repeated="4" table:style-name="ce2"/>
          <table:table-cell office:value-type="string" table:style-name="ce4">
            <text:p>01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" table:style-name="ce6">
            <text:p>4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" table:style-name="ce7">
            <text:p>5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110009:228</text:p>
          </table:table-cell>
          <table:covered-table-cell/>
          <table:table-cell office:value-type="float" office:value="17384390.5" table:style-name="ce6">
            <text:p>17384390,5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110009:231</text:p>
          </table:table-cell>
          <table:covered-table-cell/>
          <table:table-cell office:value-type="float" office:value="8091720" table:style-name="ce6">
            <text:p>8091720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110009:742</text:p>
          </table:table-cell>
          <table:covered-table-cell/>
          <table:table-cell office:value-type="float" office:value="630240" table:style-name="ce6">
            <text:p>630240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1:110009:743</text:p>
          </table:table-cell>
          <table:covered-table-cell/>
          <table:table-cell office:value-type="float" office:value="603636.6" table:style-name="ce6">
            <text:p>603636,6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07:5535</text:p>
          </table:table-cell>
          <table:covered-table-cell/>
          <table:table-cell office:value-type="float" office:value="44607.66" table:style-name="ce6">
            <text:p>44607,66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109:14903</text:p>
          </table:table-cell>
          <table:covered-table-cell/>
          <table:table-cell office:value-type="float" office:value="58233" table:style-name="ce6">
            <text:p>58233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4:020005:538</text:p>
          </table:table-cell>
          <table:covered-table-cell/>
          <table:table-cell office:value-type="float" office:value="6915865.1900000004" table:style-name="ce6">
            <text:p>6915865,19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4:040004:365</text:p>
          </table:table-cell>
          <table:covered-table-cell/>
          <table:table-cell office:value-type="float" office:value="188986" table:style-name="ce6">
            <text:p>188986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4:040005:188</text:p>
          </table:table-cell>
          <table:covered-table-cell/>
          <table:table-cell office:value-type="float" office:value="220325.44" table:style-name="ce6">
            <text:p>220325,44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4:070004:166</text:p>
          </table:table-cell>
          <table:covered-table-cell/>
          <table:table-cell office:value-type="float" office:value="58142.1" table:style-name="ce6">
            <text:p>58142,1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5:150204:479</text:p>
          </table:table-cell>
          <table:covered-table-cell/>
          <table:table-cell office:value-type="float" office:value="75616" table:style-name="ce6">
            <text:p>75616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7:130002:2165</text:p>
          </table:table-cell>
          <table:covered-table-cell/>
          <table:table-cell office:value-type="float" office:value="515879.21" table:style-name="ce6">
            <text:p>515879,21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9:000000:12368</text:p>
          </table:table-cell>
          <table:covered-table-cell/>
          <table:table-cell office:value-type="float" office:value="5503140" table:style-name="ce6">
            <text:p>5503140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9:000000:12369</text:p>
          </table:table-cell>
          <table:covered-table-cell/>
          <table:table-cell office:value-type="float" office:value="1918488" table:style-name="ce6">
            <text:p>1918488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9:010301:178</text:p>
          </table:table-cell>
          <table:covered-table-cell/>
          <table:table-cell office:value-type="float" office:value="6797516" table:style-name="ce6">
            <text:p>6797516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9:010301:179</text:p>
          </table:table-cell>
          <table:covered-table-cell/>
          <table:table-cell office:value-type="float" office:value="2194500" table:style-name="ce6">
            <text:p>2194500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9:010301:180</text:p>
          </table:table-cell>
          <table:covered-table-cell/>
          <table:table-cell office:value-type="float" office:value="898700" table:style-name="ce6">
            <text:p>898700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9:020634:1697</text:p>
          </table:table-cell>
          <table:covered-table-cell/>
          <table:table-cell office:value-type="float" office:value="33106.58" table:style-name="ce6">
            <text:p>33106,58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9:020634:68</text:p>
          </table:table-cell>
          <table:covered-table-cell/>
          <table:table-cell office:value-type="float" office:value="192065069.81999999" table:style-name="ce6">
            <text:p>192065069,8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0:060002:1385</text:p>
          </table:table-cell>
          <table:covered-table-cell/>
          <table:table-cell office:value-type="float" office:value="79822.16" table:style-name="ce6">
            <text:p>79822,16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0:080001:3110</text:p>
          </table:table-cell>
          <table:covered-table-cell/>
          <table:table-cell office:value-type="float" office:value="15112.5" table:style-name="ce6">
            <text:p>15112,5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0:080001:771</text:p>
          </table:table-cell>
          <table:covered-table-cell/>
          <table:table-cell office:value-type="float" office:value="4324443.2699999996" table:style-name="ce6">
            <text:p>4324443,27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2:030008:119</text:p>
          </table:table-cell>
          <table:covered-table-cell/>
          <table:table-cell office:value-type="float" office:value="29526039" table:style-name="ce6">
            <text:p>29526039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2:050006:462</text:p>
          </table:table-cell>
          <table:covered-table-cell/>
          <table:table-cell office:value-type="float" office:value="9197259.5" table:style-name="ce6">
            <text:p>9197259,5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2:050006:463</text:p>
          </table:table-cell>
          <table:covered-table-cell/>
          <table:table-cell office:value-type="float" office:value="713814.75" table:style-name="ce6">
            <text:p>713814,75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2:080006:143</text:p>
          </table:table-cell>
          <table:covered-table-cell/>
          <table:table-cell office:value-type="float" office:value="24829935" table:style-name="ce6">
            <text:p>24829935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3:080005:1179</text:p>
          </table:table-cell>
          <table:covered-table-cell/>
          <table:table-cell office:value-type="float" office:value="534000" table:style-name="ce6">
            <text:p>534000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6:050003:182</text:p>
          </table:table-cell>
          <table:covered-table-cell/>
          <table:table-cell office:value-type="float" office:value="130578.09" table:style-name="ce6">
            <text:p>130578,09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0:090107:1177</text:p>
          </table:table-cell>
          <table:covered-table-cell/>
          <table:table-cell office:value-type="float" office:value="127000" table:style-name="ce6">
            <text:p>127000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0:090107:1178</text:p>
          </table:table-cell>
          <table:covered-table-cell/>
          <table:table-cell office:value-type="float" office:value="127000" table:style-name="ce6">
            <text:p>127000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0:090202:636</text:p>
          </table:table-cell>
          <table:covered-table-cell/>
          <table:table-cell office:value-type="float" office:value="132000" table:style-name="ce6">
            <text:p>132000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0:090202:637</text:p>
          </table:table-cell>
          <table:covered-table-cell/>
          <table:table-cell office:value-type="float" office:value="132000" table:style-name="ce6">
            <text:p>132000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0:090202:638</text:p>
          </table:table-cell>
          <table:covered-table-cell/>
          <table:table-cell office:value-type="float" office:value="132000" table:style-name="ce6">
            <text:p>132000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1:000000:2631</text:p>
          </table:table-cell>
          <table:covered-table-cell/>
          <table:table-cell office:value-type="float" office:value="41964350" table:style-name="ce6">
            <text:p>41964350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1:000000:2750</text:p>
          </table:table-cell>
          <table:covered-table-cell/>
          <table:table-cell office:value-type="float" office:value="326300" table:style-name="ce6">
            <text:p>326300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1:110004:207</text:p>
          </table:table-cell>
          <table:covered-table-cell/>
          <table:table-cell office:value-type="float" office:value="25200" table:style-name="ce6">
            <text:p>25200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4:000000:109</text:p>
          </table:table-cell>
          <table:covered-table-cell/>
          <table:table-cell office:value-type="float" office:value="419334750" table:style-name="ce6">
            <text:p>419334750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4:000000:1841</text:p>
          </table:table-cell>
          <table:covered-table-cell/>
          <table:table-cell office:value-type="float" office:value="2148832" table:style-name="ce6">
            <text:p>2148832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4:080200:146</text:p>
          </table:table-cell>
          <table:covered-table-cell/>
          <table:table-cell office:value-type="float" office:value="79200" table:style-name="ce6">
            <text:p>79200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6:030101:223</text:p>
          </table:table-cell>
          <table:covered-table-cell/>
          <table:table-cell office:value-type="float" office:value="53012.19" table:style-name="ce6">
            <text:p>53012,19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18">
            <text:p>34:28:000000:5048</text:p>
          </table:table-cell>
          <table:covered-table-cell/>
          <table:table-cell office:value-type="float" office:value="108414" table:style-name="ce7">
            <text:p>108414</text:p>
          </table:table-cell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7">
            <text:p>22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110008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300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00000:211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00000:222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00000:4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00000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20006:30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20006:309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20006: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30006:5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4011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70005:5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900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90004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90004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90004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90004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90004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90004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90004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90004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90004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90004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90004:4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90004:4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90004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90006:50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90006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90006:5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90006:5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5:060005: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8:120103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8:120103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8:120103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8:120103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8:120103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8:120106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9:050817:11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1:000000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1:070003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9:020007: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20:090107:106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23:07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26:042901:9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28:070007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28:070007:43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28:170005:5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29:150007: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29:150007: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31:100007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18">
            <text:p>34:31:100007:9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D81E8D15C1144354FDB86B7A4DF158DCF452253F4EFA1A05EEC93D6F70661EC9D634AE124075A122575F6E5A585A88AF1F68E24AECB6F0F05903305CF9EF938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Алексей А. Бакулин</dc:creator>
    <meta:creation-date>2021-12-01T05:25:24Z</meta:creation-date>
    <dc:date>2021-12-01T10:03:47Z</dc:date>
  </office:meta>
</office:document-meta>
</file>