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58</text:p>
          </table:table-cell>
          <table:table-cell table:number-columns-repeated="4" table:style-name="ce2"/>
          <table:table-cell office:value-type="string" table:style-name="ce4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7" table:style-name="ce7">
            <text:p>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3:27</text:p>
          </table:table-cell>
          <table:covered-table-cell/>
          <table:table-cell office:value-type="float" office:value="116935.17" table:style-name="ce6">
            <text:p>116935,1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3610227.62" table:style-name="ce6">
            <text:p>393610227,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611</text:p>
          </table:table-cell>
          <table:covered-table-cell/>
          <table:table-cell office:value-type="float" office:value="183456.25" table:style-name="ce6">
            <text:p>183456,2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1:715</text:p>
          </table:table-cell>
          <table:covered-table-cell/>
          <table:table-cell office:value-type="float" office:value="11244853.529999999" table:style-name="ce6">
            <text:p>11244853,5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2682</text:p>
          </table:table-cell>
          <table:covered-table-cell/>
          <table:table-cell office:value-type="float" office:value="127226.7" table:style-name="ce6">
            <text:p>127226,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1:1566</text:p>
          </table:table-cell>
          <table:covered-table-cell/>
          <table:table-cell office:value-type="float" office:value="401688.32000000001" table:style-name="ce6">
            <text:p>401688,3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1:1567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50001:1568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1:2193</text:p>
          </table:table-cell>
          <table:covered-table-cell/>
          <table:table-cell office:value-type="float" office:value="569506.74" table:style-name="ce6">
            <text:p>569506,7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00000:12370</text:p>
          </table:table-cell>
          <table:covered-table-cell/>
          <table:table-cell office:value-type="float" office:value="584.47" table:style-name="ce6">
            <text:p>584,4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43:5</text:p>
          </table:table-cell>
          <table:covered-table-cell/>
          <table:table-cell office:value-type="float" office:value="35155468.799999997" table:style-name="ce6">
            <text:p>35155468,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43:824</text:p>
          </table:table-cell>
          <table:covered-table-cell/>
          <table:table-cell office:value-type="float" office:value="32442" table:style-name="ce6">
            <text:p>3244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78:874</text:p>
          </table:table-cell>
          <table:covered-table-cell/>
          <table:table-cell office:value-type="float" office:value="1674.03" table:style-name="ce6">
            <text:p>1674,0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20006:200</text:p>
          </table:table-cell>
          <table:covered-table-cell/>
          <table:table-cell office:value-type="float" office:value="163180.29999999999" table:style-name="ce6">
            <text:p>163180,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100001:1018</text:p>
          </table:table-cell>
          <table:covered-table-cell/>
          <table:table-cell office:value-type="float" office:value="468850" table:style-name="ce6">
            <text:p>46885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90003:1195</text:p>
          </table:table-cell>
          <table:covered-table-cell/>
          <table:table-cell office:value-type="float" office:value="8970" table:style-name="ce6">
            <text:p>89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5:1247</text:p>
          </table:table-cell>
          <table:covered-table-cell/>
          <table:table-cell office:value-type="float" office:value="168663" table:style-name="ce6">
            <text:p>16866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1:2129</text:p>
          </table:table-cell>
          <table:covered-table-cell/>
          <table:table-cell office:value-type="float" office:value="15398.5" table:style-name="ce6">
            <text:p>15398,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48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48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48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48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49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49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49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49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49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49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49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60203:2026</text:p>
          </table:table-cell>
          <table:covered-table-cell/>
          <table:table-cell office:value-type="float" office:value="3682789.92" table:style-name="ce6">
            <text:p>3682789,9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60203:2027</text:p>
          </table:table-cell>
          <table:covered-table-cell/>
          <table:table-cell office:value-type="float" office:value="1396473.12" table:style-name="ce6">
            <text:p>1396473,1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120002:207</text:p>
          </table:table-cell>
          <table:covered-table-cell/>
          <table:table-cell office:value-type="float" office:value="201785.85" table:style-name="ce6">
            <text:p>201785,8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170001:141</text:p>
          </table:table-cell>
          <table:covered-table-cell/>
          <table:table-cell office:value-type="float" office:value="136647.25" table:style-name="ce6">
            <text:p>136647,2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404:1403</text:p>
          </table:table-cell>
          <table:covered-table-cell/>
          <table:table-cell office:value-type="float" office:value="1249215" table:style-name="ce6">
            <text:p>124921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40404:1404</text:p>
          </table:table-cell>
          <table:covered-table-cell/>
          <table:table-cell office:value-type="float" office:value="860340" table:style-name="ce6">
            <text:p>86034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153:78</text:p>
          </table:table-cell>
          <table:covered-table-cell/>
          <table:table-cell office:value-type="float" office:value="299856.26" table:style-name="ce6">
            <text:p>299856,2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40003:748</text:p>
          </table:table-cell>
          <table:covered-table-cell/>
          <table:table-cell office:value-type="float" office:value="105528" table:style-name="ce6">
            <text:p>10552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30001:15</text:p>
          </table:table-cell>
          <table:covered-table-cell/>
          <table:table-cell office:value-type="float" office:value="532091.38" table:style-name="ce6">
            <text:p>532091,3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40001:1179</text:p>
          </table:table-cell>
          <table:covered-table-cell/>
          <table:table-cell office:value-type="float" office:value="519830.22" table:style-name="ce6">
            <text:p>519830,2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010102:5</text:p>
          </table:table-cell>
          <table:covered-table-cell/>
          <table:table-cell office:value-type="float" office:value="3089969.15" table:style-name="ce6">
            <text:p>3089969,1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30601:90</text:p>
          </table:table-cell>
          <table:covered-table-cell/>
          <table:table-cell office:value-type="float" office:value="174097.17" table:style-name="ce6">
            <text:p>174097,1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50702:4276</text:p>
          </table:table-cell>
          <table:covered-table-cell/>
          <table:table-cell office:value-type="float" office:value="9094.2000000000007" table:style-name="ce6">
            <text:p>9094,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50001:784</text:p>
          </table:table-cell>
          <table:covered-table-cell/>
          <table:table-cell office:value-type="float" office:value="263312" table:style-name="ce6">
            <text:p>26331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90008:953</text:p>
          </table:table-cell>
          <table:covered-table-cell/>
          <table:table-cell office:value-type="float" office:value="181689.64" table:style-name="ce6">
            <text:p>181689,6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90008:954</text:p>
          </table:table-cell>
          <table:covered-table-cell/>
          <table:table-cell office:value-type="float" office:value="325140.2" table:style-name="ce6">
            <text:p>325140,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090008:955</text:p>
          </table:table-cell>
          <table:covered-table-cell/>
          <table:table-cell office:value-type="float" office:value="540100" table:style-name="ce6">
            <text:p>5401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10001:3075</text:p>
          </table:table-cell>
          <table:covered-table-cell/>
          <table:table-cell office:value-type="float" office:value="210752" table:style-name="ce6">
            <text:p>21075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2:3470</text:p>
          </table:table-cell>
          <table:covered-table-cell/>
          <table:table-cell office:value-type="float" office:value="428431.5" table:style-name="ce6">
            <text:p>428431,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00004:643</text:p>
          </table:table-cell>
          <table:covered-table-cell/>
          <table:table-cell office:value-type="float" office:value="7466407.2000000002" table:style-name="ce6">
            <text:p>7466407,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00005:396</text:p>
          </table:table-cell>
          <table:covered-table-cell/>
          <table:table-cell office:value-type="float" office:value="217681.57" table:style-name="ce6">
            <text:p>217681,5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3:10769</text:p>
          </table:table-cell>
          <table:covered-table-cell/>
          <table:table-cell office:value-type="float" office:value="428710" table:style-name="ce6">
            <text:p>42871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10009:185</text:p>
          </table:table-cell>
          <table:covered-table-cell/>
          <table:table-cell office:value-type="float" office:value="93868" table:style-name="ce6">
            <text:p>9386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10002:2219</text:p>
          </table:table-cell>
          <table:covered-table-cell/>
          <table:table-cell office:value-type="float" office:value="207372" table:style-name="ce6">
            <text:p>20737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03:844</text:p>
          </table:table-cell>
          <table:covered-table-cell/>
          <table:table-cell office:value-type="float" office:value="1429260.63" table:style-name="ce6">
            <text:p>1429260,6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03:845</text:p>
          </table:table-cell>
          <table:covered-table-cell/>
          <table:table-cell office:value-type="float" office:value="1070450.43" table:style-name="ce6">
            <text:p>1070450,4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36:63</text:p>
          </table:table-cell>
          <table:covered-table-cell/>
          <table:table-cell office:value-type="float" office:value="1133622.3" table:style-name="ce6">
            <text:p>1133622,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55:31</text:p>
          </table:table-cell>
          <table:covered-table-cell/>
          <table:table-cell office:value-type="float" office:value="657718.56000000006" table:style-name="ce6">
            <text:p>657718,5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076:12</text:p>
          </table:table-cell>
          <table:covered-table-cell/>
          <table:table-cell office:value-type="float" office:value="25581639.239999998" table:style-name="ce6">
            <text:p>25581639,2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076:13</text:p>
          </table:table-cell>
          <table:covered-table-cell/>
          <table:table-cell office:value-type="float" office:value="72186832.760000005" table:style-name="ce6">
            <text:p>72186832,7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30076:2</text:p>
          </table:table-cell>
          <table:covered-table-cell/>
          <table:table-cell office:value-type="float" office:value="3735429.04" table:style-name="ce6">
            <text:p>3735429,0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076:4638</text:p>
          </table:table-cell>
          <table:covered-table-cell/>
          <table:table-cell office:value-type="float" office:value="71405434.200000003" table:style-name="ce6">
            <text:p>71405434,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30076:5</text:p>
          </table:table-cell>
          <table:covered-table-cell/>
          <table:table-cell office:value-type="float" office:value="26110021.620000001" table:style-name="ce6">
            <text:p>26110021,6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30076:7</text:p>
          </table:table-cell>
          <table:covered-table-cell/>
          <table:table-cell office:value-type="float" office:value="27410638.960000001" table:style-name="ce6">
            <text:p>27410638,9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03:649</text:p>
          </table:table-cell>
          <table:covered-table-cell/>
          <table:table-cell office:value-type="float" office:value="5649982.7999999998" table:style-name="ce6">
            <text:p>5649982,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50050:166</text:p>
          </table:table-cell>
          <table:covered-table-cell/>
          <table:table-cell office:value-type="float" office:value="462237.8" table:style-name="ce6">
            <text:p>462237,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16:55</text:p>
          </table:table-cell>
          <table:covered-table-cell/>
          <table:table-cell office:value-type="float" office:value="2588642.9500000002" table:style-name="ce6">
            <text:p>2588642,9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09:400</text:p>
          </table:table-cell>
          <table:covered-table-cell/>
          <table:table-cell office:value-type="float" office:value="274528.48" table:style-name="ce6">
            <text:p>274528,4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46:36</text:p>
          </table:table-cell>
          <table:covered-table-cell/>
          <table:table-cell office:value-type="float" office:value="734768.58" table:style-name="ce6">
            <text:p>734768,5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138:74</text:p>
          </table:table-cell>
          <table:covered-table-cell/>
          <table:table-cell office:value-type="float" office:value="545491.03" table:style-name="ce6">
            <text:p>545491,0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150:316</text:p>
          </table:table-cell>
          <table:covered-table-cell/>
          <table:table-cell office:value-type="float" office:value="282016" table:style-name="ce6">
            <text:p>28201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150:4318</text:p>
          </table:table-cell>
          <table:covered-table-cell/>
          <table:table-cell office:value-type="float" office:value="55479.97" table:style-name="ce6">
            <text:p>55479,9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579692.859999999" table:style-name="ce6">
            <text:p>12579692,8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00000:161</text:p>
          </table:table-cell>
          <table:covered-table-cell/>
          <table:table-cell office:value-type="float" office:value="135262133.94999999" table:style-name="ce6">
            <text:p>13526213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10102:1239</text:p>
          </table:table-cell>
          <table:covered-table-cell/>
          <table:table-cell office:value-type="float" office:value="226176" table:style-name="ce6">
            <text:p>22617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10102:563</text:p>
          </table:table-cell>
          <table:covered-table-cell/>
          <table:table-cell office:value-type="float" office:value="168084.48000000001" table:style-name="ce6">
            <text:p>168084,4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9094825.69999999" table:style-name="ce6">
            <text:p>139094825,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102:7982</text:p>
          </table:table-cell>
          <table:covered-table-cell/>
          <table:table-cell office:value-type="float" office:value="126637.31" table:style-name="ce6">
            <text:p>126637,31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2:4330</text:p>
          </table:table-cell>
          <table:covered-table-cell/>
          <table:table-cell office:value-type="float" office:value="242398.1" table:style-name="ce6">
            <text:p>242398,1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4:4700</text:p>
          </table:table-cell>
          <table:covered-table-cell/>
          <table:table-cell office:value-type="float" office:value="194161.57" table:style-name="ce6">
            <text:p>194161,5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25:3673</text:p>
          </table:table-cell>
          <table:covered-table-cell/>
          <table:table-cell office:value-type="float" office:value="3629408.52" table:style-name="ce6">
            <text:p>3629408,5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12:6721</text:p>
          </table:table-cell>
          <table:covered-table-cell/>
          <table:table-cell office:value-type="float" office:value="1081243.8" table:style-name="ce6">
            <text:p>1081243,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15:4925</text:p>
          </table:table-cell>
          <table:covered-table-cell/>
          <table:table-cell office:value-type="float" office:value="2529214.7999999998" table:style-name="ce6">
            <text:p>2529214,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17:273</text:p>
          </table:table-cell>
          <table:covered-table-cell/>
          <table:table-cell office:value-type="float" office:value="825659.88" table:style-name="ce6">
            <text:p>825659,8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7:010272:38</text:p>
          </table:table-cell>
          <table:covered-table-cell/>
          <table:table-cell office:value-type="float" office:value="8863071.1199999992" table:style-name="ce7">
            <text:p>8863071,1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7">
            <text:p>2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6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6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3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3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5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900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9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900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9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9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9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900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3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4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5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11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70003:9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101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2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12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1201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201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201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120109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20109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20109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12010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120109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10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2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202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20202:1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20202:12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120202:126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120202:1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120202:13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120202:13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120202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120202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120202:3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120202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1202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12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120202:8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00000:1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6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06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06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6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6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06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06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06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06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06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06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06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06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06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06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06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06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06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06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06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06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06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06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6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06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06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06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060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06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060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06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06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108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109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9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101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05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07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08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08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4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4:0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4:090002:18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4:09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4:13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10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200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2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2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3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7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7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7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7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7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7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7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7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7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7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9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9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8:14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8:1404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3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3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301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3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90107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1:02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2:060148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2:060148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2:06014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2:060148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2:060148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2:06014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2:06014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2:060148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2:060148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2:060148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2:060148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2:060148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2:06014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2:060148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2:060148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2:060148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2:060148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2:060148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2:060148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000000:7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3:000000:7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3:08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3:08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3:08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3:08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4:00000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4:000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4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4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4:0702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4:0702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4:0702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4:07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4:070202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4:07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4:070203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4:07020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4:0702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4:0702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4:070203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4:0702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4:0702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4:0702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4:0702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4:07020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4:0702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4:070204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4:070204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4:070204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4:070204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4:070204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4:070204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4:070204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4:070204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4:18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5:06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5:0701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50702:4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90201:105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90201:105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90201:107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902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90201:1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902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902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902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902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902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90201:127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90201:127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90201:128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90201:1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90201:130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90201:130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902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902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90201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90201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9020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90201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90201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902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90201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902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9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90201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9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902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9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902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902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902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902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902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90201:8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90201:84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9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9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1104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03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7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7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07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07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080003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00028:6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9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9:000000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9:000000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9:040002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9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9:11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9:11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9:11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9:11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9:11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9:11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9:11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9:11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9:11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9:11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9:11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9:11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9:11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9:11000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9:110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9:11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9:11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9:11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9:11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9:11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9:110009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0:160003:36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0:160003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0:160005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0:160005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0:160005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0:16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0:160005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0:160005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0:160005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0:160005:39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0:16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17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2:06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2:12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3:000000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3:01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3:01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3:010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3:01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3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3:01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3:01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3:0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3:01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3:010001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3:01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3:01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3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0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0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3:010001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3:010001:4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3:010001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3:010001:4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3:0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3:01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3:0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3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3:01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3:01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3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3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3:01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3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3:01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3:0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3:01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3:01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3:0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3:0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3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3:01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3:0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3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3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3:01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3:01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3:0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3:01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3:01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3:01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3:0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3:0100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3:010002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3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1002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1006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200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20055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20055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20060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2009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3007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301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5004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5004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5005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5007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5007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6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6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6002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6002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3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32:27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50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8002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80147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80150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1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1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1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101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101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101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101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101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101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101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1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1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1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101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2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201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201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2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2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301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3011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30213:15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30213:158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6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8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8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8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8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2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8:0201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202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202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203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203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8:0203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8:0203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8:0203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8:04011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8:04011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401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401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401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4011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401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4011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4011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401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5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502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502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502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39:00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DE4F351272881FC9FDAC75EF619AC210766917E2E74965A09262912E07B1F90A33C5B13E502B49A9C7929CCF3E8C784F3EC67CC73CC25722C2694DA494CBF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1T05:38:25Z</meta:creation-date>
    <dc:date>2021-12-01T10:03:08Z</dc:date>
  </office:meta>
</office:document-meta>
</file>