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60</text:p>
          </table:table-cell>
          <table:table-cell table:number-columns-repeated="4" table:style-name="ce9"/>
          <table:table-cell office:value-type="string" table:style-name="ce11">
            <text:p>0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9" table:style-name="ce15">
            <text:p>22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8" table:style-name="ce16">
            <text:p>8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4034</text:p>
          </table:table-cell>
          <table:covered-table-cell/>
          <table:table-cell office:value-type="float" office:value="1538210.62" table:style-name="ce15">
            <text:p>1538210,6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5536</text:p>
          </table:table-cell>
          <table:covered-table-cell/>
          <table:table-cell office:value-type="float" office:value="1466445.83" table:style-name="ce15">
            <text:p>1466445,8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613</text:p>
          </table:table-cell>
          <table:covered-table-cell/>
          <table:table-cell office:value-type="float" office:value="889110.14" table:style-name="ce15">
            <text:p>889110,1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50002:1188</text:p>
          </table:table-cell>
          <table:covered-table-cell/>
          <table:table-cell office:value-type="float" office:value="345116.23" table:style-name="ce15">
            <text:p>345116,2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80001:2014</text:p>
          </table:table-cell>
          <table:covered-table-cell/>
          <table:table-cell office:value-type="float" office:value="1316345.3799999999" table:style-name="ce15">
            <text:p>1316345,3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2:2320</text:p>
          </table:table-cell>
          <table:covered-table-cell/>
          <table:table-cell office:value-type="float" office:value="1288618.72" table:style-name="ce15">
            <text:p>1288618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3065</text:p>
          </table:table-cell>
          <table:covered-table-cell/>
          <table:table-cell office:value-type="float" office:value="401808.96" table:style-name="ce15">
            <text:p>401808,9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8:1052</text:p>
          </table:table-cell>
          <table:covered-table-cell/>
          <table:table-cell office:value-type="float" office:value="137725.53" table:style-name="ce15">
            <text:p>137725,5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1714</text:p>
          </table:table-cell>
          <table:covered-table-cell/>
          <table:table-cell office:value-type="float" office:value="1227938.43" table:style-name="ce15">
            <text:p>1227938,4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1:3909</text:p>
          </table:table-cell>
          <table:covered-table-cell/>
          <table:table-cell office:value-type="float" office:value="899120" table:style-name="ce15">
            <text:p>899120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3539</text:p>
          </table:table-cell>
          <table:covered-table-cell/>
          <table:table-cell office:value-type="float" office:value="145793.82" table:style-name="ce15">
            <text:p>145793,8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3540</text:p>
          </table:table-cell>
          <table:covered-table-cell/>
          <table:table-cell office:value-type="float" office:value="2070026.71" table:style-name="ce15">
            <text:p>2070026,7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60002:1079</text:p>
          </table:table-cell>
          <table:covered-table-cell/>
          <table:table-cell office:value-type="float" office:value="4738416" table:style-name="ce15">
            <text:p>473841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5:1532</text:p>
          </table:table-cell>
          <table:covered-table-cell/>
          <table:table-cell office:value-type="float" office:value="38900.839999999997" table:style-name="ce15">
            <text:p>38900,8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4523</text:p>
          </table:table-cell>
          <table:covered-table-cell/>
          <table:table-cell office:value-type="float" office:value="5986088.75" table:style-name="ce15">
            <text:p>5986088,7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100001:3312</text:p>
          </table:table-cell>
          <table:covered-table-cell/>
          <table:table-cell office:value-type="float" office:value="272293.02" table:style-name="ce15">
            <text:p>272293,0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3:1276</text:p>
          </table:table-cell>
          <table:covered-table-cell/>
          <table:table-cell office:value-type="float" office:value="925247.23" table:style-name="ce15">
            <text:p>925247,2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3:3091</text:p>
          </table:table-cell>
          <table:covered-table-cell/>
          <table:table-cell office:value-type="float" office:value="651925.73" table:style-name="ce15">
            <text:p>651925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0901:480</text:p>
          </table:table-cell>
          <table:covered-table-cell/>
          <table:table-cell office:value-type="float" office:value="897265.53" table:style-name="ce15">
            <text:p>897265,5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32:532</text:p>
          </table:table-cell>
          <table:covered-table-cell/>
          <table:table-cell office:value-type="float" office:value="73258.38" table:style-name="ce15">
            <text:p>73258,3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41:154</text:p>
          </table:table-cell>
          <table:covered-table-cell/>
          <table:table-cell office:value-type="float" office:value="860487.13" table:style-name="ce15">
            <text:p>860487,1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67:380</text:p>
          </table:table-cell>
          <table:covered-table-cell/>
          <table:table-cell office:value-type="float" office:value="36169.85" table:style-name="ce15">
            <text:p>36169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30701:204</text:p>
          </table:table-cell>
          <table:covered-table-cell/>
          <table:table-cell office:value-type="float" office:value="221030.52" table:style-name="ce15">
            <text:p>221030,5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40502:974</text:p>
          </table:table-cell>
          <table:covered-table-cell/>
          <table:table-cell office:value-type="float" office:value="1227951.21" table:style-name="ce15">
            <text:p>1227951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060003:717</text:p>
          </table:table-cell>
          <table:covered-table-cell/>
          <table:table-cell office:value-type="float" office:value="373698.69" table:style-name="ce15">
            <text:p>373698,6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10001:1296</text:p>
          </table:table-cell>
          <table:covered-table-cell/>
          <table:table-cell office:value-type="float" office:value="678263.06" table:style-name="ce15">
            <text:p>678263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17:1255</text:p>
          </table:table-cell>
          <table:covered-table-cell/>
          <table:table-cell office:value-type="float" office:value="92175.61" table:style-name="ce15">
            <text:p>92175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18:2291</text:p>
          </table:table-cell>
          <table:covered-table-cell/>
          <table:table-cell office:value-type="float" office:value="494943.77" table:style-name="ce15">
            <text:p>494943,7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25:908</text:p>
          </table:table-cell>
          <table:covered-table-cell/>
          <table:table-cell office:value-type="float" office:value="1409002.92" table:style-name="ce15">
            <text:p>1409002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32:1409</text:p>
          </table:table-cell>
          <table:covered-table-cell/>
          <table:table-cell office:value-type="float" office:value="540816.59" table:style-name="ce15">
            <text:p>540816,5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00000:2450</text:p>
          </table:table-cell>
          <table:covered-table-cell/>
          <table:table-cell office:value-type="float" office:value="10409239.060000001" table:style-name="ce15">
            <text:p>10409239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090002:18418</text:p>
          </table:table-cell>
          <table:covered-table-cell/>
          <table:table-cell office:value-type="float" office:value="148379.43" table:style-name="ce15">
            <text:p>148379,4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70303:583</text:p>
          </table:table-cell>
          <table:covered-table-cell/>
          <table:table-cell office:value-type="float" office:value="850878.85" table:style-name="ce15">
            <text:p>850878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70401:484</text:p>
          </table:table-cell>
          <table:covered-table-cell/>
          <table:table-cell office:value-type="float" office:value="1861683.74" table:style-name="ce15">
            <text:p>1861683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70001:1068</text:p>
          </table:table-cell>
          <table:covered-table-cell/>
          <table:table-cell office:value-type="float" office:value="396153.43" table:style-name="ce15">
            <text:p>396153,4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070001:1080</text:p>
          </table:table-cell>
          <table:covered-table-cell/>
          <table:table-cell office:value-type="float" office:value="315789.40000000002" table:style-name="ce15">
            <text:p>315789,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6:070001:1083</text:p>
          </table:table-cell>
          <table:covered-table-cell/>
          <table:table-cell office:value-type="float" office:value="433759.67" table:style-name="ce15">
            <text:p>433759,6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6:070001:1093</text:p>
          </table:table-cell>
          <table:covered-table-cell/>
          <table:table-cell office:value-type="float" office:value="294152.93" table:style-name="ce15">
            <text:p>294152,9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6:070001:1095</text:p>
          </table:table-cell>
          <table:covered-table-cell/>
          <table:table-cell office:value-type="float" office:value="375032.11" table:style-name="ce15">
            <text:p>375032,1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6:070001:1096</text:p>
          </table:table-cell>
          <table:covered-table-cell/>
          <table:table-cell office:value-type="float" office:value="492487.22" table:style-name="ce15">
            <text:p>492487,2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090001:2350</text:p>
          </table:table-cell>
          <table:covered-table-cell/>
          <table:table-cell office:value-type="float" office:value="278960.78000000003" table:style-name="ce15">
            <text:p>278960,7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6:090001:2358</text:p>
          </table:table-cell>
          <table:covered-table-cell/>
          <table:table-cell office:value-type="float" office:value="370087.87" table:style-name="ce15">
            <text:p>370087,8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6:150001:327</text:p>
          </table:table-cell>
          <table:covered-table-cell/>
          <table:table-cell office:value-type="float" office:value="352960.64" table:style-name="ce15">
            <text:p>352960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7:120001:1146</text:p>
          </table:table-cell>
          <table:covered-table-cell/>
          <table:table-cell office:value-type="float" office:value="270895.68" table:style-name="ce15">
            <text:p>270895,6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00010:288</text:p>
          </table:table-cell>
          <table:covered-table-cell/>
          <table:table-cell office:value-type="float" office:value="832172.29" table:style-name="ce15">
            <text:p>832172,2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090010:450</text:p>
          </table:table-cell>
          <table:covered-table-cell/>
          <table:table-cell office:value-type="float" office:value="164829.73000000001" table:style-name="ce15">
            <text:p>164829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01:1148</text:p>
          </table:table-cell>
          <table:covered-table-cell/>
          <table:table-cell office:value-type="float" office:value="334491.05" table:style-name="ce15">
            <text:p>334491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03:340</text:p>
          </table:table-cell>
          <table:covered-table-cell/>
          <table:table-cell office:value-type="float" office:value="25991.45" table:style-name="ce15">
            <text:p>25991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060120:172</text:p>
          </table:table-cell>
          <table:covered-table-cell/>
          <table:table-cell office:value-type="float" office:value="102405.47" table:style-name="ce15">
            <text:p>102405,4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2:070002:299</text:p>
          </table:table-cell>
          <table:covered-table-cell/>
          <table:table-cell office:value-type="float" office:value="1644371.73" table:style-name="ce15">
            <text:p>1644371,7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020001:1388</text:p>
          </table:table-cell>
          <table:covered-table-cell/>
          <table:table-cell office:value-type="float" office:value="710805.37" table:style-name="ce15">
            <text:p>710805,3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4:070204:1962</text:p>
          </table:table-cell>
          <table:covered-table-cell/>
          <table:table-cell office:value-type="float" office:value="2368382.7599999998" table:style-name="ce15">
            <text:p>2368382,7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4:070204:1992</text:p>
          </table:table-cell>
          <table:covered-table-cell/>
          <table:table-cell office:value-type="float" office:value="1338451.96" table:style-name="ce15">
            <text:p>1338451,9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4:070204:2005</text:p>
          </table:table-cell>
          <table:covered-table-cell/>
          <table:table-cell office:value-type="float" office:value="543205.61" table:style-name="ce15">
            <text:p>543205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4:070204:2651</text:p>
          </table:table-cell>
          <table:covered-table-cell/>
          <table:table-cell office:value-type="float" office:value="965429.6" table:style-name="ce15">
            <text:p>965429,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5:010112:489</text:p>
          </table:table-cell>
          <table:covered-table-cell/>
          <table:table-cell office:value-type="float" office:value="59877.11" table:style-name="ce15">
            <text:p>59877,1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90201:13043</text:p>
          </table:table-cell>
          <table:covered-table-cell/>
          <table:table-cell office:value-type="float" office:value="2573459.46" table:style-name="ce15">
            <text:p>2573459,4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90201:13044</text:p>
          </table:table-cell>
          <table:covered-table-cell/>
          <table:table-cell office:value-type="float" office:value="287335.62" table:style-name="ce15">
            <text:p>287335,6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90201:13045</text:p>
          </table:table-cell>
          <table:covered-table-cell/>
          <table:table-cell office:value-type="float" office:value="282625.2" table:style-name="ce15">
            <text:p>282625,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90201:13046</text:p>
          </table:table-cell>
          <table:covered-table-cell/>
          <table:table-cell office:value-type="float" office:value="288120.69" table:style-name="ce15">
            <text:p>288120,6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90201:13047</text:p>
          </table:table-cell>
          <table:covered-table-cell/>
          <table:table-cell office:value-type="float" office:value="286550.55" table:style-name="ce15">
            <text:p>286550,5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90201:13048</text:p>
          </table:table-cell>
          <table:covered-table-cell/>
          <table:table-cell office:value-type="float" office:value="285765.48" table:style-name="ce15">
            <text:p>285765,4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90201:13049</text:p>
          </table:table-cell>
          <table:covered-table-cell/>
          <table:table-cell office:value-type="float" office:value="285765.48" table:style-name="ce15">
            <text:p>285765,4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90201:13050</text:p>
          </table:table-cell>
          <table:covered-table-cell/>
          <table:table-cell office:value-type="float" office:value="284980.40999999997" table:style-name="ce15">
            <text:p>284980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90201:13051</text:p>
          </table:table-cell>
          <table:covered-table-cell/>
          <table:table-cell office:value-type="float" office:value="284980.40999999997" table:style-name="ce15">
            <text:p>284980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90201:13052</text:p>
          </table:table-cell>
          <table:covered-table-cell/>
          <table:table-cell office:value-type="float" office:value="287335.62" table:style-name="ce15">
            <text:p>287335,6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20001:1502</text:p>
          </table:table-cell>
          <table:covered-table-cell/>
          <table:table-cell office:value-type="float" office:value="979544.5" table:style-name="ce15">
            <text:p>979544,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40003:3061</text:p>
          </table:table-cell>
          <table:covered-table-cell/>
          <table:table-cell office:value-type="float" office:value="74234.62" table:style-name="ce15">
            <text:p>74234,6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70007:4430</text:p>
          </table:table-cell>
          <table:covered-table-cell/>
          <table:table-cell office:value-type="float" office:value="872648.91" table:style-name="ce15">
            <text:p>872648,9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80001:6982</text:p>
          </table:table-cell>
          <table:covered-table-cell/>
          <table:table-cell office:value-type="float" office:value="946646.91" table:style-name="ce15">
            <text:p>946646,9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80005:3029</text:p>
          </table:table-cell>
          <table:covered-table-cell/>
          <table:table-cell office:value-type="float" office:value="1134267.21" table:style-name="ce15">
            <text:p>1134267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05:1098</text:p>
          </table:table-cell>
          <table:covered-table-cell/>
          <table:table-cell office:value-type="float" office:value="840459.92" table:style-name="ce15">
            <text:p>840459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11:1885</text:p>
          </table:table-cell>
          <table:covered-table-cell/>
          <table:table-cell office:value-type="float" office:value="259254.56" table:style-name="ce15">
            <text:p>259254,5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8:7055</text:p>
          </table:table-cell>
          <table:covered-table-cell/>
          <table:table-cell office:value-type="float" office:value="2356052.92" table:style-name="ce15">
            <text:p>2356052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20011:507</text:p>
          </table:table-cell>
          <table:covered-table-cell/>
          <table:table-cell office:value-type="float" office:value="2118479.06" table:style-name="ce15">
            <text:p>2118479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40014:1633</text:p>
          </table:table-cell>
          <table:covered-table-cell/>
          <table:table-cell office:value-type="float" office:value="2963554.72" table:style-name="ce15">
            <text:p>2963554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9:040002:1465</text:p>
          </table:table-cell>
          <table:covered-table-cell/>
          <table:table-cell office:value-type="float" office:value="1224037.3899999999" table:style-name="ce15">
            <text:p>1224037,3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0:150001:2607</text:p>
          </table:table-cell>
          <table:covered-table-cell/>
          <table:table-cell office:value-type="float" office:value="718833.02" table:style-name="ce15">
            <text:p>718833,0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0:160003:10772</text:p>
          </table:table-cell>
          <table:covered-table-cell/>
          <table:table-cell office:value-type="float" office:value="1515654.43" table:style-name="ce15">
            <text:p>1515654,4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0:160005:10257</text:p>
          </table:table-cell>
          <table:covered-table-cell/>
          <table:table-cell office:value-type="float" office:value="287557.53000000003" table:style-name="ce15">
            <text:p>287557,5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0:160005:10258</text:p>
          </table:table-cell>
          <table:covered-table-cell/>
          <table:table-cell office:value-type="float" office:value="242314.28" table:style-name="ce15">
            <text:p>242314,2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1:170003:204</text:p>
          </table:table-cell>
          <table:covered-table-cell/>
          <table:table-cell office:value-type="float" office:value="358285.54" table:style-name="ce15">
            <text:p>358285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1:170003:206</text:p>
          </table:table-cell>
          <table:covered-table-cell/>
          <table:table-cell office:value-type="float" office:value="162260.31" table:style-name="ce15">
            <text:p>162260,3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1:170004:782</text:p>
          </table:table-cell>
          <table:covered-table-cell/>
          <table:table-cell office:value-type="float" office:value="316163.45" table:style-name="ce15">
            <text:p>316163,4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1:170004:801</text:p>
          </table:table-cell>
          <table:covered-table-cell/>
          <table:table-cell office:value-type="float" office:value="246874.58" table:style-name="ce15">
            <text:p>246874,5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1:170004:806</text:p>
          </table:table-cell>
          <table:covered-table-cell/>
          <table:table-cell office:value-type="float" office:value="942455.61" table:style-name="ce15">
            <text:p>942455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1:170004:817</text:p>
          </table:table-cell>
          <table:covered-table-cell/>
          <table:table-cell office:value-type="float" office:value="1051645.82" table:style-name="ce15">
            <text:p>1051645,8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1:170005:48</text:p>
          </table:table-cell>
          <table:covered-table-cell/>
          <table:table-cell office:value-type="float" office:value="185943.26" table:style-name="ce15">
            <text:p>185943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1:170007:9</text:p>
          </table:table-cell>
          <table:covered-table-cell/>
          <table:table-cell office:value-type="float" office:value="105720.47" table:style-name="ce15">
            <text:p>105720,4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1:170009:55</text:p>
          </table:table-cell>
          <table:covered-table-cell/>
          <table:table-cell office:value-type="float" office:value="253022.21" table:style-name="ce15">
            <text:p>253022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1:170009:57</text:p>
          </table:table-cell>
          <table:covered-table-cell/>
          <table:table-cell office:value-type="float" office:value="184109.5" table:style-name="ce15">
            <text:p>184109,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17418</text:p>
          </table:table-cell>
          <table:covered-table-cell/>
          <table:table-cell office:value-type="float" office:value="1715326.54" table:style-name="ce15">
            <text:p>1715326,5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17427</text:p>
          </table:table-cell>
          <table:covered-table-cell/>
          <table:table-cell office:value-type="float" office:value="1719430.19" table:style-name="ce15">
            <text:p>1719430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00000:17434</text:p>
          </table:table-cell>
          <table:covered-table-cell/>
          <table:table-cell office:value-type="float" office:value="1748155.75" table:style-name="ce15">
            <text:p>1748155,7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00000:17444</text:p>
          </table:table-cell>
          <table:covered-table-cell/>
          <table:table-cell office:value-type="float" office:value="2253843.16" table:style-name="ce15">
            <text:p>2253843,1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07:1114</text:p>
          </table:table-cell>
          <table:covered-table-cell/>
          <table:table-cell office:value-type="float" office:value="1077997.58" table:style-name="ce15">
            <text:p>1077997,5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14:1472</text:p>
          </table:table-cell>
          <table:covered-table-cell/>
          <table:table-cell office:value-type="float" office:value="63503.78" table:style-name="ce15">
            <text:p>63503,7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63:687</text:p>
          </table:table-cell>
          <table:covered-table-cell/>
          <table:table-cell office:value-type="float" office:value="2045658.22" table:style-name="ce15">
            <text:p>2045658,2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63:690</text:p>
          </table:table-cell>
          <table:covered-table-cell/>
          <table:table-cell office:value-type="float" office:value="1617219.79" table:style-name="ce15">
            <text:p>1617219,7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63:695</text:p>
          </table:table-cell>
          <table:covered-table-cell/>
          <table:table-cell office:value-type="float" office:value="1994418.23" table:style-name="ce15">
            <text:p>1994418,2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63:696</text:p>
          </table:table-cell>
          <table:covered-table-cell/>
          <table:table-cell office:value-type="float" office:value="2400989.65" table:style-name="ce15">
            <text:p>2400989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14:2397</text:p>
          </table:table-cell>
          <table:covered-table-cell/>
          <table:table-cell office:value-type="float" office:value="2125712.4900000002" table:style-name="ce15">
            <text:p>2125712,4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75:228</text:p>
          </table:table-cell>
          <table:covered-table-cell/>
          <table:table-cell office:value-type="float" office:value="442146.37" table:style-name="ce15">
            <text:p>442146,3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75:229</text:p>
          </table:table-cell>
          <table:covered-table-cell/>
          <table:table-cell office:value-type="float" office:value="526421.99" table:style-name="ce15">
            <text:p>526421,9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79:134</text:p>
          </table:table-cell>
          <table:covered-table-cell/>
          <table:table-cell office:value-type="float" office:value="1475130.3" table:style-name="ce15">
            <text:p>1475130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79:135</text:p>
          </table:table-cell>
          <table:covered-table-cell/>
          <table:table-cell office:value-type="float" office:value="1339103.94" table:style-name="ce15">
            <text:p>1339103,9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79:1401</text:p>
          </table:table-cell>
          <table:covered-table-cell/>
          <table:table-cell office:value-type="float" office:value="2162621.7999999998" table:style-name="ce15">
            <text:p>2162621,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79:1716</text:p>
          </table:table-cell>
          <table:covered-table-cell/>
          <table:table-cell office:value-type="float" office:value="1904778.35" table:style-name="ce15">
            <text:p>1904778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79:172</text:p>
          </table:table-cell>
          <table:covered-table-cell/>
          <table:table-cell office:value-type="float" office:value="1751224.23" table:style-name="ce15">
            <text:p>1751224,2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79:1827</text:p>
          </table:table-cell>
          <table:covered-table-cell/>
          <table:table-cell office:value-type="float" office:value="1640084.79" table:style-name="ce15">
            <text:p>1640084,7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79:1832</text:p>
          </table:table-cell>
          <table:covered-table-cell/>
          <table:table-cell office:value-type="float" office:value="1942393.51" table:style-name="ce15">
            <text:p>1942393,5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81:1391</text:p>
          </table:table-cell>
          <table:covered-table-cell/>
          <table:table-cell office:value-type="float" office:value="1693123.21" table:style-name="ce15">
            <text:p>1693123,2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81:1396</text:p>
          </table:table-cell>
          <table:covered-table-cell/>
          <table:table-cell office:value-type="float" office:value="1640028.75" table:style-name="ce15">
            <text:p>1640028,7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81:1397</text:p>
          </table:table-cell>
          <table:covered-table-cell/>
          <table:table-cell office:value-type="float" office:value="2170735" table:style-name="ce15">
            <text:p>21707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81:1400</text:p>
          </table:table-cell>
          <table:covered-table-cell/>
          <table:table-cell office:value-type="float" office:value="1160551.6599999999" table:style-name="ce15">
            <text:p>1160551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81:1413</text:p>
          </table:table-cell>
          <table:covered-table-cell/>
          <table:table-cell office:value-type="float" office:value="2139357.75" table:style-name="ce15">
            <text:p>2139357,7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81:1418</text:p>
          </table:table-cell>
          <table:covered-table-cell/>
          <table:table-cell office:value-type="float" office:value="1248645.8899999999" table:style-name="ce15">
            <text:p>1248645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81:1443</text:p>
          </table:table-cell>
          <table:covered-table-cell/>
          <table:table-cell office:value-type="float" office:value="2165030.04" table:style-name="ce15">
            <text:p>2165030,0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81:1447</text:p>
          </table:table-cell>
          <table:covered-table-cell/>
          <table:table-cell office:value-type="float" office:value="1255252.48" table:style-name="ce15">
            <text:p>1255252,4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81:1450</text:p>
          </table:table-cell>
          <table:covered-table-cell/>
          <table:table-cell office:value-type="float" office:value="2116537.9300000002" table:style-name="ce15">
            <text:p>2116537,9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81:1455</text:p>
          </table:table-cell>
          <table:covered-table-cell/>
          <table:table-cell office:value-type="float" office:value="2119390.41" table:style-name="ce15">
            <text:p>2119390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81:290</text:p>
          </table:table-cell>
          <table:covered-table-cell/>
          <table:table-cell office:value-type="float" office:value="1311228.32" table:style-name="ce15">
            <text:p>1311228,3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81:296</text:p>
          </table:table-cell>
          <table:covered-table-cell/>
          <table:table-cell office:value-type="float" office:value="1682255.27" table:style-name="ce15">
            <text:p>1682255,2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81:386</text:p>
          </table:table-cell>
          <table:covered-table-cell/>
          <table:table-cell office:value-type="float" office:value="1301214.83" table:style-name="ce15">
            <text:p>1301214,8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81:631</text:p>
          </table:table-cell>
          <table:covered-table-cell/>
          <table:table-cell office:value-type="float" office:value="1914499.09" table:style-name="ce15">
            <text:p>1914499,0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81:634</text:p>
          </table:table-cell>
          <table:covered-table-cell/>
          <table:table-cell office:value-type="float" office:value="1559818.62" table:style-name="ce15">
            <text:p>1559818,6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81:853</text:p>
          </table:table-cell>
          <table:covered-table-cell/>
          <table:table-cell office:value-type="float" office:value="1300575.42" table:style-name="ce15">
            <text:p>1300575,4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81:919</text:p>
          </table:table-cell>
          <table:covered-table-cell/>
          <table:table-cell office:value-type="float" office:value="2164507.66" table:style-name="ce15">
            <text:p>2164507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81:925</text:p>
          </table:table-cell>
          <table:covered-table-cell/>
          <table:table-cell office:value-type="float" office:value="2107396.64" table:style-name="ce15">
            <text:p>2107396,6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82:313</text:p>
          </table:table-cell>
          <table:covered-table-cell/>
          <table:table-cell office:value-type="float" office:value="2260814.2200000002" table:style-name="ce15">
            <text:p>2260814,2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82:491</text:p>
          </table:table-cell>
          <table:covered-table-cell/>
          <table:table-cell office:value-type="float" office:value="2255914.33" table:style-name="ce15">
            <text:p>2255914,3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82:580</text:p>
          </table:table-cell>
          <table:covered-table-cell/>
          <table:table-cell office:value-type="float" office:value="1640526.89" table:style-name="ce15">
            <text:p>1640526,8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82:590</text:p>
          </table:table-cell>
          <table:covered-table-cell/>
          <table:table-cell office:value-type="float" office:value="1230977.68" table:style-name="ce15">
            <text:p>1230977,6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82:614</text:p>
          </table:table-cell>
          <table:covered-table-cell/>
          <table:table-cell office:value-type="float" office:value="1537550.09" table:style-name="ce15">
            <text:p>1537550,0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82:632</text:p>
          </table:table-cell>
          <table:covered-table-cell/>
          <table:table-cell office:value-type="float" office:value="1573059.33" table:style-name="ce15">
            <text:p>1573059,3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82:758</text:p>
          </table:table-cell>
          <table:covered-table-cell/>
          <table:table-cell office:value-type="float" office:value="2080397.51" table:style-name="ce15">
            <text:p>2080397,5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82:85</text:p>
          </table:table-cell>
          <table:covered-table-cell/>
          <table:table-cell office:value-type="float" office:value="1518580.24" table:style-name="ce15">
            <text:p>1518580,2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82:90</text:p>
          </table:table-cell>
          <table:covered-table-cell/>
          <table:table-cell office:value-type="float" office:value="1440339.57" table:style-name="ce15">
            <text:p>1440339,5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2:93</text:p>
          </table:table-cell>
          <table:covered-table-cell/>
          <table:table-cell office:value-type="float" office:value="1561256.97" table:style-name="ce15">
            <text:p>1561256,9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3:1278</text:p>
          </table:table-cell>
          <table:covered-table-cell/>
          <table:table-cell office:value-type="float" office:value="2524980.1800000002" table:style-name="ce15">
            <text:p>2524980,1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3:1279</text:p>
          </table:table-cell>
          <table:covered-table-cell/>
          <table:table-cell office:value-type="float" office:value="1975342.4" table:style-name="ce15">
            <text:p>1975342,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3:1284</text:p>
          </table:table-cell>
          <table:covered-table-cell/>
          <table:table-cell office:value-type="float" office:value="2363300.2799999998" table:style-name="ce15">
            <text:p>2363300,2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3:1285</text:p>
          </table:table-cell>
          <table:covered-table-cell/>
          <table:table-cell office:value-type="float" office:value="1898590.85" table:style-name="ce15">
            <text:p>1898590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83:1286</text:p>
          </table:table-cell>
          <table:covered-table-cell/>
          <table:table-cell office:value-type="float" office:value="1874353.52" table:style-name="ce15">
            <text:p>1874353,5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83:1289</text:p>
          </table:table-cell>
          <table:covered-table-cell/>
          <table:table-cell office:value-type="float" office:value="1926867.74" table:style-name="ce15">
            <text:p>1926867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83:1290</text:p>
          </table:table-cell>
          <table:covered-table-cell/>
          <table:table-cell office:value-type="float" office:value="2430149.04" table:style-name="ce15">
            <text:p>2430149,0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3:1291</text:p>
          </table:table-cell>
          <table:covered-table-cell/>
          <table:table-cell office:value-type="float" office:value="2367232.56" table:style-name="ce15">
            <text:p>2367232,5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83:1296</text:p>
          </table:table-cell>
          <table:covered-table-cell/>
          <table:table-cell office:value-type="float" office:value="1951105.07" table:style-name="ce15">
            <text:p>1951105,0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83:1297</text:p>
          </table:table-cell>
          <table:covered-table-cell/>
          <table:table-cell office:value-type="float" office:value="2449810.44" table:style-name="ce15">
            <text:p>2449810,4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83:1327</text:p>
          </table:table-cell>
          <table:covered-table-cell/>
          <table:table-cell office:value-type="float" office:value="2457675" table:style-name="ce15">
            <text:p>245767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3:1335</text:p>
          </table:table-cell>
          <table:covered-table-cell/>
          <table:table-cell office:value-type="float" office:value="2379029.4" table:style-name="ce15">
            <text:p>2379029,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3:1337</text:p>
          </table:table-cell>
          <table:covered-table-cell/>
          <table:table-cell office:value-type="float" office:value="1573691.07" table:style-name="ce15">
            <text:p>1573691,0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3:1393</text:p>
          </table:table-cell>
          <table:covered-table-cell/>
          <table:table-cell office:value-type="float" office:value="3135023.85" table:style-name="ce15">
            <text:p>3135023,8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3:1395</text:p>
          </table:table-cell>
          <table:covered-table-cell/>
          <table:table-cell office:value-type="float" office:value="2087875.07" table:style-name="ce15">
            <text:p>2087875,0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3:1399</text:p>
          </table:table-cell>
          <table:covered-table-cell/>
          <table:table-cell office:value-type="float" office:value="2079719.31" table:style-name="ce15">
            <text:p>2079719,3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3:1405</text:p>
          </table:table-cell>
          <table:covered-table-cell/>
          <table:table-cell office:value-type="float" office:value="1595918.35" table:style-name="ce15">
            <text:p>1595918,3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3:1409</text:p>
          </table:table-cell>
          <table:covered-table-cell/>
          <table:table-cell office:value-type="float" office:value="2994762.81" table:style-name="ce15">
            <text:p>2994762,8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3:1410</text:p>
          </table:table-cell>
          <table:covered-table-cell/>
          <table:table-cell office:value-type="float" office:value="2034862.62" table:style-name="ce15">
            <text:p>2034862,6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3:1411</text:p>
          </table:table-cell>
          <table:covered-table-cell/>
          <table:table-cell office:value-type="float" office:value="2047096.26" table:style-name="ce15">
            <text:p>2047096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3:1412</text:p>
          </table:table-cell>
          <table:covered-table-cell/>
          <table:table-cell office:value-type="float" office:value="2960645.26" table:style-name="ce15">
            <text:p>2960645,2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3:1414</text:p>
          </table:table-cell>
          <table:covered-table-cell/>
          <table:table-cell office:value-type="float" office:value="1511454.7" table:style-name="ce15">
            <text:p>1511454,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3:1418</text:p>
          </table:table-cell>
          <table:covered-table-cell/>
          <table:table-cell office:value-type="float" office:value="1966952.19" table:style-name="ce15">
            <text:p>1966952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3:1472</text:p>
          </table:table-cell>
          <table:covered-table-cell/>
          <table:table-cell office:value-type="float" office:value="2417988.92" table:style-name="ce15">
            <text:p>2417988,9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3:1474</text:p>
          </table:table-cell>
          <table:covered-table-cell/>
          <table:table-cell office:value-type="float" office:value="2072400.65" table:style-name="ce15">
            <text:p>2072400,6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3:1597</text:p>
          </table:table-cell>
          <table:covered-table-cell/>
          <table:table-cell office:value-type="float" office:value="1530792.02" table:style-name="ce15">
            <text:p>1530792,0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3:160</text:p>
          </table:table-cell>
          <table:covered-table-cell/>
          <table:table-cell office:value-type="float" office:value="1607079.22" table:style-name="ce15">
            <text:p>1607079,2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3:1604</text:p>
          </table:table-cell>
          <table:covered-table-cell/>
          <table:table-cell office:value-type="float" office:value="1823114.36" table:style-name="ce15">
            <text:p>1823114,3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83:1671</text:p>
          </table:table-cell>
          <table:covered-table-cell/>
          <table:table-cell office:value-type="float" office:value="2091952.95" table:style-name="ce15">
            <text:p>2091952,9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83:1673</text:p>
          </table:table-cell>
          <table:covered-table-cell/>
          <table:table-cell office:value-type="float" office:value="2545097.88" table:style-name="ce15">
            <text:p>2545097,8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83:1675</text:p>
          </table:table-cell>
          <table:covered-table-cell/>
          <table:table-cell office:value-type="float" office:value="2083797.19" table:style-name="ce15">
            <text:p>2083797,1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83:1678</text:p>
          </table:table-cell>
          <table:covered-table-cell/>
          <table:table-cell office:value-type="float" office:value="2149043.29" table:style-name="ce15">
            <text:p>2149043,2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83:1980</text:p>
          </table:table-cell>
          <table:covered-table-cell/>
          <table:table-cell office:value-type="float" office:value="2413396.7200000002" table:style-name="ce15">
            <text:p>2413396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83:1983</text:p>
          </table:table-cell>
          <table:covered-table-cell/>
          <table:table-cell office:value-type="float" office:value="2424343.04" table:style-name="ce15">
            <text:p>2424343,0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83:1997</text:p>
          </table:table-cell>
          <table:covered-table-cell/>
          <table:table-cell office:value-type="float" office:value="1484264.71" table:style-name="ce15">
            <text:p>1484264,7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83:200</text:p>
          </table:table-cell>
          <table:covered-table-cell/>
          <table:table-cell office:value-type="float" office:value="1607079.22" table:style-name="ce15">
            <text:p>1607079,2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83:2000</text:p>
          </table:table-cell>
          <table:covered-table-cell/>
          <table:table-cell office:value-type="float" office:value="1977734.53" table:style-name="ce15">
            <text:p>1977734,5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95:1623</text:p>
          </table:table-cell>
          <table:covered-table-cell/>
          <table:table-cell office:value-type="float" office:value="2115338.86" table:style-name="ce15">
            <text:p>2115338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30001:741</text:p>
          </table:table-cell>
          <table:covered-table-cell/>
          <table:table-cell office:value-type="float" office:value="7841286.2300000004" table:style-name="ce15">
            <text:p>7841286,2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30001:742</text:p>
          </table:table-cell>
          <table:covered-table-cell/>
          <table:table-cell office:value-type="float" office:value="15162054.42" table:style-name="ce15">
            <text:p>15162054,4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30069:1894</text:p>
          </table:table-cell>
          <table:covered-table-cell/>
          <table:table-cell office:value-type="float" office:value="1233621.06" table:style-name="ce15">
            <text:p>1233621,0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30085:1634</text:p>
          </table:table-cell>
          <table:covered-table-cell/>
          <table:table-cell office:value-type="float" office:value="8869505.7400000002" table:style-name="ce15">
            <text:p>8869505,7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30088:840</text:p>
          </table:table-cell>
          <table:covered-table-cell/>
          <table:table-cell office:value-type="float" office:value="4565299.05" table:style-name="ce15">
            <text:p>4565299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30098:623</text:p>
          </table:table-cell>
          <table:covered-table-cell/>
          <table:table-cell office:value-type="float" office:value="752305.66" table:style-name="ce15">
            <text:p>752305,6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30126:1467</text:p>
          </table:table-cell>
          <table:covered-table-cell/>
          <table:table-cell office:value-type="float" office:value="4634743.05" table:style-name="ce15">
            <text:p>4634743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30136:1445</text:p>
          </table:table-cell>
          <table:covered-table-cell/>
          <table:table-cell office:value-type="float" office:value="3334692.41" table:style-name="ce15">
            <text:p>3334692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41:1083</text:p>
          </table:table-cell>
          <table:covered-table-cell/>
          <table:table-cell office:value-type="float" office:value="235533.13" table:style-name="ce15">
            <text:p>235533,1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41:882</text:p>
          </table:table-cell>
          <table:covered-table-cell/>
          <table:table-cell office:value-type="float" office:value="501392.6" table:style-name="ce15">
            <text:p>501392,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50003:204</text:p>
          </table:table-cell>
          <table:covered-table-cell/>
          <table:table-cell office:value-type="float" office:value="3725352.91" table:style-name="ce15">
            <text:p>3725352,9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50006:438</text:p>
          </table:table-cell>
          <table:covered-table-cell/>
          <table:table-cell office:value-type="float" office:value="476121.68" table:style-name="ce15">
            <text:p>476121,6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50026:924</text:p>
          </table:table-cell>
          <table:covered-table-cell/>
          <table:table-cell office:value-type="float" office:value="242664.62" table:style-name="ce15">
            <text:p>242664,6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50060:661</text:p>
          </table:table-cell>
          <table:covered-table-cell/>
          <table:table-cell office:value-type="float" office:value="1139089.4099999999" table:style-name="ce15">
            <text:p>1139089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14:10000</text:p>
          </table:table-cell>
          <table:covered-table-cell/>
          <table:table-cell office:value-type="float" office:value="202298.87" table:style-name="ce15">
            <text:p>202298,87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22:2972</text:p>
          </table:table-cell>
          <table:covered-table-cell/>
          <table:table-cell office:value-type="float" office:value="1804761.75" table:style-name="ce15">
            <text:p>1804761,7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22:3097</text:p>
          </table:table-cell>
          <table:covered-table-cell/>
          <table:table-cell office:value-type="float" office:value="2139300.61" table:style-name="ce15">
            <text:p>2139300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22:3105</text:p>
          </table:table-cell>
          <table:covered-table-cell/>
          <table:table-cell office:value-type="float" office:value="2754498.75" table:style-name="ce15">
            <text:p>2754498,7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22:3109</text:p>
          </table:table-cell>
          <table:covered-table-cell/>
          <table:table-cell office:value-type="float" office:value="1598956.42" table:style-name="ce15">
            <text:p>1598956,4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22:3112</text:p>
          </table:table-cell>
          <table:covered-table-cell/>
          <table:table-cell office:value-type="float" office:value="1598956.42" table:style-name="ce15">
            <text:p>1598956,4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22:3122</text:p>
          </table:table-cell>
          <table:covered-table-cell/>
          <table:table-cell office:value-type="float" office:value="2750512.5" table:style-name="ce15">
            <text:p>2750512,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22:3138</text:p>
          </table:table-cell>
          <table:covered-table-cell/>
          <table:table-cell office:value-type="float" office:value="2782402.5" table:style-name="ce15">
            <text:p>2782402,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22:3150</text:p>
          </table:table-cell>
          <table:covered-table-cell/>
          <table:table-cell office:value-type="float" office:value="1556631.1" table:style-name="ce15">
            <text:p>1556631,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22:3159</text:p>
          </table:table-cell>
          <table:covered-table-cell/>
          <table:table-cell office:value-type="float" office:value="3230034.58" table:style-name="ce15">
            <text:p>3230034,5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50:1112</text:p>
          </table:table-cell>
          <table:covered-table-cell/>
          <table:table-cell office:value-type="float" office:value="2890310.75" table:style-name="ce15">
            <text:p>2890310,7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66:1983</text:p>
          </table:table-cell>
          <table:covered-table-cell/>
          <table:table-cell office:value-type="float" office:value="4285059.08" table:style-name="ce15">
            <text:p>4285059,0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36:3378</text:p>
          </table:table-cell>
          <table:covered-table-cell/>
          <table:table-cell office:value-type="float" office:value="1543132.98" table:style-name="ce15">
            <text:p>1543132,9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80107:2481</text:p>
          </table:table-cell>
          <table:covered-table-cell/>
          <table:table-cell office:value-type="float" office:value="231948.61" table:style-name="ce15">
            <text:p>231948,6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80126:1410</text:p>
          </table:table-cell>
          <table:covered-table-cell/>
          <table:table-cell office:value-type="float" office:value="1082181.4099999999" table:style-name="ce15">
            <text:p>1082181,4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00000:65421</text:p>
          </table:table-cell>
          <table:covered-table-cell/>
          <table:table-cell office:value-type="float" office:value="2355775.7599999998" table:style-name="ce15">
            <text:p>2355775,7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20102:7986</text:p>
          </table:table-cell>
          <table:covered-table-cell/>
          <table:table-cell office:value-type="float" office:value="1097567.69" table:style-name="ce15">
            <text:p>1097567,6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20103:6516</text:p>
          </table:table-cell>
          <table:covered-table-cell/>
          <table:table-cell office:value-type="float" office:value="258524.83" table:style-name="ce15">
            <text:p>258524,8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20206:874</text:p>
          </table:table-cell>
          <table:covered-table-cell/>
          <table:table-cell office:value-type="float" office:value="2083191.91" table:style-name="ce15">
            <text:p>2083191,9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01:7149</text:p>
          </table:table-cell>
          <table:covered-table-cell/>
          <table:table-cell office:value-type="float" office:value="837323.11" table:style-name="ce15">
            <text:p>837323,1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01:7150</text:p>
          </table:table-cell>
          <table:covered-table-cell/>
          <table:table-cell office:value-type="float" office:value="314592.82" table:style-name="ce15">
            <text:p>314592,8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02:2788</text:p>
          </table:table-cell>
          <table:covered-table-cell/>
          <table:table-cell office:value-type="float" office:value="437725.3" table:style-name="ce15">
            <text:p>437725,3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07:5446</text:p>
          </table:table-cell>
          <table:covered-table-cell/>
          <table:table-cell office:value-type="float" office:value="47527.6" table:style-name="ce15">
            <text:p>47527,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19:4669</text:p>
          </table:table-cell>
          <table:covered-table-cell/>
          <table:table-cell office:value-type="float" office:value="1968368.39" table:style-name="ce15">
            <text:p>1968368,3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22:13731</text:p>
          </table:table-cell>
          <table:covered-table-cell/>
          <table:table-cell office:value-type="float" office:value="1334530.04" table:style-name="ce15">
            <text:p>1334530,0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5:1728</text:p>
          </table:table-cell>
          <table:covered-table-cell/>
          <table:table-cell office:value-type="float" office:value="2135715.31" table:style-name="ce15">
            <text:p>2135715,31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03:14388</text:p>
          </table:table-cell>
          <table:covered-table-cell/>
          <table:table-cell office:value-type="float" office:value="1691745.55" table:style-name="ce15">
            <text:p>1691745,5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14:7474</text:p>
          </table:table-cell>
          <table:covered-table-cell/>
          <table:table-cell office:value-type="float" office:value="418383.05" table:style-name="ce15">
            <text:p>418383,0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14:7603</text:p>
          </table:table-cell>
          <table:covered-table-cell/>
          <table:table-cell office:value-type="float" office:value="2387923.7200000002" table:style-name="ce15">
            <text:p>2387923,7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07:4387</text:p>
          </table:table-cell>
          <table:covered-table-cell/>
          <table:table-cell office:value-type="float" office:value="37057.14" table:style-name="ce15">
            <text:p>37057,1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13:4235</text:p>
          </table:table-cell>
          <table:covered-table-cell/>
          <table:table-cell office:value-type="float" office:value="55496.86" table:style-name="ce15">
            <text:p>55496,86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19:5084</text:p>
          </table:table-cell>
          <table:covered-table-cell/>
          <table:table-cell office:value-type="float" office:value="62510.69" table:style-name="ce15">
            <text:p>62510,69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7:010321:435</text:p>
          </table:table-cell>
          <table:covered-table-cell/>
          <table:table-cell office:value-type="float" office:value="341826.15" table:style-name="ce15">
            <text:p>341826,1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7:010321:436</text:p>
          </table:table-cell>
          <table:covered-table-cell/>
          <table:table-cell office:value-type="float" office:value="345336.15" table:style-name="ce15">
            <text:p>345336,15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7:010321:437</text:p>
          </table:table-cell>
          <table:covered-table-cell/>
          <table:table-cell office:value-type="float" office:value="253954.84" table:style-name="ce15">
            <text:p>253954,8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8:010001:256</text:p>
          </table:table-cell>
          <table:covered-table-cell/>
          <table:table-cell office:value-type="float" office:value="891885.02" table:style-name="ce15">
            <text:p>891885,02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8:010004:468</text:p>
          </table:table-cell>
          <table:covered-table-cell/>
          <table:table-cell office:value-type="float" office:value="996898.58" table:style-name="ce15">
            <text:p>996898,58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26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1">
            <text:p>34:38:030304:368</text:p>
          </table:table-cell>
          <table:covered-table-cell/>
          <table:table-cell office:value-type="float" office:value="736918.94" table:style-name="ce16">
            <text:p>736918,94</text:p>
          </table:table-cell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6">
            <text:p>2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3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3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3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4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4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4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4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4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9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4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49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4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4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8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2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2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6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1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9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11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20005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2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9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6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9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14:11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00001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0000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2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4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4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6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7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20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8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9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8:1201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00000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00000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00000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00000:7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00000:7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00000:8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00000:8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00000:8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0634: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1205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120501: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60005: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13000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200008: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200008: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200008: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2000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200008: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200010: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20001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0:200010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0:200010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2000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20001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20001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200013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2000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20001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200016: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200016: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200016: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200016: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200016: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1:00000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1:000000: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1:000000: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1:000000: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000000: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1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1:0000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1:00000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000000: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00000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1:00000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1:00000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1:00000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1:00000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1:00000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1:00000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1:00000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1:00000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1:000000: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1:00000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1:000000: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00000: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00000: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000000: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1:00000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1:000000: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1:000000: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1:000000: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00000: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1:000000: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1:000000: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1:000000: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1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1:000000: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1:000000: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1:000000: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0000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1:000000: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1:000000: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000000: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1:00000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00000: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1:000000: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1:000000: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1:01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1:01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1:01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1:010003: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1:02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1:02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1:02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1:02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1:02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1:02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1:0200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1:0200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1:02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1:0200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1:0200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1:020006: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5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4:090002:15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5:0804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07000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07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6:07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6:09000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7:02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08001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08000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5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0:0500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1102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1102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3:000000:1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3:10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3:18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4:07020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4:07020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5:010110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5:02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160102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00000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2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70002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08000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3000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9:04000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0:0100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0:0900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0:1500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0:160005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0:160005:7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1:11000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1:1100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1:17000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1:190007: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1:20000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3:010001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3:08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00000:15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00000:17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00000:17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00000:17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00000:17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00000:17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00000:17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00000:17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00000:17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00000:17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00000:17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17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17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17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17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17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17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17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17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17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17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00000:17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00000:174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00000:17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00000:17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00000:17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00000:17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00000:17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00000:17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00000:17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00000:17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00000:17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00000:17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00000:17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00000:17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00000:17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00000:17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00000:17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00000:17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00000:17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00000:17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17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00000:17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00000:17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00000:17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17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17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17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17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17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17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17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17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17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17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17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17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17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43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53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5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08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2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2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24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2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2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30:46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30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30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30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30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30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3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6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63: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63: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63:6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63: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63: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63: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64: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2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5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54: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54: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54: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54: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54: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54: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54: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54: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54: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54: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55: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55: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5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55: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55: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55: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55: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55: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55: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55: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55: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55: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55: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55: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55: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55: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55: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55: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55: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75: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75: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75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79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79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79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7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79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79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79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79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79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79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79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79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79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79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79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79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79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79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79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79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7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79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79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79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7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79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7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79: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79: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79: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79: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79: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79: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8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8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2008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2008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2008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2008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2008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2008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2008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2008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2008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8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8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8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8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81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8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8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8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8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8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8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8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8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8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8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8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8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81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8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8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8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8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20081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2008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20081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81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8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81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8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81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8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81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8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8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81: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8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8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8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8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8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81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81: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8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8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8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8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8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81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81: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81: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81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8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81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8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8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8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8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8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8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81: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8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8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81: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81: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81: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8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8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8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81: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8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8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8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8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8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8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8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8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8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8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8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8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81: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81: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8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8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8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8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8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8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81: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8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8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8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81: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8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81: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8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8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8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8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8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8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8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8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8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8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8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8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81: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8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8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8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8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82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82: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8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8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8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82: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8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8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8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8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8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8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82: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82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82: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8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82: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82:6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82: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82: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82: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82: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82:6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82: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82: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82: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82: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82: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8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82: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82: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8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82: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82: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82: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8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82: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8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2: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8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8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8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2: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2: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82: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8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8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8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8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82: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8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8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8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8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8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8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8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8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8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8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8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8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8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8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8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8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8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8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8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8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8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8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8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8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8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8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8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8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8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8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8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8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83: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8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8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8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8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83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83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83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83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83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83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8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8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83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8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83: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83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8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8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8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8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8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8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8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8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8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8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8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83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8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8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8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83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8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8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8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8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83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83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83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83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83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8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8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83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8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83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04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14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5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67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67: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4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5:3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115:1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134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11: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12: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22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38: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39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39:49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39:4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4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4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4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4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4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41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4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4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4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4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4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4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4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4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4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4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4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4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4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41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4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4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4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4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4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4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4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4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4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4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4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4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4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41: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41: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41: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41: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4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4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4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4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4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4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4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4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4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4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4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41: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41: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4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42: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42: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42: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42: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42: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42: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42: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42: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42: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42: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42: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42: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42: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42: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42: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42: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42: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42: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42: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42: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42: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42: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42: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4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43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4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4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4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4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4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4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43: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0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0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06: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06: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06: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06: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06: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06:4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06: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06: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28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30: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39: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4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40: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4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50: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60: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6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7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0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22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5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60: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84: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84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88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9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107: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11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123: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00000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00000:35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00000:43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10106: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10:8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1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1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1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11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1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11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11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11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11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11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1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11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11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11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1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11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19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20:143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20:8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22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23:11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23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2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2:7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2:9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3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10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10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10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10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10:4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10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10:4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10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10:4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10:4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10:4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10:4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10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10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10:4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10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10:46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10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10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10:4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10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10:4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10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10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10:4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10:4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10:4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10:4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10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10:4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10:4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13:15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15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15:7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16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22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06:5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08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08:3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08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0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0:9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9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9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9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9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9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9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9:5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9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9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9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9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20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20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20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20:3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20:3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20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20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20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20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20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20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20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20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20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20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20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20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21: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2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2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2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2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2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2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2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2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2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2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21: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2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2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22:3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22:3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22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22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22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7:01012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120: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0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1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1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100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20305: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40114: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9:000021: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9:00002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1">
            <text:p>34:39:000024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0E08EA4285033F045727657361996511143A99A56E67F48C76CAE332AD43EFF24637B0ABD3E7E3D96330CB1537498C1E8030DD188F4BD8FC80C095407B9F99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1T10:34:28Z</meta:creation-date>
    <dc:date>2021-12-01T10:34:28Z</dc:date>
  </office:meta>
</office:document-meta>
</file>