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65</text:p>
          </table:table-cell>
          <table:table-cell table:number-columns-repeated="4" table:style-name="ce9"/>
          <table:table-cell office:value-type="string" table:style-name="ce11">
            <text:p>0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15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4" table:style-name="ce16">
            <text:p>8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9038</text:p>
          </table:table-cell>
          <table:covered-table-cell/>
          <table:table-cell office:value-type="float" office:value="2143949.48" table:style-name="ce15">
            <text:p>2143949,4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3348</text:p>
          </table:table-cell>
          <table:covered-table-cell/>
          <table:table-cell office:value-type="float" office:value="1127893.9099999999" table:style-name="ce15">
            <text:p>1127893,9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7903</text:p>
          </table:table-cell>
          <table:covered-table-cell/>
          <table:table-cell office:value-type="float" office:value="3130741.92" table:style-name="ce15">
            <text:p>3130741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80003:1245</text:p>
          </table:table-cell>
          <table:covered-table-cell/>
          <table:table-cell office:value-type="float" office:value="177587.26" table:style-name="ce15">
            <text:p>177587,2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6357</text:p>
          </table:table-cell>
          <table:covered-table-cell/>
          <table:table-cell office:value-type="float" office:value="1394742.51" table:style-name="ce15">
            <text:p>1394742,5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1:1900</text:p>
          </table:table-cell>
          <table:covered-table-cell/>
          <table:table-cell office:value-type="float" office:value="403317.2" table:style-name="ce15">
            <text:p>403317,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1:2015</text:p>
          </table:table-cell>
          <table:covered-table-cell/>
          <table:table-cell office:value-type="float" office:value="1429304.08" table:style-name="ce15">
            <text:p>1429304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7:237</text:p>
          </table:table-cell>
          <table:covered-table-cell/>
          <table:table-cell office:value-type="float" office:value="3963953.08" table:style-name="ce15">
            <text:p>3963953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2:383</text:p>
          </table:table-cell>
          <table:covered-table-cell/>
          <table:table-cell office:value-type="float" office:value="1226104.1399999999" table:style-name="ce15">
            <text:p>1226104,1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201:1240</text:p>
          </table:table-cell>
          <table:covered-table-cell/>
          <table:table-cell office:value-type="float" office:value="1569742.66" table:style-name="ce15">
            <text:p>1569742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6:571</text:p>
          </table:table-cell>
          <table:covered-table-cell/>
          <table:table-cell office:value-type="float" office:value="869755.21" table:style-name="ce15">
            <text:p>869755,2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383</text:p>
          </table:table-cell>
          <table:covered-table-cell/>
          <table:table-cell office:value-type="float" office:value="3477664.51" table:style-name="ce15">
            <text:p>3477664,5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192</text:p>
          </table:table-cell>
          <table:covered-table-cell/>
          <table:table-cell office:value-type="float" office:value="253866.92" table:style-name="ce15">
            <text:p>253866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193</text:p>
          </table:table-cell>
          <table:covered-table-cell/>
          <table:table-cell office:value-type="float" office:value="418453.74" table:style-name="ce15">
            <text:p>418453,7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4099</text:p>
          </table:table-cell>
          <table:covered-table-cell/>
          <table:table-cell office:value-type="float" office:value="1467023.25" table:style-name="ce15">
            <text:p>1467023,2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7760</text:p>
          </table:table-cell>
          <table:covered-table-cell/>
          <table:table-cell office:value-type="float" office:value="4040289.3" table:style-name="ce15">
            <text:p>4040289,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10001:852</text:p>
          </table:table-cell>
          <table:covered-table-cell/>
          <table:table-cell office:value-type="float" office:value="287731.98" table:style-name="ce15">
            <text:p>287731,9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00000:4074</text:p>
          </table:table-cell>
          <table:covered-table-cell/>
          <table:table-cell office:value-type="float" office:value="33520154.719999999" table:style-name="ce15">
            <text:p>33520154,7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103:458</text:p>
          </table:table-cell>
          <table:covered-table-cell/>
          <table:table-cell office:value-type="float" office:value="1121516.55" table:style-name="ce15">
            <text:p>1121516,5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10004:1891</text:p>
          </table:table-cell>
          <table:covered-table-cell/>
          <table:table-cell office:value-type="float" office:value="381773.07" table:style-name="ce15">
            <text:p>381773,0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70002:1135</text:p>
          </table:table-cell>
          <table:covered-table-cell/>
          <table:table-cell office:value-type="float" office:value="402414.91" table:style-name="ce15">
            <text:p>402414,9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3:2993</text:p>
          </table:table-cell>
          <table:covered-table-cell/>
          <table:table-cell office:value-type="float" office:value="792532.76" table:style-name="ce15">
            <text:p>792532,7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3:3092</text:p>
          </table:table-cell>
          <table:covered-table-cell/>
          <table:table-cell office:value-type="float" office:value="727079.51" table:style-name="ce15">
            <text:p>727079,5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00000:4258</text:p>
          </table:table-cell>
          <table:covered-table-cell/>
          <table:table-cell office:value-type="float" office:value="1037694.77" table:style-name="ce15">
            <text:p>1037694,7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40101:1773</text:p>
          </table:table-cell>
          <table:covered-table-cell/>
          <table:table-cell office:value-type="float" office:value="813624.24" table:style-name="ce15">
            <text:p>813624,2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30104:1534</text:p>
          </table:table-cell>
          <table:covered-table-cell/>
          <table:table-cell office:value-type="float" office:value="554557.85" table:style-name="ce15">
            <text:p>554557,8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63:308</text:p>
          </table:table-cell>
          <table:covered-table-cell/>
          <table:table-cell office:value-type="float" office:value="293033.53999999998" table:style-name="ce15">
            <text:p>293033,5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00125:278</text:p>
          </table:table-cell>
          <table:covered-table-cell/>
          <table:table-cell office:value-type="float" office:value="806309.13" table:style-name="ce15">
            <text:p>806309,1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3116</text:p>
          </table:table-cell>
          <table:covered-table-cell/>
          <table:table-cell office:value-type="float" office:value="2711732.12" table:style-name="ce15">
            <text:p>2711732,1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1:3117</text:p>
          </table:table-cell>
          <table:covered-table-cell/>
          <table:table-cell office:value-type="float" office:value="1457396.72" table:style-name="ce15">
            <text:p>1457396,7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80001:3118</text:p>
          </table:table-cell>
          <table:covered-table-cell/>
          <table:table-cell office:value-type="float" office:value="33038.18" table:style-name="ce15">
            <text:p>33038,1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16:1011</text:p>
          </table:table-cell>
          <table:covered-table-cell/>
          <table:table-cell office:value-type="float" office:value="987676.57" table:style-name="ce15">
            <text:p>987676,5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8:2292</text:p>
          </table:table-cell>
          <table:covered-table-cell/>
          <table:table-cell office:value-type="float" office:value="64340.25" table:style-name="ce15">
            <text:p>64340,2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20002:591</text:p>
          </table:table-cell>
          <table:covered-table-cell/>
          <table:table-cell office:value-type="float" office:value="2075463.05" table:style-name="ce15">
            <text:p>2075463,0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3:11290</text:p>
          </table:table-cell>
          <table:covered-table-cell/>
          <table:table-cell office:value-type="float" office:value="1180605.76" table:style-name="ce15">
            <text:p>1180605,7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50201:418</text:p>
          </table:table-cell>
          <table:covered-table-cell/>
          <table:table-cell office:value-type="float" office:value="320762.7" table:style-name="ce15">
            <text:p>320762,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50201:419</text:p>
          </table:table-cell>
          <table:covered-table-cell/>
          <table:table-cell office:value-type="float" office:value="386311.55" table:style-name="ce15">
            <text:p>386311,5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402:737</text:p>
          </table:table-cell>
          <table:covered-table-cell/>
          <table:table-cell office:value-type="float" office:value="509523.5" table:style-name="ce15">
            <text:p>509523,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406:1091</text:p>
          </table:table-cell>
          <table:covered-table-cell/>
          <table:table-cell office:value-type="float" office:value="893614.6" table:style-name="ce15">
            <text:p>893614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100204:73</text:p>
          </table:table-cell>
          <table:covered-table-cell/>
          <table:table-cell office:value-type="float" office:value="220871.57" table:style-name="ce15">
            <text:p>220871,5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00000:811</text:p>
          </table:table-cell>
          <table:covered-table-cell/>
          <table:table-cell office:value-type="float" office:value="302296.83" table:style-name="ce15">
            <text:p>302296,8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010001:495</text:p>
          </table:table-cell>
          <table:covered-table-cell/>
          <table:table-cell office:value-type="float" office:value="1159617.5900000001" table:style-name="ce15">
            <text:p>1159617,5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020001:1179</text:p>
          </table:table-cell>
          <table:covered-table-cell/>
          <table:table-cell office:value-type="float" office:value="386526.91" table:style-name="ce15">
            <text:p>386526,9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20001:1501</text:p>
          </table:table-cell>
          <table:covered-table-cell/>
          <table:table-cell office:value-type="float" office:value="487425.49" table:style-name="ce15">
            <text:p>487425,4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20002:169</text:p>
          </table:table-cell>
          <table:covered-table-cell/>
          <table:table-cell office:value-type="float" office:value="28104.27" table:style-name="ce15">
            <text:p>28104,2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090001:2315</text:p>
          </table:table-cell>
          <table:covered-table-cell/>
          <table:table-cell office:value-type="float" office:value="1162242.55" table:style-name="ce15">
            <text:p>1162242,5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090001:2322</text:p>
          </table:table-cell>
          <table:covered-table-cell/>
          <table:table-cell office:value-type="float" office:value="379182.66" table:style-name="ce15">
            <text:p>379182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90001:2376</text:p>
          </table:table-cell>
          <table:covered-table-cell/>
          <table:table-cell office:value-type="float" office:value="402969.02" table:style-name="ce15">
            <text:p>402969,0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090001:2419</text:p>
          </table:table-cell>
          <table:covered-table-cell/>
          <table:table-cell office:value-type="float" office:value="387577.85" table:style-name="ce15">
            <text:p>387577,8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120005:861</text:p>
          </table:table-cell>
          <table:covered-table-cell/>
          <table:table-cell office:value-type="float" office:value="398109.07" table:style-name="ce15">
            <text:p>398109,0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080005:1673</text:p>
          </table:table-cell>
          <table:covered-table-cell/>
          <table:table-cell office:value-type="float" office:value="611144.49" table:style-name="ce15">
            <text:p>611144,4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080009:597</text:p>
          </table:table-cell>
          <table:covered-table-cell/>
          <table:table-cell office:value-type="float" office:value="6873307.1900000004" table:style-name="ce15">
            <text:p>6873307,1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00000:2237</text:p>
          </table:table-cell>
          <table:covered-table-cell/>
          <table:table-cell office:value-type="float" office:value="358827.92" table:style-name="ce15">
            <text:p>358827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0:030102:3020</text:p>
          </table:table-cell>
          <table:covered-table-cell/>
          <table:table-cell office:value-type="float" office:value="1142946.3799999999" table:style-name="ce15">
            <text:p>1142946,3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0:060201:1267</text:p>
          </table:table-cell>
          <table:covered-table-cell/>
          <table:table-cell office:value-type="float" office:value="236551.77" table:style-name="ce15">
            <text:p>236551,7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0:090201:281</text:p>
          </table:table-cell>
          <table:covered-table-cell/>
          <table:table-cell office:value-type="float" office:value="275938.69" table:style-name="ce15">
            <text:p>275938,6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000000:1404</text:p>
          </table:table-cell>
          <table:covered-table-cell/>
          <table:table-cell office:value-type="float" office:value="433107.38" table:style-name="ce15">
            <text:p>433107,3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000000:1405</text:p>
          </table:table-cell>
          <table:covered-table-cell/>
          <table:table-cell office:value-type="float" office:value="1103283.6399999999" table:style-name="ce15">
            <text:p>1103283,6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2:000000:1406</text:p>
          </table:table-cell>
          <table:covered-table-cell/>
          <table:table-cell office:value-type="float" office:value="572943.67000000004" table:style-name="ce15">
            <text:p>572943,6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030001:979</text:p>
          </table:table-cell>
          <table:covered-table-cell/>
          <table:table-cell office:value-type="float" office:value="296743.71000000002" table:style-name="ce15">
            <text:p>296743,7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2:120203:998</text:p>
          </table:table-cell>
          <table:covered-table-cell/>
          <table:table-cell office:value-type="float" office:value="74365.94" table:style-name="ce15">
            <text:p>74365,9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10111:163</text:p>
          </table:table-cell>
          <table:covered-table-cell/>
          <table:table-cell office:value-type="float" office:value="864038.02" table:style-name="ce15">
            <text:p>864038,0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10111:434</text:p>
          </table:table-cell>
          <table:covered-table-cell/>
          <table:table-cell office:value-type="float" office:value="790490.44" table:style-name="ce15">
            <text:p>790490,4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10111:452</text:p>
          </table:table-cell>
          <table:covered-table-cell/>
          <table:table-cell office:value-type="float" office:value="1068835.18" table:style-name="ce15">
            <text:p>1068835,1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5:010111:501</text:p>
          </table:table-cell>
          <table:covered-table-cell/>
          <table:table-cell office:value-type="float" office:value="939228.39" table:style-name="ce15">
            <text:p>939228,3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5:010111:507</text:p>
          </table:table-cell>
          <table:covered-table-cell/>
          <table:table-cell office:value-type="float" office:value="765621.07" table:style-name="ce15">
            <text:p>765621,0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5:010111:508</text:p>
          </table:table-cell>
          <table:covered-table-cell/>
          <table:table-cell office:value-type="float" office:value="760922.37" table:style-name="ce15">
            <text:p>760922,3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5:010111:526</text:p>
          </table:table-cell>
          <table:covered-table-cell/>
          <table:table-cell office:value-type="float" office:value="903150.85" table:style-name="ce15">
            <text:p>903150,8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010111:530</text:p>
          </table:table-cell>
          <table:covered-table-cell/>
          <table:table-cell office:value-type="float" office:value="833123.63" table:style-name="ce15">
            <text:p>833123,6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5:010111:531</text:p>
          </table:table-cell>
          <table:covered-table-cell/>
          <table:table-cell office:value-type="float" office:value="865815.87" table:style-name="ce15">
            <text:p>865815,8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010111:533</text:p>
          </table:table-cell>
          <table:covered-table-cell/>
          <table:table-cell office:value-type="float" office:value="923719.16" table:style-name="ce15">
            <text:p>923719,1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010111:537</text:p>
          </table:table-cell>
          <table:covered-table-cell/>
          <table:table-cell office:value-type="float" office:value="922396.34" table:style-name="ce15">
            <text:p>922396,3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5:010111:546</text:p>
          </table:table-cell>
          <table:covered-table-cell/>
          <table:table-cell office:value-type="float" office:value="888191.5" table:style-name="ce15">
            <text:p>888191,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5:010111:552</text:p>
          </table:table-cell>
          <table:covered-table-cell/>
          <table:table-cell office:value-type="float" office:value="878260.86" table:style-name="ce15">
            <text:p>878260,8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5:020007:724</text:p>
          </table:table-cell>
          <table:covered-table-cell/>
          <table:table-cell office:value-type="float" office:value="190809.44" table:style-name="ce15">
            <text:p>190809,4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5:100001:2366</text:p>
          </table:table-cell>
          <table:covered-table-cell/>
          <table:table-cell office:value-type="float" office:value="674197.92" table:style-name="ce15">
            <text:p>674197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51501:175</text:p>
          </table:table-cell>
          <table:covered-table-cell/>
          <table:table-cell office:value-type="float" office:value="1246548.56" table:style-name="ce15">
            <text:p>1246548,5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60601:2472</text:p>
          </table:table-cell>
          <table:covered-table-cell/>
          <table:table-cell office:value-type="float" office:value="706825.35" table:style-name="ce15">
            <text:p>706825,3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61001:2621</text:p>
          </table:table-cell>
          <table:covered-table-cell/>
          <table:table-cell office:value-type="float" office:value="2693433.22" table:style-name="ce15">
            <text:p>2693433,2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40005:781</text:p>
          </table:table-cell>
          <table:covered-table-cell/>
          <table:table-cell office:value-type="float" office:value="290685.83" table:style-name="ce15">
            <text:p>290685,8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6:1273</text:p>
          </table:table-cell>
          <table:covered-table-cell/>
          <table:table-cell office:value-type="float" office:value="2696760.96" table:style-name="ce15">
            <text:p>2696760,9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80005:3030</text:p>
          </table:table-cell>
          <table:covered-table-cell/>
          <table:table-cell office:value-type="float" office:value="1208262.03" table:style-name="ce15">
            <text:p>1208262,0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12:1545</text:p>
          </table:table-cell>
          <table:covered-table-cell/>
          <table:table-cell office:value-type="float" office:value="1471839.2" table:style-name="ce15">
            <text:p>1471839,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20003:602</text:p>
          </table:table-cell>
          <table:covered-table-cell/>
          <table:table-cell office:value-type="float" office:value="1403143.74" table:style-name="ce15">
            <text:p>1403143,7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50001:1058</text:p>
          </table:table-cell>
          <table:covered-table-cell/>
          <table:table-cell office:value-type="float" office:value="620944.88" table:style-name="ce15">
            <text:p>620944,8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9:040003:2344</text:p>
          </table:table-cell>
          <table:covered-table-cell/>
          <table:table-cell office:value-type="float" office:value="769182.71" table:style-name="ce15">
            <text:p>769182,7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9:180002:27</text:p>
          </table:table-cell>
          <table:covered-table-cell/>
          <table:table-cell office:value-type="float" office:value="200778.6" table:style-name="ce15">
            <text:p>200778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070002:676</text:p>
          </table:table-cell>
          <table:covered-table-cell/>
          <table:table-cell office:value-type="float" office:value="39434.54" table:style-name="ce15">
            <text:p>39434,5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0:150001:2955</text:p>
          </table:table-cell>
          <table:covered-table-cell/>
          <table:table-cell office:value-type="float" office:value="480039.8" table:style-name="ce15">
            <text:p>480039,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0:160003:10773</text:p>
          </table:table-cell>
          <table:covered-table-cell/>
          <table:table-cell office:value-type="float" office:value="509939.7" table:style-name="ce15">
            <text:p>509939,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70002:294</text:p>
          </table:table-cell>
          <table:covered-table-cell/>
          <table:table-cell office:value-type="float" office:value="644082.81000000006" table:style-name="ce15">
            <text:p>644082,8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1:170002:299</text:p>
          </table:table-cell>
          <table:covered-table-cell/>
          <table:table-cell office:value-type="float" office:value="308245.18" table:style-name="ce15">
            <text:p>308245,1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1:170002:301</text:p>
          </table:table-cell>
          <table:covered-table-cell/>
          <table:table-cell office:value-type="float" office:value="268703.53000000003" table:style-name="ce15">
            <text:p>268703,5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170002:302</text:p>
          </table:table-cell>
          <table:covered-table-cell/>
          <table:table-cell office:value-type="float" office:value="258679.19" table:style-name="ce15">
            <text:p>258679,1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1:170003:207</text:p>
          </table:table-cell>
          <table:covered-table-cell/>
          <table:table-cell office:value-type="float" office:value="289899.09000000003" table:style-name="ce15">
            <text:p>289899,0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1:170003:208</text:p>
          </table:table-cell>
          <table:covered-table-cell/>
          <table:table-cell office:value-type="float" office:value="705400.08" table:style-name="ce15">
            <text:p>705400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1:170003:209</text:p>
          </table:table-cell>
          <table:covered-table-cell/>
          <table:table-cell office:value-type="float" office:value="408832.05" table:style-name="ce15">
            <text:p>408832,0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1:170003:212</text:p>
          </table:table-cell>
          <table:covered-table-cell/>
          <table:table-cell office:value-type="float" office:value="396938.75" table:style-name="ce15">
            <text:p>396938,7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1:170004:764</text:p>
          </table:table-cell>
          <table:covered-table-cell/>
          <table:table-cell office:value-type="float" office:value="474740.73" table:style-name="ce15">
            <text:p>474740,7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70004:776</text:p>
          </table:table-cell>
          <table:covered-table-cell/>
          <table:table-cell office:value-type="float" office:value="32269.77" table:style-name="ce15">
            <text:p>32269,7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1:170004:786</text:p>
          </table:table-cell>
          <table:covered-table-cell/>
          <table:table-cell office:value-type="float" office:value="323596.76" table:style-name="ce15">
            <text:p>323596,7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1:170004:797</text:p>
          </table:table-cell>
          <table:covered-table-cell/>
          <table:table-cell office:value-type="float" office:value="465325.21" table:style-name="ce15">
            <text:p>465325,2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1:170004:798</text:p>
          </table:table-cell>
          <table:covered-table-cell/>
          <table:table-cell office:value-type="float" office:value="1793805.58" table:style-name="ce15">
            <text:p>1793805,5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70004:812</text:p>
          </table:table-cell>
          <table:covered-table-cell/>
          <table:table-cell office:value-type="float" office:value="303774.59999999998" table:style-name="ce15">
            <text:p>303774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70004:822</text:p>
          </table:table-cell>
          <table:covered-table-cell/>
          <table:table-cell office:value-type="float" office:value="294854.63" table:style-name="ce15">
            <text:p>294854,6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1:170004:824</text:p>
          </table:table-cell>
          <table:covered-table-cell/>
          <table:table-cell office:value-type="float" office:value="343418.92" table:style-name="ce15">
            <text:p>343418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1:190005:145</text:p>
          </table:table-cell>
          <table:covered-table-cell/>
          <table:table-cell office:value-type="float" office:value="178521.96" table:style-name="ce15">
            <text:p>178521,9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32089</text:p>
          </table:table-cell>
          <table:covered-table-cell/>
          <table:table-cell office:value-type="float" office:value="877556.99" table:style-name="ce15">
            <text:p>877556,9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59:1248</text:p>
          </table:table-cell>
          <table:covered-table-cell/>
          <table:table-cell office:value-type="float" office:value="1111104.92" table:style-name="ce15">
            <text:p>1111104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24:1111</text:p>
          </table:table-cell>
          <table:covered-table-cell/>
          <table:table-cell office:value-type="float" office:value="17664.150000000001" table:style-name="ce15">
            <text:p>17664,1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43:4072</text:p>
          </table:table-cell>
          <table:covered-table-cell/>
          <table:table-cell office:value-type="float" office:value="835445.3" table:style-name="ce15">
            <text:p>835445,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79:1795</text:p>
          </table:table-cell>
          <table:covered-table-cell/>
          <table:table-cell office:value-type="float" office:value="1652774.03" table:style-name="ce15">
            <text:p>1652774,0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9:1797</text:p>
          </table:table-cell>
          <table:covered-table-cell/>
          <table:table-cell office:value-type="float" office:value="1642851.11" table:style-name="ce15">
            <text:p>1642851,1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79:1811</text:p>
          </table:table-cell>
          <table:covered-table-cell/>
          <table:table-cell office:value-type="float" office:value="2057554.5" table:style-name="ce15">
            <text:p>2057554,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79:1816</text:p>
          </table:table-cell>
          <table:covered-table-cell/>
          <table:table-cell office:value-type="float" office:value="1956020.61" table:style-name="ce15">
            <text:p>1956020,6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79:1817</text:p>
          </table:table-cell>
          <table:covered-table-cell/>
          <table:table-cell office:value-type="float" office:value="1655946.34" table:style-name="ce15">
            <text:p>1655946,3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79:1823</text:p>
          </table:table-cell>
          <table:covered-table-cell/>
          <table:table-cell office:value-type="float" office:value="1956020.61" table:style-name="ce15">
            <text:p>1956020,6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79:430</text:p>
          </table:table-cell>
          <table:covered-table-cell/>
          <table:table-cell office:value-type="float" office:value="2514268.4" table:style-name="ce15">
            <text:p>2514268,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79:453</text:p>
          </table:table-cell>
          <table:covered-table-cell/>
          <table:table-cell office:value-type="float" office:value="1970186.11" table:style-name="ce15">
            <text:p>1970186,1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9:476</text:p>
          </table:table-cell>
          <table:covered-table-cell/>
          <table:table-cell office:value-type="float" office:value="2063527.08" table:style-name="ce15">
            <text:p>2063527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9:478</text:p>
          </table:table-cell>
          <table:covered-table-cell/>
          <table:table-cell office:value-type="float" office:value="1072131.53" table:style-name="ce15">
            <text:p>1072131,5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79:481</text:p>
          </table:table-cell>
          <table:covered-table-cell/>
          <table:table-cell office:value-type="float" office:value="2438832.92" table:style-name="ce15">
            <text:p>2438832,9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9:496</text:p>
          </table:table-cell>
          <table:covered-table-cell/>
          <table:table-cell office:value-type="float" office:value="2069499.66" table:style-name="ce15">
            <text:p>2069499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9:504</text:p>
          </table:table-cell>
          <table:covered-table-cell/>
          <table:table-cell office:value-type="float" office:value="1472505.86" table:style-name="ce15">
            <text:p>1472505,8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9:559</text:p>
          </table:table-cell>
          <table:covered-table-cell/>
          <table:table-cell office:value-type="float" office:value="1759635.33" table:style-name="ce15">
            <text:p>1759635,3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1:268</text:p>
          </table:table-cell>
          <table:covered-table-cell/>
          <table:table-cell office:value-type="float" office:value="2229002.42" table:style-name="ce15">
            <text:p>2229002,4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1:272</text:p>
          </table:table-cell>
          <table:covered-table-cell/>
          <table:table-cell office:value-type="float" office:value="2267950.0499999998" table:style-name="ce15">
            <text:p>2267950,0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1:277</text:p>
          </table:table-cell>
          <table:covered-table-cell/>
          <table:table-cell office:value-type="float" office:value="1311228.32" table:style-name="ce15">
            <text:p>1311228,3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1:279</text:p>
          </table:table-cell>
          <table:covered-table-cell/>
          <table:table-cell office:value-type="float" office:value="2279933.9300000002" table:style-name="ce15">
            <text:p>2279933,9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1:280</text:p>
          </table:table-cell>
          <table:covered-table-cell/>
          <table:table-cell office:value-type="float" office:value="2249974.2200000002" table:style-name="ce15">
            <text:p>2249974,2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1:282</text:p>
          </table:table-cell>
          <table:covered-table-cell/>
          <table:table-cell office:value-type="float" office:value="2267950.0499999998" table:style-name="ce15">
            <text:p>2267950,0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1:284</text:p>
          </table:table-cell>
          <table:covered-table-cell/>
          <table:table-cell office:value-type="float" office:value="1314410.9099999999" table:style-name="ce15">
            <text:p>1314410,9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1:332</text:p>
          </table:table-cell>
          <table:covered-table-cell/>
          <table:table-cell office:value-type="float" office:value="1574743.01" table:style-name="ce15">
            <text:p>1574743,0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1:688</text:p>
          </table:table-cell>
          <table:covered-table-cell/>
          <table:table-cell office:value-type="float" office:value="1701529.38" table:style-name="ce15">
            <text:p>1701529,3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1:700</text:p>
          </table:table-cell>
          <table:covered-table-cell/>
          <table:table-cell office:value-type="float" office:value="2220005.11" table:style-name="ce15">
            <text:p>2220005,1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2:284</text:p>
          </table:table-cell>
          <table:covered-table-cell/>
          <table:table-cell office:value-type="float" office:value="2594591.39" table:style-name="ce15">
            <text:p>2594591,3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2:356</text:p>
          </table:table-cell>
          <table:covered-table-cell/>
          <table:table-cell office:value-type="float" office:value="1539918.6" table:style-name="ce15">
            <text:p>1539918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2:439</text:p>
          </table:table-cell>
          <table:covered-table-cell/>
          <table:table-cell office:value-type="float" office:value="2260814.2200000002" table:style-name="ce15">
            <text:p>2260814,2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2:569</text:p>
          </table:table-cell>
          <table:covered-table-cell/>
          <table:table-cell office:value-type="float" office:value="1597915.8" table:style-name="ce15">
            <text:p>1597915,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2:571</text:p>
          </table:table-cell>
          <table:covered-table-cell/>
          <table:table-cell office:value-type="float" office:value="1583712.1" table:style-name="ce15">
            <text:p>1583712,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2:573</text:p>
          </table:table-cell>
          <table:covered-table-cell/>
          <table:table-cell office:value-type="float" office:value="1427471.45" table:style-name="ce15">
            <text:p>1427471,4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3:1003</text:p>
          </table:table-cell>
          <table:covered-table-cell/>
          <table:table-cell office:value-type="float" office:value="1958458.36" table:style-name="ce15">
            <text:p>1958458,3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3:1304</text:p>
          </table:table-cell>
          <table:covered-table-cell/>
          <table:table-cell office:value-type="float" office:value="1983421.51" table:style-name="ce15">
            <text:p>1983421,5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3:1305</text:p>
          </table:table-cell>
          <table:covered-table-cell/>
          <table:table-cell office:value-type="float" office:value="2445878.16" table:style-name="ce15">
            <text:p>2445878,1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3:1306</text:p>
          </table:table-cell>
          <table:covered-table-cell/>
          <table:table-cell office:value-type="float" office:value="1951105.07" table:style-name="ce15">
            <text:p>1951105,0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3:1307</text:p>
          </table:table-cell>
          <table:covered-table-cell/>
          <table:table-cell office:value-type="float" office:value="2445878.16" table:style-name="ce15">
            <text:p>2445878,1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3:1308</text:p>
          </table:table-cell>
          <table:covered-table-cell/>
          <table:table-cell office:value-type="float" office:value="2402623.08" table:style-name="ce15">
            <text:p>2402623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3:1310</text:p>
          </table:table-cell>
          <table:covered-table-cell/>
          <table:table-cell office:value-type="float" office:value="1955144.62" table:style-name="ce15">
            <text:p>1955144,6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3:1311</text:p>
          </table:table-cell>
          <table:covered-table-cell/>
          <table:table-cell office:value-type="float" office:value="2469471.84" table:style-name="ce15">
            <text:p>2469471,8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3:1312</text:p>
          </table:table-cell>
          <table:covered-table-cell/>
          <table:table-cell office:value-type="float" office:value="2355435.7200000002" table:style-name="ce15">
            <text:p>2355435,7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3:1313</text:p>
          </table:table-cell>
          <table:covered-table-cell/>
          <table:table-cell office:value-type="float" office:value="2355435.7200000002" table:style-name="ce15">
            <text:p>2355435,7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3:1316</text:p>
          </table:table-cell>
          <table:covered-table-cell/>
          <table:table-cell office:value-type="float" office:value="2371164.84" table:style-name="ce15">
            <text:p>2371164,8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3:1319</text:p>
          </table:table-cell>
          <table:covered-table-cell/>
          <table:table-cell office:value-type="float" office:value="1837997.53" table:style-name="ce15">
            <text:p>1837997,5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3:1321</text:p>
          </table:table-cell>
          <table:covered-table-cell/>
          <table:table-cell office:value-type="float" office:value="2430149.04" table:style-name="ce15">
            <text:p>2430149,0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3:1322</text:p>
          </table:table-cell>
          <table:covered-table-cell/>
          <table:table-cell office:value-type="float" office:value="1886472.19" table:style-name="ce15">
            <text:p>1886472,1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3:1341</text:p>
          </table:table-cell>
          <table:covered-table-cell/>
          <table:table-cell office:value-type="float" office:value="3161559.73" table:style-name="ce15">
            <text:p>3161559,7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3:1344</text:p>
          </table:table-cell>
          <table:covered-table-cell/>
          <table:table-cell office:value-type="float" office:value="2575807.96" table:style-name="ce15">
            <text:p>2575807,9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3:1350</text:p>
          </table:table-cell>
          <table:covered-table-cell/>
          <table:table-cell office:value-type="float" office:value="2071563.55" table:style-name="ce15">
            <text:p>2071563,5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3:1351</text:p>
          </table:table-cell>
          <table:covered-table-cell/>
          <table:table-cell office:value-type="float" office:value="2990971.97" table:style-name="ce15">
            <text:p>2990971,9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3:1354</text:p>
          </table:table-cell>
          <table:covered-table-cell/>
          <table:table-cell office:value-type="float" office:value="2556614.16" table:style-name="ce15">
            <text:p>2556614,1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3:1358</text:p>
          </table:table-cell>
          <table:covered-table-cell/>
          <table:table-cell office:value-type="float" office:value="2571969.2000000002" table:style-name="ce15">
            <text:p>2571969,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3:1359</text:p>
          </table:table-cell>
          <table:covered-table-cell/>
          <table:table-cell office:value-type="float" office:value="2075641.43" table:style-name="ce15">
            <text:p>2075641,4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3:1368</text:p>
          </table:table-cell>
          <table:covered-table-cell/>
          <table:table-cell office:value-type="float" office:value="2564291.6800000002" table:style-name="ce15">
            <text:p>2564291,6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3:146</text:p>
          </table:table-cell>
          <table:covered-table-cell/>
          <table:table-cell office:value-type="float" office:value="1220930.8700000001" table:style-name="ce15">
            <text:p>1220930,8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3:147</text:p>
          </table:table-cell>
          <table:covered-table-cell/>
          <table:table-cell office:value-type="float" office:value="1635523.1" table:style-name="ce15">
            <text:p>1635523,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3:1633</text:p>
          </table:table-cell>
          <table:covered-table-cell/>
          <table:table-cell office:value-type="float" office:value="1162974.33" table:style-name="ce15">
            <text:p>1162974,3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3:1634</text:p>
          </table:table-cell>
          <table:covered-table-cell/>
          <table:table-cell office:value-type="float" office:value="1537565.43" table:style-name="ce15">
            <text:p>1537565,4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3:1639</text:p>
          </table:table-cell>
          <table:covered-table-cell/>
          <table:table-cell office:value-type="float" office:value="1547725.56" table:style-name="ce15">
            <text:p>1547725,5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3:164</text:p>
          </table:table-cell>
          <table:covered-table-cell/>
          <table:table-cell office:value-type="float" office:value="1617745.68" table:style-name="ce15">
            <text:p>1617745,6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3:1640</text:p>
          </table:table-cell>
          <table:covered-table-cell/>
          <table:table-cell office:value-type="float" office:value="1422417.36" table:style-name="ce15">
            <text:p>1422417,3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28:1632</text:p>
          </table:table-cell>
          <table:covered-table-cell/>
          <table:table-cell office:value-type="float" office:value="652065.31000000006" table:style-name="ce15">
            <text:p>652065,3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28:1633</text:p>
          </table:table-cell>
          <table:covered-table-cell/>
          <table:table-cell office:value-type="float" office:value="624464.66" table:style-name="ce15">
            <text:p>624464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36:2985</text:p>
          </table:table-cell>
          <table:covered-table-cell/>
          <table:table-cell office:value-type="float" office:value="1190231.8500000001" table:style-name="ce15">
            <text:p>1190231,8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1:3618</text:p>
          </table:table-cell>
          <table:covered-table-cell/>
          <table:table-cell office:value-type="float" office:value="2104612.41" table:style-name="ce15">
            <text:p>2104612,4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92:276</text:p>
          </table:table-cell>
          <table:covered-table-cell/>
          <table:table-cell office:value-type="float" office:value="2610970.56" table:style-name="ce15">
            <text:p>2610970,5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14:2472</text:p>
          </table:table-cell>
          <table:covered-table-cell/>
          <table:table-cell office:value-type="float" office:value="1620033.48" table:style-name="ce15">
            <text:p>1620033,4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14:5089</text:p>
          </table:table-cell>
          <table:covered-table-cell/>
          <table:table-cell office:value-type="float" office:value="1759808.86" table:style-name="ce15">
            <text:p>1759808,8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39:5285</text:p>
          </table:table-cell>
          <table:covered-table-cell/>
          <table:table-cell office:value-type="float" office:value="2054683.6" table:style-name="ce15">
            <text:p>2054683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43:173</text:p>
          </table:table-cell>
          <table:covered-table-cell/>
          <table:table-cell office:value-type="float" office:value="1436074.27" table:style-name="ce15">
            <text:p>1436074,2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43:198</text:p>
          </table:table-cell>
          <table:covered-table-cell/>
          <table:table-cell office:value-type="float" office:value="820079.93" table:style-name="ce15">
            <text:p>820079,9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09:812</text:p>
          </table:table-cell>
          <table:covered-table-cell/>
          <table:table-cell office:value-type="float" office:value="397738.83" table:style-name="ce15">
            <text:p>397738,8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22:1685</text:p>
          </table:table-cell>
          <table:covered-table-cell/>
          <table:table-cell office:value-type="float" office:value="2275349.5099999998" table:style-name="ce15">
            <text:p>2275349,5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40:3447</text:p>
          </table:table-cell>
          <table:covered-table-cell/>
          <table:table-cell office:value-type="float" office:value="28884.75" table:style-name="ce15">
            <text:p>28884,7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40:3448</text:p>
          </table:table-cell>
          <table:covered-table-cell/>
          <table:table-cell office:value-type="float" office:value="146039.25" table:style-name="ce15">
            <text:p>146039,2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40:3449</text:p>
          </table:table-cell>
          <table:covered-table-cell/>
          <table:table-cell office:value-type="float" office:value="27406.29" table:style-name="ce15">
            <text:p>27406,2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40:3450</text:p>
          </table:table-cell>
          <table:covered-table-cell/>
          <table:table-cell office:value-type="float" office:value="812013.72" table:style-name="ce15">
            <text:p>812013,7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40:3451</text:p>
          </table:table-cell>
          <table:covered-table-cell/>
          <table:table-cell office:value-type="float" office:value="62805.86" table:style-name="ce15">
            <text:p>62805,8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40:3452</text:p>
          </table:table-cell>
          <table:covered-table-cell/>
          <table:table-cell office:value-type="float" office:value="234960.67" table:style-name="ce15">
            <text:p>234960,6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61:1745</text:p>
          </table:table-cell>
          <table:covered-table-cell/>
          <table:table-cell office:value-type="float" office:value="9122785.3100000005" table:style-name="ce15">
            <text:p>9122785,3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04:4871</text:p>
          </table:table-cell>
          <table:covered-table-cell/>
          <table:table-cell office:value-type="float" office:value="2827599.16" table:style-name="ce15">
            <text:p>2827599,1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43:1779</text:p>
          </table:table-cell>
          <table:covered-table-cell/>
          <table:table-cell office:value-type="float" office:value="4340817.79" table:style-name="ce15">
            <text:p>4340817,7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50:1113</text:p>
          </table:table-cell>
          <table:covered-table-cell/>
          <table:table-cell office:value-type="float" office:value="494080.53" table:style-name="ce15">
            <text:p>494080,5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66:1984</text:p>
          </table:table-cell>
          <table:covered-table-cell/>
          <table:table-cell office:value-type="float" office:value="3626901.26" table:style-name="ce15">
            <text:p>3626901,2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36:3380</text:p>
          </table:table-cell>
          <table:covered-table-cell/>
          <table:table-cell office:value-type="float" office:value="248211.07" table:style-name="ce15">
            <text:p>248211,0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43:1542</text:p>
          </table:table-cell>
          <table:covered-table-cell/>
          <table:table-cell office:value-type="float" office:value="2166157.08" table:style-name="ce15">
            <text:p>2166157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48:930</text:p>
          </table:table-cell>
          <table:covered-table-cell/>
          <table:table-cell office:value-type="float" office:value="2062631.08" table:style-name="ce15">
            <text:p>2062631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74:252</text:p>
          </table:table-cell>
          <table:covered-table-cell/>
          <table:table-cell office:value-type="float" office:value="1302525.1000000001" table:style-name="ce15">
            <text:p>1302525,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86:6635</text:p>
          </table:table-cell>
          <table:covered-table-cell/>
          <table:table-cell office:value-type="float" office:value="2337460.36" table:style-name="ce15">
            <text:p>2337460,3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00000:37171</text:p>
          </table:table-cell>
          <table:covered-table-cell/>
          <table:table-cell office:value-type="float" office:value="523206.44" table:style-name="ce15">
            <text:p>523206,4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00000:65886</text:p>
          </table:table-cell>
          <table:covered-table-cell/>
          <table:table-cell office:value-type="float" office:value="3174888.62" table:style-name="ce15">
            <text:p>3174888,6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2:7988</text:p>
          </table:table-cell>
          <table:covered-table-cell/>
          <table:table-cell office:value-type="float" office:value="953647" table:style-name="ce15">
            <text:p>95364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103:2908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20103:2914</text:p>
          </table:table-cell>
          <table:covered-table-cell/>
          <table:table-cell office:value-type="float" office:value="275896.06" table:style-name="ce15">
            <text:p>275896,0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20103:2932</text:p>
          </table:table-cell>
          <table:covered-table-cell/>
          <table:table-cell office:value-type="float" office:value="97317.83" table:style-name="ce15">
            <text:p>97317,8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20103:2948</text:p>
          </table:table-cell>
          <table:covered-table-cell/>
          <table:table-cell office:value-type="float" office:value="259108.73" table:style-name="ce15">
            <text:p>259108,7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20103:2957</text:p>
          </table:table-cell>
          <table:covered-table-cell/>
          <table:table-cell office:value-type="float" office:value="294386.45" table:style-name="ce15">
            <text:p>294386,4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20103:2959</text:p>
          </table:table-cell>
          <table:covered-table-cell/>
          <table:table-cell office:value-type="float" office:value="301441.99" table:style-name="ce15">
            <text:p>301441,9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3:2967</text:p>
          </table:table-cell>
          <table:covered-table-cell/>
          <table:table-cell office:value-type="float" office:value="178821.52" table:style-name="ce15">
            <text:p>178821,5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3:2988</text:p>
          </table:table-cell>
          <table:covered-table-cell/>
          <table:table-cell office:value-type="float" office:value="177605.05" table:style-name="ce15">
            <text:p>177605,0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20103:2990</text:p>
          </table:table-cell>
          <table:covered-table-cell/>
          <table:table-cell office:value-type="float" office:value="255459.32" table:style-name="ce15">
            <text:p>255459,3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20103:3005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20103:3035</text:p>
          </table:table-cell>
          <table:covered-table-cell/>
          <table:table-cell office:value-type="float" office:value="147923.10999999999" table:style-name="ce15">
            <text:p>147923,1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20103:3037</text:p>
          </table:table-cell>
          <table:covered-table-cell/>
          <table:table-cell office:value-type="float" office:value="143543.81" table:style-name="ce15">
            <text:p>143543,8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20103:3059</text:p>
          </table:table-cell>
          <table:covered-table-cell/>
          <table:table-cell office:value-type="float" office:value="143057.22" table:style-name="ce15">
            <text:p>143057,2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103:3061</text:p>
          </table:table-cell>
          <table:covered-table-cell/>
          <table:table-cell office:value-type="float" office:value="395353.7" table:style-name="ce15">
            <text:p>395353,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20103:3062</text:p>
          </table:table-cell>
          <table:covered-table-cell/>
          <table:table-cell office:value-type="float" office:value="315309.78000000003" table:style-name="ce15">
            <text:p>315309,7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20103:3063</text:p>
          </table:table-cell>
          <table:covered-table-cell/>
          <table:table-cell office:value-type="float" office:value="201155.96" table:style-name="ce15">
            <text:p>201155,9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20103:3064</text:p>
          </table:table-cell>
          <table:covered-table-cell/>
          <table:table-cell office:value-type="float" office:value="270421.93" table:style-name="ce15">
            <text:p>270421,9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3:3065</text:p>
          </table:table-cell>
          <table:covered-table-cell/>
          <table:table-cell office:value-type="float" office:value="175172.1" table:style-name="ce15">
            <text:p>175172,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20103:3066</text:p>
          </table:table-cell>
          <table:covered-table-cell/>
          <table:table-cell office:value-type="float" office:value="373700.49" table:style-name="ce15">
            <text:p>373700,4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3:3067</text:p>
          </table:table-cell>
          <table:covered-table-cell/>
          <table:table-cell office:value-type="float" office:value="150842.64000000001" table:style-name="ce15">
            <text:p>150842,6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3:3073</text:p>
          </table:table-cell>
          <table:covered-table-cell/>
          <table:table-cell office:value-type="float" office:value="190742.96" table:style-name="ce15">
            <text:p>190742,9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20103:3076</text:p>
          </table:table-cell>
          <table:covered-table-cell/>
          <table:table-cell office:value-type="float" office:value="686893.75" table:style-name="ce15">
            <text:p>686893,7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20103:3081</text:p>
          </table:table-cell>
          <table:covered-table-cell/>
          <table:table-cell office:value-type="float" office:value="259716.97" table:style-name="ce15">
            <text:p>259716,9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20103:3084</text:p>
          </table:table-cell>
          <table:covered-table-cell/>
          <table:table-cell office:value-type="float" office:value="298035.87" table:style-name="ce15">
            <text:p>298035,8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20103:3090</text:p>
          </table:table-cell>
          <table:covered-table-cell/>
          <table:table-cell office:value-type="float" office:value="232103.04000000001" table:style-name="ce15">
            <text:p>232103,0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20103:3108</text:p>
          </table:table-cell>
          <table:covered-table-cell/>
          <table:table-cell office:value-type="float" office:value="389271.34" table:style-name="ce15">
            <text:p>389271,3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20103:3117</text:p>
          </table:table-cell>
          <table:covered-table-cell/>
          <table:table-cell office:value-type="float" office:value="182470.94" table:style-name="ce15">
            <text:p>182470,9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20103:3120</text:p>
          </table:table-cell>
          <table:covered-table-cell/>
          <table:table-cell office:value-type="float" office:value="116051.52" table:style-name="ce15">
            <text:p>116051,5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20103:3127</text:p>
          </table:table-cell>
          <table:covered-table-cell/>
          <table:table-cell office:value-type="float" office:value="183930.71" table:style-name="ce15">
            <text:p>183930,7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20103:3153</text:p>
          </table:table-cell>
          <table:covered-table-cell/>
          <table:table-cell office:value-type="float" office:value="391704.28" table:style-name="ce15">
            <text:p>391704,2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20103:3155</text:p>
          </table:table-cell>
          <table:covered-table-cell/>
          <table:table-cell office:value-type="float" office:value="240861.64" table:style-name="ce15">
            <text:p>240861,6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20103:3156</text:p>
          </table:table-cell>
          <table:covered-table-cell/>
          <table:table-cell office:value-type="float" office:value="699038.66" table:style-name="ce15">
            <text:p>699038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20103:3172</text:p>
          </table:table-cell>
          <table:covered-table-cell/>
          <table:table-cell office:value-type="float" office:value="97317.83" table:style-name="ce15">
            <text:p>97317,8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20103:3184</text:p>
          </table:table-cell>
          <table:covered-table-cell/>
          <table:table-cell office:value-type="float" office:value="161182.66" table:style-name="ce15">
            <text:p>161182,6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1:7152</text:p>
          </table:table-cell>
          <table:covered-table-cell/>
          <table:table-cell office:value-type="float" office:value="3629107.12" table:style-name="ce15">
            <text:p>3629107,1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1:7153</text:p>
          </table:table-cell>
          <table:covered-table-cell/>
          <table:table-cell office:value-type="float" office:value="441265.6" table:style-name="ce15">
            <text:p>441265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1:7155</text:p>
          </table:table-cell>
          <table:covered-table-cell/>
          <table:table-cell office:value-type="float" office:value="182520.87" table:style-name="ce15">
            <text:p>182520,8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1:7156</text:p>
          </table:table-cell>
          <table:covered-table-cell/>
          <table:table-cell office:value-type="float" office:value="253263.77" table:style-name="ce15">
            <text:p>253263,7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12:6247</text:p>
          </table:table-cell>
          <table:covered-table-cell/>
          <table:table-cell office:value-type="float" office:value="11111856.710000001" table:style-name="ce15">
            <text:p>11111856,7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12:6248</text:p>
          </table:table-cell>
          <table:covered-table-cell/>
          <table:table-cell office:value-type="float" office:value="257606.39999999999" table:style-name="ce15">
            <text:p>257606,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17:592</text:p>
          </table:table-cell>
          <table:covered-table-cell/>
          <table:table-cell office:value-type="float" office:value="262321.8" table:style-name="ce15">
            <text:p>262321,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01:3067</text:p>
          </table:table-cell>
          <table:covered-table-cell/>
          <table:table-cell office:value-type="float" office:value="5708600.9299999997" table:style-name="ce15">
            <text:p>5708600,9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02:10325</text:p>
          </table:table-cell>
          <table:covered-table-cell/>
          <table:table-cell office:value-type="float" office:value="1409419.54" table:style-name="ce15">
            <text:p>1409419,5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16:10259</text:p>
          </table:table-cell>
          <table:covered-table-cell/>
          <table:table-cell office:value-type="float" office:value="2187013.4" table:style-name="ce15">
            <text:p>2187013,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17:18624</text:p>
          </table:table-cell>
          <table:covered-table-cell/>
          <table:table-cell office:value-type="float" office:value="2125281.44" table:style-name="ce15">
            <text:p>2125281,4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17:18652</text:p>
          </table:table-cell>
          <table:covered-table-cell/>
          <table:table-cell office:value-type="float" office:value="2109349.7999999998" table:style-name="ce15">
            <text:p>2109349,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19:760</text:p>
          </table:table-cell>
          <table:covered-table-cell/>
          <table:table-cell office:value-type="float" office:value="719472.6" table:style-name="ce15">
            <text:p>719472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20:802</text:p>
          </table:table-cell>
          <table:covered-table-cell/>
          <table:table-cell office:value-type="float" office:value="4062854.39" table:style-name="ce15">
            <text:p>4062854,3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0:4568</text:p>
          </table:table-cell>
          <table:covered-table-cell/>
          <table:table-cell office:value-type="float" office:value="34912.57" table:style-name="ce15">
            <text:p>34912,5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0:4569</text:p>
          </table:table-cell>
          <table:covered-table-cell/>
          <table:table-cell office:value-type="float" office:value="746389.6" table:style-name="ce15">
            <text:p>746389,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8:11178</text:p>
          </table:table-cell>
          <table:covered-table-cell/>
          <table:table-cell office:value-type="float" office:value="42984.84" table:style-name="ce15">
            <text:p>42984,8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8:11179</text:p>
          </table:table-cell>
          <table:covered-table-cell/>
          <table:table-cell office:value-type="float" office:value="731475.57" table:style-name="ce15">
            <text:p>731475,57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16:4340</text:p>
          </table:table-cell>
          <table:covered-table-cell/>
          <table:table-cell office:value-type="float" office:value="152342.39999999999" table:style-name="ce15">
            <text:p>152342,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17:3648</text:p>
          </table:table-cell>
          <table:covered-table-cell/>
          <table:table-cell office:value-type="float" office:value="739492.84" table:style-name="ce15">
            <text:p>739492,84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18:13457</text:p>
          </table:table-cell>
          <table:covered-table-cell/>
          <table:table-cell office:value-type="float" office:value="1063826.3500000001" table:style-name="ce15">
            <text:p>1063826,3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18:13458</text:p>
          </table:table-cell>
          <table:covered-table-cell/>
          <table:table-cell office:value-type="float" office:value="1068607.5900000001" table:style-name="ce15">
            <text:p>1068607,59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19:2251</text:p>
          </table:table-cell>
          <table:covered-table-cell/>
          <table:table-cell office:value-type="float" office:value="2675613" table:style-name="ce15">
            <text:p>2675613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22:3629</text:p>
          </table:table-cell>
          <table:covered-table-cell/>
          <table:table-cell office:value-type="float" office:value="87030.71" table:style-name="ce15">
            <text:p>87030,71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6:000022:3783</text:p>
          </table:table-cell>
          <table:covered-table-cell/>
          <table:table-cell office:value-type="float" office:value="35217.08" table:style-name="ce15">
            <text:p>35217,0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22:4146</text:p>
          </table:table-cell>
          <table:covered-table-cell/>
          <table:table-cell office:value-type="float" office:value="46146.52" table:style-name="ce15">
            <text:p>46146,52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6:000023:6385</text:p>
          </table:table-cell>
          <table:covered-table-cell/>
          <table:table-cell office:value-type="float" office:value="60243.56" table:style-name="ce15">
            <text:p>60243,56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7:010147:1335</text:p>
          </table:table-cell>
          <table:covered-table-cell/>
          <table:table-cell office:value-type="float" office:value="177761.68" table:style-name="ce15">
            <text:p>177761,6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7:010147:1336</text:p>
          </table:table-cell>
          <table:covered-table-cell/>
          <table:table-cell office:value-type="float" office:value="131876.75" table:style-name="ce15">
            <text:p>131876,7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7:010321:438</text:p>
          </table:table-cell>
          <table:covered-table-cell/>
          <table:table-cell office:value-type="float" office:value="1365479.68" table:style-name="ce15">
            <text:p>1365479,68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1">
            <text:p>34:37:010346:114</text:p>
          </table:table-cell>
          <table:covered-table-cell/>
          <table:table-cell office:value-type="float" office:value="1666523.35" table:style-name="ce16">
            <text:p>1666523,35</text:p>
          </table:table-cell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6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6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6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6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6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6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6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6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6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6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6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6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6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6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6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6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6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6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6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6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6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6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6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6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6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6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6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6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6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6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6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6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6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6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6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6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6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6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6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6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6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6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6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6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6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6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6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6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6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6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6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6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8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9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20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9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9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8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0000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1000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0000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4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7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7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7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7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7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7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7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7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7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8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8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8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8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8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8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8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50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50413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50428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50428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4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50816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100105: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00000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3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7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1:0700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6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2:16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4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4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4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5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801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3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30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1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1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1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1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2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2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2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2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2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9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10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0400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040010: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05000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0500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128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400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5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5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5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1:06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07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2:14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000000:4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1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111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10111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10111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5:010111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101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10111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5:010111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101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10111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10111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101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10111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10111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10111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5:010111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5:010111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5:0101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5:0101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5:010111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5:0101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5:010111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5:0101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5:010111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5:0101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5:0101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5:010111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5:010111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101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10111: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10111: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101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101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010111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5:0101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101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10111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10111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5:010111: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101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10111: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101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101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101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10111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101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11: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10111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1011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10111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10111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10111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10111: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10111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206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41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507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9:0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9:04000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9:14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9:16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0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7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7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19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2:06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3:010001:4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3:11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3:11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3:11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3:1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1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1: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43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54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4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4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4: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4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4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4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54: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55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55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55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55: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55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55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55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55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55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55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5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5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55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5: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5: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5: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55: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55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55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55: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55: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55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55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55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55: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55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55: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55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55: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55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55: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6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6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6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6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6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6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6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6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6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6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72: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7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7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7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7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7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7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73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7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7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79: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7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7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7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7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79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7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7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7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7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7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7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7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7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7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79: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7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7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7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7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7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7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79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79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79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79: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79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79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79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79: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79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79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79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79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79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79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79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9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9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79: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79: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79: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79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79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79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79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79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79: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79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79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79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79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79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79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79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79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79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1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1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1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1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1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1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1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1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1:2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1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1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1: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1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1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1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1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1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1: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1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1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1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1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1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2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2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2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2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2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2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2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2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2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2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2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2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2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2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2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2: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2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2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2: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2: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2: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2: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2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2: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3: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33: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5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8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8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1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3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4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4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43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43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43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43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43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4: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4: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6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06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07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07: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09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5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30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1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1: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4:8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5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43:3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7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8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86:4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9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95:1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96:5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96:5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1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11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111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139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139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00000:1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66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66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10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2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2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2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202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202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2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202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202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202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202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20206: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202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202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202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202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202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20206: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202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1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19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0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0:20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2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2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2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2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2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2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2:16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2:17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2:17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2:17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2:17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2:17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2:17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2:17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2:17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2:17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2:17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2:17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2:17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2:17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2:17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2:17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2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02:17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2:17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2:17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02:17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02:17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02:17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02:17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02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0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02:4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2:5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2:5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2:6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2:6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02:8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02:8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02:9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02:9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03:16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03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03:16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03:16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07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07:9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16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2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8: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8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9:5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9:5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9:5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9:5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20:3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20:3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20:3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20:3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2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20:3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20:3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2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2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2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2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2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21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21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2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2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22:3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2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2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2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2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22:3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2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22:3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22:4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22:4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22:4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22:4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22:4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8:0303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4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9:000000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9:00002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9:00002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1">
            <text:p>34:39:000047:2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9BD2D497CC45EBBCA3450DFB197F1E1A8F8F1F7FC1483455F10E81075D39B4485F990DF7A38FF076C72F0EC6C0BAD8971725CB9DCFC8EB547BEF9D98E53F25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2T06:33:12Z</meta:creation-date>
    <dc:date>2021-12-02T06:33:12Z</dc:date>
  </office:meta>
</office:document-meta>
</file>