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66</text:p>
          </table:table-cell>
          <table:table-cell table:number-columns-repeated="4" table:style-name="ce2"/>
          <table:table-cell office:value-type="string" table:style-name="ce4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5469126.489999998" table:style-name="ce6">
            <text:p>25469126,49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90004:607</text:p>
          </table:table-cell>
          <table:covered-table-cell/>
          <table:table-cell office:value-type="float" office:value="144060" table:style-name="ce6">
            <text:p>14406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474</text:p>
          </table:table-cell>
          <table:covered-table-cell/>
          <table:table-cell office:value-type="float" office:value="33105536.120000001" table:style-name="ce6">
            <text:p>33105536,1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6:1016</text:p>
          </table:table-cell>
          <table:covered-table-cell/>
          <table:table-cell office:value-type="float" office:value="47451.360000000001" table:style-name="ce6">
            <text:p>47451,3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00003:334</text:p>
          </table:table-cell>
          <table:covered-table-cell/>
          <table:table-cell office:value-type="float" office:value="17205.599999999999" table:style-name="ce6">
            <text:p>17205,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00003:335</text:p>
          </table:table-cell>
          <table:covered-table-cell/>
          <table:table-cell office:value-type="float" office:value="36396.800000000003" table:style-name="ce6">
            <text:p>36396,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4:308</text:p>
          </table:table-cell>
          <table:covered-table-cell/>
          <table:table-cell office:value-type="float" office:value="30942493.18" table:style-name="ce6">
            <text:p>30942493,1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4:3636</text:p>
          </table:table-cell>
          <table:covered-table-cell/>
          <table:table-cell office:value-type="float" office:value="75599.16" table:style-name="ce6">
            <text:p>75599,1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1:3908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7:5528</text:p>
          </table:table-cell>
          <table:covered-table-cell/>
          <table:table-cell office:value-type="float" office:value="86745.96" table:style-name="ce6">
            <text:p>86745,9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9:14906</text:p>
          </table:table-cell>
          <table:covered-table-cell/>
          <table:table-cell office:value-type="float" office:value="62575.8" table:style-name="ce6">
            <text:p>62575,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14:9110</text:p>
          </table:table-cell>
          <table:covered-table-cell/>
          <table:table-cell office:value-type="float" office:value="61953.42" table:style-name="ce6">
            <text:p>61953,4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465892.800000001" table:style-name="ce6">
            <text:p>21465892,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30005:4</text:p>
          </table:table-cell>
          <table:covered-table-cell/>
          <table:table-cell office:value-type="float" office:value="269991.90000000002" table:style-name="ce6">
            <text:p>269991,9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00000:15</text:p>
          </table:table-cell>
          <table:covered-table-cell/>
          <table:table-cell office:value-type="float" office:value="19863000" table:style-name="ce6">
            <text:p>198630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140004:197</text:p>
          </table:table-cell>
          <table:covered-table-cell/>
          <table:table-cell office:value-type="float" office:value="1215500" table:style-name="ce6">
            <text:p>12155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150202:1157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10003:187</text:p>
          </table:table-cell>
          <table:covered-table-cell/>
          <table:table-cell office:value-type="float" office:value="220200" table:style-name="ce6">
            <text:p>2202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010003:27</text:p>
          </table:table-cell>
          <table:covered-table-cell/>
          <table:table-cell office:value-type="float" office:value="1575160" table:style-name="ce6">
            <text:p>157516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00000:52</text:p>
          </table:table-cell>
          <table:covered-table-cell/>
          <table:table-cell office:value-type="float" office:value="13719028.439999999" table:style-name="ce6">
            <text:p>13719028,4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40102:294</text:p>
          </table:table-cell>
          <table:covered-table-cell/>
          <table:table-cell office:value-type="float" office:value="99960" table:style-name="ce6">
            <text:p>9996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40004:703</text:p>
          </table:table-cell>
          <table:covered-table-cell/>
          <table:table-cell office:value-type="float" office:value="174317.34" table:style-name="ce6">
            <text:p>174317,3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60003:407</text:p>
          </table:table-cell>
          <table:covered-table-cell/>
          <table:table-cell office:value-type="float" office:value="960000" table:style-name="ce6">
            <text:p>9600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10001:279</text:p>
          </table:table-cell>
          <table:covered-table-cell/>
          <table:table-cell office:value-type="float" office:value="1785556.68" table:style-name="ce6">
            <text:p>1785556,6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00000:3656</text:p>
          </table:table-cell>
          <table:covered-table-cell/>
          <table:table-cell office:value-type="float" office:value="2682000" table:style-name="ce6">
            <text:p>26820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00000:3657</text:p>
          </table:table-cell>
          <table:covered-table-cell/>
          <table:table-cell office:value-type="float" office:value="1144320" table:style-name="ce6">
            <text:p>114432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00000:660</text:p>
          </table:table-cell>
          <table:covered-table-cell/>
          <table:table-cell office:value-type="float" office:value="728189834.25" table:style-name="ce6">
            <text:p>728189834,3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663</text:p>
          </table:table-cell>
          <table:covered-table-cell/>
          <table:table-cell office:value-type="float" office:value="335616775" table:style-name="ce6">
            <text:p>33561677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90004:520</text:p>
          </table:table-cell>
          <table:covered-table-cell/>
          <table:table-cell office:value-type="float" office:value="399600" table:style-name="ce6">
            <text:p>3996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90004:521</text:p>
          </table:table-cell>
          <table:covered-table-cell/>
          <table:table-cell office:value-type="float" office:value="399600" table:style-name="ce6">
            <text:p>3996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10201:429</text:p>
          </table:table-cell>
          <table:covered-table-cell/>
          <table:table-cell office:value-type="float" office:value="57887.48" table:style-name="ce6">
            <text:p>57887,4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10201:430</text:p>
          </table:table-cell>
          <table:covered-table-cell/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070009:1349</text:p>
          </table:table-cell>
          <table:covered-table-cell/>
          <table:table-cell office:value-type="float" office:value="1491417.2" table:style-name="ce6">
            <text:p>1491417,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070009:1350</text:p>
          </table:table-cell>
          <table:covered-table-cell/>
          <table:table-cell office:value-type="float" office:value="1602536" table:style-name="ce6">
            <text:p>160253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00021:504</text:p>
          </table:table-cell>
          <table:covered-table-cell/>
          <table:table-cell office:value-type="float" office:value="217890" table:style-name="ce6">
            <text:p>21789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000000:74</text:p>
          </table:table-cell>
          <table:covered-table-cell/>
          <table:table-cell office:value-type="float" office:value="134781120" table:style-name="ce6">
            <text:p>13478112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9:080001:220</text:p>
          </table:table-cell>
          <table:covered-table-cell/>
          <table:table-cell office:value-type="float" office:value="608000" table:style-name="ce6">
            <text:p>6080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080001:221</text:p>
          </table:table-cell>
          <table:covered-table-cell/>
          <table:table-cell office:value-type="float" office:value="1126400" table:style-name="ce6">
            <text:p>11264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80001:222</text:p>
          </table:table-cell>
          <table:covered-table-cell/>
          <table:table-cell office:value-type="float" office:value="640000" table:style-name="ce6">
            <text:p>6400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000000:2591</text:p>
          </table:table-cell>
          <table:covered-table-cell/>
          <table:table-cell office:value-type="float" office:value="624910" table:style-name="ce6">
            <text:p>62491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140005:1023</text:p>
          </table:table-cell>
          <table:covered-table-cell/>
          <table:table-cell office:value-type="float" office:value="6784240" table:style-name="ce6">
            <text:p>678424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140005:1024</text:p>
          </table:table-cell>
          <table:covered-table-cell/>
          <table:table-cell office:value-type="float" office:value="678424" table:style-name="ce6">
            <text:p>67842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140005:1025</text:p>
          </table:table-cell>
          <table:covered-table-cell/>
          <table:table-cell office:value-type="float" office:value="678424" table:style-name="ce6">
            <text:p>67842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40005:1026</text:p>
          </table:table-cell>
          <table:covered-table-cell/>
          <table:table-cell office:value-type="float" office:value="678424" table:style-name="ce6">
            <text:p>67842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140005:1027</text:p>
          </table:table-cell>
          <table:covered-table-cell/>
          <table:table-cell office:value-type="float" office:value="678424" table:style-name="ce6">
            <text:p>67842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40005:1028</text:p>
          </table:table-cell>
          <table:covered-table-cell/>
          <table:table-cell office:value-type="float" office:value="678424" table:style-name="ce6">
            <text:p>67842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40006:340</text:p>
          </table:table-cell>
          <table:covered-table-cell/>
          <table:table-cell office:value-type="float" office:value="7271200" table:style-name="ce6">
            <text:p>72712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31:190010:145</text:p>
          </table:table-cell>
          <table:covered-table-cell/>
          <table:table-cell office:value-type="float" office:value="1128.82" table:style-name="ce7">
            <text:p>1128,8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7">
            <text:p>24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08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6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6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6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7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9:1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9:149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5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5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5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5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5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5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500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5000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58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20005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3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13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3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3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3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3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70001:63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8:04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9:14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4:1001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04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04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04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04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04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04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04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04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07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07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1:01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1:10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1:10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1:10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31:10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B904BCBD95FF610E337B5A9C1B34BA702D5A5BC879962B00ACF21FA69B0C0EB9365C8730BACF92A24768CB0C6553314392ECE03FF103D272CB02B5DAF7CA7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3T05:14:44Z</meta:creation-date>
    <dc:date>2021-12-03T06:34:52Z</dc:date>
  </office:meta>
</office:document-meta>
</file>