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67</text:p>
          </table:table-cell>
          <table:table-cell table:number-columns-repeated="4" table:style-name="ce2"/>
          <table:table-cell office:value-type="string" table:style-name="ce4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49</text:p>
          </table:table-cell>
          <table:covered-table-cell/>
          <table:table-cell office:value-type="float" office:value="6190400" table:style-name="ce6">
            <text:p>61904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30001:210</text:p>
          </table:table-cell>
          <table:covered-table-cell/>
          <table:table-cell office:value-type="float" office:value="169538.05" table:style-name="ce6">
            <text:p>169538,0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1:73</text:p>
          </table:table-cell>
          <table:covered-table-cell/>
          <table:table-cell office:value-type="float" office:value="470680.44" table:style-name="ce6">
            <text:p>470680,4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50002:757</text:p>
          </table:table-cell>
          <table:covered-table-cell/>
          <table:table-cell office:value-type="float" office:value="62314.98" table:style-name="ce6">
            <text:p>62314,9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819</text:p>
          </table:table-cell>
          <table:covered-table-cell/>
          <table:table-cell office:value-type="float" office:value="57650.1" table:style-name="ce6">
            <text:p>57650,1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1:3381</text:p>
          </table:table-cell>
          <table:covered-table-cell/>
          <table:table-cell office:value-type="float" office:value="701068.11" table:style-name="ce6">
            <text:p>701068,11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5:137</text:p>
          </table:table-cell>
          <table:covered-table-cell/>
          <table:table-cell office:value-type="float" office:value="143587.06" table:style-name="ce6">
            <text:p>143587,0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69:42</text:p>
          </table:table-cell>
          <table:covered-table-cell/>
          <table:table-cell office:value-type="float" office:value="159851.96" table:style-name="ce6">
            <text:p>159851,9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10003:801</text:p>
          </table:table-cell>
          <table:covered-table-cell/>
          <table:table-cell office:value-type="float" office:value="137315.64000000001" table:style-name="ce6">
            <text:p>137315,6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80101:450</text:p>
          </table:table-cell>
          <table:covered-table-cell/>
          <table:table-cell office:value-type="float" office:value="13854" table:style-name="ce6">
            <text:p>1385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80102:261</text:p>
          </table:table-cell>
          <table:covered-table-cell/>
          <table:table-cell office:value-type="float" office:value="10315" table:style-name="ce6">
            <text:p>1031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10910:170</text:p>
          </table:table-cell>
          <table:covered-table-cell/>
          <table:table-cell office:value-type="float" office:value="422315.4" table:style-name="ce6">
            <text:p>422315,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32:531</text:p>
          </table:table-cell>
          <table:covered-table-cell/>
          <table:table-cell office:value-type="float" office:value="383.55" table:style-name="ce6">
            <text:p>383,5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54:698</text:p>
          </table:table-cell>
          <table:covered-table-cell/>
          <table:table-cell office:value-type="float" office:value="830390" table:style-name="ce6">
            <text:p>83039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80003:4824</text:p>
          </table:table-cell>
          <table:covered-table-cell/>
          <table:table-cell office:value-type="float" office:value="249712" table:style-name="ce6">
            <text:p>24971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00001:1020</text:p>
          </table:table-cell>
          <table:covered-table-cell/>
          <table:table-cell office:value-type="float" office:value="468850" table:style-name="ce6">
            <text:p>46885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50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50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50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90001:505</text:p>
          </table:table-cell>
          <table:covered-table-cell/>
          <table:table-cell office:value-type="float" office:value="439874.12" table:style-name="ce6">
            <text:p>439874,1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30303:56</text:p>
          </table:table-cell>
          <table:covered-table-cell/>
          <table:table-cell office:value-type="float" office:value="203089.86" table:style-name="ce6">
            <text:p>203089,8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20001:1957</text:p>
          </table:table-cell>
          <table:covered-table-cell/>
          <table:table-cell office:value-type="float" office:value="146100" table:style-name="ce6">
            <text:p>146100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20004:184</text:p>
          </table:table-cell>
          <table:covered-table-cell/>
          <table:table-cell office:value-type="float" office:value="124068" table:style-name="ce6">
            <text:p>12406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50004:108</text:p>
          </table:table-cell>
          <table:covered-table-cell/>
          <table:table-cell office:value-type="float" office:value="312351.65999999997" table:style-name="ce6">
            <text:p>312351,6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70008:32</text:p>
          </table:table-cell>
          <table:covered-table-cell/>
          <table:table-cell office:value-type="float" office:value="255781.38" table:style-name="ce6">
            <text:p>255781,3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102:419</text:p>
          </table:table-cell>
          <table:covered-table-cell/>
          <table:table-cell office:value-type="float" office:value="240115.82" table:style-name="ce6">
            <text:p>240115,8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104:1446</text:p>
          </table:table-cell>
          <table:covered-table-cell/>
          <table:table-cell office:value-type="float" office:value="255706.55" table:style-name="ce6">
            <text:p>255706,5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30104:1447</text:p>
          </table:table-cell>
          <table:covered-table-cell/>
          <table:table-cell office:value-type="float" office:value="255706.55" table:style-name="ce6">
            <text:p>255706,5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30104:1448</text:p>
          </table:table-cell>
          <table:covered-table-cell/>
          <table:table-cell office:value-type="float" office:value="255706.55" table:style-name="ce6">
            <text:p>255706,5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100101:6</text:p>
          </table:table-cell>
          <table:covered-table-cell/>
          <table:table-cell office:value-type="float" office:value="84789.2" table:style-name="ce6">
            <text:p>84789,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1:070006:211</text:p>
          </table:table-cell>
          <table:covered-table-cell/>
          <table:table-cell office:value-type="float" office:value="659944.19999999995" table:style-name="ce6">
            <text:p>659944,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130001:270</text:p>
          </table:table-cell>
          <table:covered-table-cell/>
          <table:table-cell office:value-type="float" office:value="309634.48" table:style-name="ce6">
            <text:p>309634,4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150201:606</text:p>
          </table:table-cell>
          <table:covered-table-cell/>
          <table:table-cell office:value-type="float" office:value="74754.8" table:style-name="ce6">
            <text:p>74754,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5:010102:66</text:p>
          </table:table-cell>
          <table:covered-table-cell/>
          <table:table-cell office:value-type="float" office:value="1478409.28" table:style-name="ce6">
            <text:p>1478409,2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20601:550</text:p>
          </table:table-cell>
          <table:covered-table-cell/>
          <table:table-cell office:value-type="float" office:value="202185.04" table:style-name="ce6">
            <text:p>202185,0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5:694</text:p>
          </table:table-cell>
          <table:covered-table-cell/>
          <table:table-cell office:value-type="float" office:value="10214736.35" table:style-name="ce6">
            <text:p>10214736,3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80002:263</text:p>
          </table:table-cell>
          <table:covered-table-cell/>
          <table:table-cell office:value-type="float" office:value="568360.80000000005" table:style-name="ce6">
            <text:p>568360,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00010:1083</text:p>
          </table:table-cell>
          <table:covered-table-cell/>
          <table:table-cell office:value-type="float" office:value="374139.36" table:style-name="ce6">
            <text:p>374139,3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10009:155</text:p>
          </table:table-cell>
          <table:covered-table-cell/>
          <table:table-cell office:value-type="float" office:value="578052.19999999995" table:style-name="ce6">
            <text:p>578052,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02:81</text:p>
          </table:table-cell>
          <table:covered-table-cell/>
          <table:table-cell office:value-type="float" office:value="417869.15" table:style-name="ce6">
            <text:p>417869,1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03:1634</text:p>
          </table:table-cell>
          <table:covered-table-cell/>
          <table:table-cell office:value-type="float" office:value="386650.91" table:style-name="ce6">
            <text:p>386650,91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40001:1191</text:p>
          </table:table-cell>
          <table:covered-table-cell/>
          <table:table-cell office:value-type="float" office:value="236902.5" table:style-name="ce6">
            <text:p>236902,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160005:265</text:p>
          </table:table-cell>
          <table:covered-table-cell/>
          <table:table-cell office:value-type="float" office:value="395666.28" table:style-name="ce6">
            <text:p>395666,2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010002:77</text:p>
          </table:table-cell>
          <table:covered-table-cell/>
          <table:table-cell office:value-type="float" office:value="91746.09" table:style-name="ce6">
            <text:p>91746,09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140003:1055</text:p>
          </table:table-cell>
          <table:covered-table-cell/>
          <table:table-cell office:value-type="float" office:value="91575.3" table:style-name="ce6">
            <text:p>91575,3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30001:912</text:p>
          </table:table-cell>
          <table:covered-table-cell/>
          <table:table-cell office:value-type="float" office:value="205282" table:style-name="ce6">
            <text:p>20528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2:030003:1689</text:p>
          </table:table-cell>
          <table:covered-table-cell/>
          <table:table-cell office:value-type="float" office:value="112322" table:style-name="ce6">
            <text:p>11232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050001:453</text:p>
          </table:table-cell>
          <table:covered-table-cell/>
          <table:table-cell office:value-type="float" office:value="217657.05" table:style-name="ce6">
            <text:p>217657,0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3:060003:249</text:p>
          </table:table-cell>
          <table:covered-table-cell/>
          <table:table-cell office:value-type="float" office:value="158893.6" table:style-name="ce6">
            <text:p>158893,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40:925</text:p>
          </table:table-cell>
          <table:covered-table-cell/>
          <table:table-cell office:value-type="float" office:value="363718.8" table:style-name="ce6">
            <text:p>363718,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17:204</text:p>
          </table:table-cell>
          <table:covered-table-cell/>
          <table:table-cell office:value-type="float" office:value="650529.73" table:style-name="ce6">
            <text:p>650529,73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27:546</text:p>
          </table:table-cell>
          <table:covered-table-cell/>
          <table:table-cell office:value-type="float" office:value="400436.9" table:style-name="ce6">
            <text:p>400436,9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38:8</text:p>
          </table:table-cell>
          <table:covered-table-cell/>
          <table:table-cell office:value-type="float" office:value="1077836.3700000001" table:style-name="ce6">
            <text:p>1077836,37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85:1632</text:p>
          </table:table-cell>
          <table:covered-table-cell/>
          <table:table-cell office:value-type="float" office:value="545772.15" table:style-name="ce6">
            <text:p>545772,1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118:593</text:p>
          </table:table-cell>
          <table:covered-table-cell/>
          <table:table-cell office:value-type="float" office:value="920603.97" table:style-name="ce6">
            <text:p>920603,97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30118:594</text:p>
          </table:table-cell>
          <table:covered-table-cell/>
          <table:table-cell office:value-type="float" office:value="920603.97" table:style-name="ce6">
            <text:p>920603,97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141:719</text:p>
          </table:table-cell>
          <table:covered-table-cell/>
          <table:table-cell office:value-type="float" office:value="1137554.28" table:style-name="ce6">
            <text:p>1137554,2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141:720</text:p>
          </table:table-cell>
          <table:covered-table-cell/>
          <table:table-cell office:value-type="float" office:value="1702820.45" table:style-name="ce6">
            <text:p>1702820,4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08:63</text:p>
          </table:table-cell>
          <table:covered-table-cell/>
          <table:table-cell office:value-type="float" office:value="1232131.1599999999" table:style-name="ce6">
            <text:p>1232131,1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08:71</text:p>
          </table:table-cell>
          <table:covered-table-cell/>
          <table:table-cell office:value-type="float" office:value="1057256.6399999999" table:style-name="ce6">
            <text:p>1057256,6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12:681</text:p>
          </table:table-cell>
          <table:covered-table-cell/>
          <table:table-cell office:value-type="float" office:value="536668" table:style-name="ce6">
            <text:p>53666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96:1</text:p>
          </table:table-cell>
          <table:covered-table-cell/>
          <table:table-cell office:value-type="float" office:value="956117.4" table:style-name="ce6">
            <text:p>956117,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96:12</text:p>
          </table:table-cell>
          <table:covered-table-cell/>
          <table:table-cell office:value-type="float" office:value="5089266" table:style-name="ce6">
            <text:p>508926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96:20</text:p>
          </table:table-cell>
          <table:covered-table-cell/>
          <table:table-cell office:value-type="float" office:value="1105812.77" table:style-name="ce6">
            <text:p>1105812,77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96:29</text:p>
          </table:table-cell>
          <table:covered-table-cell/>
          <table:table-cell office:value-type="float" office:value="457524.55" table:style-name="ce6">
            <text:p>457524,5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70096:492</text:p>
          </table:table-cell>
          <table:covered-table-cell/>
          <table:table-cell office:value-type="float" office:value="2063860.05" table:style-name="ce6">
            <text:p>2063860,0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96:520</text:p>
          </table:table-cell>
          <table:covered-table-cell/>
          <table:table-cell office:value-type="float" office:value="1315192.3200000001" table:style-name="ce6">
            <text:p>1315192,3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96:7</text:p>
          </table:table-cell>
          <table:covered-table-cell/>
          <table:table-cell office:value-type="float" office:value="2253135.9300000002" table:style-name="ce6">
            <text:p>2253135,93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96:8</text:p>
          </table:table-cell>
          <table:covered-table-cell/>
          <table:table-cell office:value-type="float" office:value="1277156.53" table:style-name="ce6">
            <text:p>1277156,53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96:9</text:p>
          </table:table-cell>
          <table:covered-table-cell/>
          <table:table-cell office:value-type="float" office:value="3507044.46" table:style-name="ce6">
            <text:p>3507044,4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088:241</text:p>
          </table:table-cell>
          <table:covered-table-cell/>
          <table:table-cell office:value-type="float" office:value="427111.16" table:style-name="ce6">
            <text:p>427111,1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80150:14</text:p>
          </table:table-cell>
          <table:covered-table-cell/>
          <table:table-cell office:value-type="float" office:value="29721338.149999999" table:style-name="ce6">
            <text:p>29721338,1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150:4319</text:p>
          </table:table-cell>
          <table:covered-table-cell/>
          <table:table-cell office:value-type="float" office:value="140417.41" table:style-name="ce6">
            <text:p>140417,41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150:4320</text:p>
          </table:table-cell>
          <table:covered-table-cell/>
          <table:table-cell office:value-type="float" office:value="90454.21" table:style-name="ce6">
            <text:p>90454,21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150:4321</text:p>
          </table:table-cell>
          <table:covered-table-cell/>
          <table:table-cell office:value-type="float" office:value="65784.88" table:style-name="ce6">
            <text:p>65784,88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150:4322</text:p>
          </table:table-cell>
          <table:covered-table-cell/>
          <table:table-cell office:value-type="float" office:value="74424.350000000006" table:style-name="ce6">
            <text:p>74424,3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439275.449999999" table:style-name="ce6">
            <text:p>12439275,4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10104:125</text:p>
          </table:table-cell>
          <table:covered-table-cell/>
          <table:table-cell office:value-type="float" office:value="763333.02" table:style-name="ce6">
            <text:p>763333,02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102:134</text:p>
          </table:table-cell>
          <table:covered-table-cell/>
          <table:table-cell office:value-type="float" office:value="16789119.66" table:style-name="ce6">
            <text:p>16789119,6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2:7984</text:p>
          </table:table-cell>
          <table:covered-table-cell/>
          <table:table-cell office:value-type="float" office:value="102025.44" table:style-name="ce6">
            <text:p>102025,44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04:2741</text:p>
          </table:table-cell>
          <table:covered-table-cell/>
          <table:table-cell office:value-type="float" office:value="35792.959999999999" table:style-name="ce6">
            <text:p>35792,96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17:198</text:p>
          </table:table-cell>
          <table:covered-table-cell/>
          <table:table-cell office:value-type="float" office:value="862414.25" table:style-name="ce6">
            <text:p>862414,2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8:030305:25</text:p>
          </table:table-cell>
          <table:covered-table-cell/>
          <table:table-cell office:value-type="float" office:value="487201.5" table:style-name="ce6">
            <text:p>487201,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8:040105:580</text:p>
          </table:table-cell>
          <table:covered-table-cell/>
          <table:table-cell office:value-type="float" office:value="8305" table:style-name="ce7">
            <text:p>8305</text:p>
          </table:table-cell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7">
            <text:p>24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10002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10002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25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37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37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37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37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3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4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4:26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4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4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4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6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8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8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6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60001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1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1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300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30001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30001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1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3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3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3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3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3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3000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30003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30003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30003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30003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30003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30003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30003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30003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30003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30003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30003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30003:38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30003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3:4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3:4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3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3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3:4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3:4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5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5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7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4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14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1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1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14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14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1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14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1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1501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2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7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1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40101:40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40101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80103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0901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2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2010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61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619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1039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104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4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49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108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5081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1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0000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200013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200013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080004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07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1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1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10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10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10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10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1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1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10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10000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12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18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7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7:08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7:12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8:1402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10022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10022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10022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10022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1002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10024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10024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10024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10024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10026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10026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0:00000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3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3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301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301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301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301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301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301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301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0:0301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301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0:04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4000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4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4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400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4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4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4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4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0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0:04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4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1014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08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040003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070002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080001:56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08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0:16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0:1600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1:01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01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1:0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1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1:0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1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1:0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1:01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1:06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1:06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1:06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1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1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1:06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1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1:0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1:06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1:0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1:06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1:06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1:06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1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1:1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1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21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22000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00000:576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100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10030:76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2004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2009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3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3003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3003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032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4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5004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5004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60022:87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6004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60050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6005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6005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6006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6006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6006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6006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6006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6006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6006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6006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6006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6006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6006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6006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6006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6006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6006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6006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6006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60065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6006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6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60066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60066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6006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60066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60066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6006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60066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60066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60066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6006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60066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60066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60066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60066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66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66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66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6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66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6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6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6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6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66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6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6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6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6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6006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6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6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6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6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6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6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6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6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6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6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6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6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6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6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6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6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6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6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6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66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7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7001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7009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7009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7009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7009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7009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7009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7009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7009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7009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7009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7009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7009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70096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8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8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8009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8009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101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101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1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101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101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101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101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101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101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1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1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101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101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101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1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101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101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101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101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101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101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20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201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2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2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20102:7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2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2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25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12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2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2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2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1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12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12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12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12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12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12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125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12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3012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3012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3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3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302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302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2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2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2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2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22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22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2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22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2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1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7:01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7:0102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7:0102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7:01023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7:01024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7:01024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7:01028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7:01029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7:0103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7:0103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7:01036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2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201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2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201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201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201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2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8:02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8:0201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8:02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8:0201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8:0201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8:0202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8:02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8:0202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8:0202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8:0202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8:02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8:0202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8:0202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8:0202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8:0202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8:0202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8:0202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8:0202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8:0202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8:0202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8:0202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8:0202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9:0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39:00003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89A33BBCD486C507E92358A8777E19A2C7865FD20AA40DFFE6AE5B7D4E7E0A94AF0E0C43EECF84F6D24D6F62A02FE338EFE717921FD2CE8EB559BD98A28C3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3T05:45:44Z</meta:creation-date>
    <dc:date>2021-12-03T06:33:47Z</dc:date>
  </office:meta>
</office:document-meta>
</file>